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t" fo:country="EE"/>
    </style:style>
    <style:style style:name="P3" style:family="paragraph" style:parent-style-name="Standard">
      <style:paragraph-properties fo:text-align="end" style:justify-single-word="false"/>
      <style:text-properties fo:language="et" fo:country="E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71b04"/>
    </style:style>
    <style:style style:name="P6" style:family="paragraph" style:parent-style-name="Standard">
      <style:paragraph-properties style:text-autospace="non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officeooo:paragraph-rsid="00117597"/>
    </style:style>
    <style:style style:name="P9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</style:style>
    <style:style style:name="P10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P11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2f8c" style:font-weight-asian="bold" style:font-weight-complex="bold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officeooo:rsid="00092f8c"/>
    </style:style>
    <style:style style:name="T6" style:family="text">
      <style:text-properties officeooo:rsid="00271b0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7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823cm" draw:visible-area-height="7.33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Paneel1" text:anchor-type="char" svg:x="-0.039cm" svg:y="-1.058cm" svg:width="17.226cm" svg:height="4.403cm" draw:z-index="0"><draw:text-box><text:p text:style-name="P9"><draw:frame draw:style-name="fr2" draw:name="Objekt1" text:anchor-type="as-char" svg:width="1.715cm" svg:height="2.219cm" draw:z-index="1"><draw:object-ole xlink:href="./Object 2" xlink:type="simple" xlink:show="embed" xlink:actuate="onLoad"/><draw:image xlink:href="./ObjectReplacements/Object 2" xlink:type="simple" xlink:show="embed" xlink:actuate="onLoad"/></draw:frame></text:p><text:h text:style-name="P12" text:outline-level="1"><text:span text:style-name="T3">JÕHVI <text:s/>VALLAVALITSUS</text:span><text:span text:style-name="T4"> </text:span></text:h><text:h text:style-name="P13" text:outline-level="1"/><text:h text:style-name="P14" text:outline-level="1">KORRALDUS</text:h><text:p text:style-name="Standard"/><text:p text:style-name="P1"/></draw:text-box></draw:frame></text:p>
      <text:p text:style-name="P10"/>
      <text:p text:style-name="P10"/>
      <text:p text:style-name="P10"/>
      <text:p text:style-name="P2"/>
      <text:p text:style-name="Standard"/>
      <text:p text:style-name="P10"/>
      <text:p text:style-name="P3"/>
      <text:p text:style-name="P4"/>
      <text:p text:style-name="P5">Jõhvis<text:tab/><text:tab/><text:tab/><text:tab/><text:tab/><text:tab/><text:tab/><text:tab/><text:tab/> <text:s text:c="10"/><text:span text:style-name="T6">19. novembril</text:span> 201<text:span text:style-name="T5">9</text:span> nr <text:span text:style-name="T1">16</text:span><text:span text:style-name="T2">5</text:span><text:span text:style-name="T1">1</text:span></text:p>
      <text:p text:style-name="P6"/>
      <text:p text:style-name="P6"/>
      <text:p text:style-name="P8">Veebihanke „2020. aasta segapakendi vedu“ </text:p>
      <text:p text:style-name="P7">hankemenetluse korraldamine ja </text:p>
      <text:p text:style-name="P7">veebihanke dokumendi kinnitamine</text:p>
      <text:p text:style-name="P7"/>
      <text:p text:style-name="P7"/>
      <text:p text:style-name="P7">Aluseks võttes kohaliku omavalitsuse korralduse seaduse § 30 lg 1 punkti 2, riigihangete seaduse § 5 lg 2 punkti 2 ja § 77 lõike 4 ning Jõhvi Vallavolikogu 15. märtsi 2018 määruse nr 12 „Jõhvi valla hankekord“ § 8 lõike 1, annab vallavalitsus</text:p>
      <text:p text:style-name="P7"/>
      <text:p text:style-name="P7">k o r r a l d u s e :</text:p>
      <text:p text:style-name="P7"/>
      <text:p text:style-name="P7">1. <text:s/>Korraldada veebihanke „2020. aasta segapakendi vedu“ hankemenetlus.</text:p>
      <text:p text:style-name="P7"/>
      <text:p text:style-name="P7">2. <text:s/>Kehtestada punktis 1 nimetatud veebihanke alusdokument koos lisadega eraldi failidena 9-l lehel (sh lisa 1 kahel lehel – tehniline kirjeldus, lisa 2 kolmel lehel – hankelepingu projekt, lisa 3 ühel lehel – hinnapakkumus).</text:p>
      <text:p text:style-name="P7"/>
      <text:p text:style-name="P7">3. <text:s/>Kinnitada hanke eest vastatavaks isikuks hankespetsialist Mare Rebban.</text:p>
      <text:p text:style-name="P7"/>
      <text:p text:style-name="P7">4. <text:s/>Kinnitada punktis 1 nimetatud riigihanke eeldatavaks maksumuseks 7 500 eurot käibemaksuta. </text:p>
      <text:p text:style-name="P7"/>
      <text:p text:style-name="P7">5. <text:s/>Korraldus jõustub teatavakstegemisest.</text:p>
      <text:p text:style-name="P7"/>
      <text:p text:style-name="P7">6. Käesoleva korralduse peale võib esitada vaidlustuse Rahandusministeeriumi juures asuvale vaidlustuskomisjonile riigihangete seaduses sätestatud korras ja tähtajal. </text:p>
      <text:p text:style-name="P7"/>
      <text:p text:style-name="P7"/>
      <text:p text:style-name="P7"/>
      <text:p text:style-name="P7"/>
      <text:p text:style-name="P7"/>
      <text:p text:style-name="P7">Max Kaur</text:p>
      <text:p text:style-name="P7">Vallavanem<text:tab/><text:tab/><text:tab/><text:tab/><text:tab/><text:tab/>Aksana Pungas</text:p>
      <text:p text:style-name="P7"><text:tab/><text:tab/><text:tab/><text:tab/><text:tab/><text:tab/><text:tab/>Vallasekretä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fo:hyphenation-remain-char-count="2" fo:hyphenation-push-char-count="2"/>
    </style:style>
    <style:style style:name="Dokumen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/>
    </style:style>
    <style:style style:name="Dokument_3a_Loetelu" style:display-name="Dokument:Loetelu" style:family="paragraph" style:parent-style-name="Dokument"/>
    <style:style style:name="main" style:family="paragraph" style:parent-style-name="Standard">
      <style:paragraph-properties fo:text-align="justify" style:justify-single-word="false"/>
      <style:text-properties fo:color="#000000"/>
    </style:style>
    <style:style style:name="Logo" style:family="paragraph" style:parent-style-name="Standard">
      <style:paragraph-properties fo:orphans="2" fo:widows="2"/>
      <style:text-properties style:font-name="Times New Roman1" fo:font-family="'Times New Roman'" style:font-family-generic="roman" style:font-pitch="variable" fo:font-size="11pt" fo:language="en" fo:country="US" style:font-size-asian="11pt" style:font-name-complex="Times New Roman1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style:line-height-at-least="0.388cm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10" style:family="paragraph" style:parent-style-name="Dokument">
      <style:paragraph-properties fo:margin-left="3.175cm" fo:margin-right="0cm" fo:margin-top="0cm" fo:margin-bottom="0cm" loext:contextual-spacing="false" fo:text-align="start" style:justify-single-word="false" fo:text-indent="-0.635cm" style:auto-text-indent="false"/>
      <style:text-properties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/>
    </style:style>
    <style:style style:name="annotation_20_text" style:display-name="annotation text" style:family="paragraph" style:parent-style-name="Standard">
      <style:paragraph-properties style:line-height-at-least="0.388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ormal_20_text" style:display-name="Normal tex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õigu_20_vaikefont" style:display-name="Lõigu vaikefont" style:family="text"/>
    <style:style style:name="Lõigu_20_vaikefont6" style:display-name="Lõigu vaikefont6" style:family="text"/>
    <style:style style:name="Lõigu_20_vaikefont5" style:display-name="Lõigu vaikefont5" style:family="text"/>
    <style:style style:name="Lõigu_20_vaikefont4" style:display-name="Lõigu vaikefont4" style:family="text"/>
    <style:style style:name="Lõigu_20_vaikefont3" style:display-name="Lõigu vaikefont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2" style:display-name="Lõigu vaikefont2" style:family="text"/>
    <style:style style:name="Lõigu_20_vaikefont1" style:display-name="Lõigu vaikefont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a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grame" style:family="text" style:parent-style-name="WW-Default_20_Paragraph_20_Font11"/>
    <style:style style:name="ListLabel_20_2" style:display-name="ListLabel 2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1" style:display-name="WW-Default Paragraph Font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30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iiaL</meta:initial-creator>
    <meta:creation-date>2018-03-02T10:35:00</meta:creation-date>
    <dc:date>2019-11-21T08:38:58.946000000</dc:date>
    <meta:editing-cycles>35</meta:editing-cycles>
    <meta:editing-duration>PT14M58S</meta:editing-duration>
    <meta:generator>LibreOffice/6.3.2.2$Windows_X86_64 LibreOffice_project/98b30e735bda24bc04ab42594c85f7fd8be07b9c</meta:generator>
    <meta:document-statistic meta:table-count="0" meta:image-count="0" meta:object-count="1" meta:page-count="1" meta:paragraph-count="18" meta:word-count="161" meta:character-count="1181" meta:non-whitespace-character-count="992"/>
  </office:meta>
</office:document-meta>
</file>