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, 'Liberation Mono'" svg:font-family="Mangal, 'Liberation Mono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2" style:parent-style-name="Textbody" style:family="paragraph">
      <style:paragraph-properties fo:margin-bottom="0in" fo:line-height="100%"/>
      <style:text-properties fo:color="#000000"/>
    </style:style>
    <style:style style:name="P3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4" style:parent-style-name="Textbody" style:family="paragraph">
      <style:paragraph-properties fo:margin-bottom="0in" fo:line-height="100%"/>
      <style:text-properties fo:color="#000000"/>
    </style:style>
    <style:style style:name="P5" style:parent-style-name="Textbody" style:family="paragraph">
      <style:paragraph-properties fo:margin-bottom="0in" fo:line-height="100%"/>
      <style:text-properties style:font-name-complex="Times New Roman" fo:color="#000000"/>
    </style:style>
    <style:style style:name="P6" style:parent-style-name="Standard" style:family="paragraph">
      <style:paragraph-properties fo:text-align="justify"/>
    </style:style>
    <style:style style:name="T7" style:parent-style-name="Lõiguvaikefont" style:family="text">
      <style:text-properties style:font-name="TimesNewRomanPSMT" style:font-name-complex="TimesNewRomanPSMT" fo:color="#000000"/>
    </style:style>
    <style:style style:name="T8" style:parent-style-name="Lõiguvaikefont" style:family="text">
      <style:text-properties style:font-name="TimesNewRomanPSMT" style:font-name-complex="TimesNewRomanPSMT" fo:font-weight="bold" style:font-weight-asian="bold" style:font-weight-complex="bold" fo:color="#000000"/>
    </style:style>
    <style:style style:name="T9" style:parent-style-name="Lõiguvaikefont" style:family="text">
      <style:text-properties style:font-name="TimesNewRomanPSMT" style:font-name-complex="TimesNewRomanPSMT" fo:color="#000000"/>
    </style:style>
    <style:style style:name="T10" style:parent-style-name="Lõiguvaikefont" style:family="text">
      <style:text-properties style:font-name="TimesNewRomanPSMT" style:font-name-complex="TimesNewRomanPSMT" fo:color="#000000"/>
    </style:style>
    <style:style style:name="T11" style:parent-style-name="Lõiguvaikefont" style:family="text">
      <style:text-properties style:font-name="TimesNewRomanPSMT" style:font-name-complex="TimesNewRomanPSMT" fo:color="#000000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style:font-name="TimesNewRomanPSMT" style:font-name-complex="TimesNewRomanPSMT" fo:color="#000000"/>
    </style:style>
    <style:style style:name="P14" style:parent-style-name="Standard" style:family="paragraph">
      <style:paragraph-properties fo:text-align="justify"/>
      <style:text-properties style:font-name="TimesNewRomanPSMT" style:font-name-complex="TimesNewRomanPSMT" fo:color="#000000"/>
    </style:style>
    <style:style style:name="P15" style:parent-style-name="Standard" style:family="paragraph">
      <style:paragraph-properties fo:text-align="justify"/>
      <style:text-properties style:font-name="TimesNewRomanPSMT" style:font-name-complex="TimesNewRomanPSMT" fo:color="#000000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 fo:color="#000000"/>
    </style:style>
    <style:style style:name="P18" style:parent-style-name="Standard" style:family="paragraph">
      <style:paragraph-properties fo:text-align="justify"/>
      <style:text-properties style:font-name-complex="Times New Roman" fo:color="#000000"/>
    </style:style>
    <style:style style:name="P19" style:parent-style-name="Standard" style:family="paragraph">
      <style:paragraph-properties fo:text-align="justify"/>
      <style:text-properties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="TimesNewRomanPSMT" style:font-name-complex="TimesNewRomanPSMT" fo:color="#000000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style:font-name-complex="Times New Roman" fo:color="#000000"/>
    </style:style>
    <style:style style:name="P26" style:parent-style-name="Standard" style:family="paragraph">
      <style:paragraph-properties fo:text-align="justify"/>
      <style:text-properties style:font-name="Arial" style:font-name-asian="Times New Roman" fo:color="#000000" fo:font-size="9pt" style:font-size-asian="9pt" style:font-size-complex="9pt" fo:background-color="#FFFFFF"/>
    </style:style>
    <style:style style:name="P27" style:parent-style-name="Standard" style:family="paragraph">
      <style:paragraph-properties fo:text-align="justify"/>
    </style:style>
    <style:style style:name="T28" style:parent-style-name="Lõiguvaikefont" style:family="text">
      <style:text-properties style:font-name-asian="Times New Roman" style:font-name-complex="Times New Roman" fo:color="#000000" fo:background-color="#FFFFFF"/>
    </style:style>
    <style:style style:name="T29" style:parent-style-name="Lõiguvaikefont" style:family="text">
      <style:text-properties style:font-name-asian="Times New Roman" style:font-name-complex="Times New Roman" fo:font-weight="bold" style:font-weight-asian="bold" style:font-weight-complex="bold" fo:color="#FF0000" fo:background-color="#FFFFFF"/>
    </style:style>
    <style:style style:name="T30" style:parent-style-name="Lõiguvaikefont" style:family="text">
      <style:text-properties style:font-name-asian="Times New Roman" style:font-name-complex="Times New Roman" fo:color="#000000" fo:background-color="#FFFFFF"/>
    </style:style>
    <style:style style:name="P31" style:parent-style-name="Standard" style:family="paragraph">
      <style:paragraph-properties fo:text-align="justify"/>
      <style:text-properties style:font-name="TimesNewRomanPSMT" style:font-name-complex="TimesNewRomanPSMT" fo:color="#000000"/>
    </style:style>
    <style:style style:name="P32" style:parent-style-name="Standard" style:family="paragraph">
      <style:paragraph-properties fo:text-align="justify"/>
      <style:text-properties style:font-name="TimesNewRomanPSMT" style:font-name-complex="TimesNewRomanPSMT" fo:color="#000000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TimesNewRomanPSMT" style:font-name-complex="TimesNewRomanPSMT" fo:color="#000000"/>
    </style:style>
    <style:style style:name="P35" style:parent-style-name="Standard" style:family="paragraph">
      <style:paragraph-properties fo:text-align="justify"/>
      <style:text-properties style:font-name="TimesNewRomanPSMT" style:font-name-complex="TimesNewRomanPSMT" fo:color="#000000"/>
    </style:style>
  </office:automatic-styles>
  <office:body>
    <office:text text:use-soft-page-breaks="true">
      <text:p text:style-name="P1">Lisa 1</text:p>
      <text:p text:style-name="P2"/>
      <text:p text:style-name="P3"><text:s/>TEHNILINE KIRJELDUS</text:p>
      <text:p text:style-name="P4"/>
      <text:p text:style-name="P5"/>
      <text:p text:style-name="P6"><text:span text:style-name="T7">1. Jõhvi Vallavalitsus soovib osta Jõhvi valla ajalehe Jõhvi Teataja<text:s/></text:span><text:span text:style-name="T8">trükkimise</text:span><text:span text:style-name="T9"><text:s/>ja hankija poolt nimetatud kohta</text:span>, milleks on Eesti Post AS (Omniva) Jõhvi kandekeskus aadressil Linda 15e Jõhvi linnas<text:s/><text:span text:style-name="T10">ja Jõhvi vallavalitsus<text:s/></text:span>Kooli tn 2, Jõhvi<text:span text:style-name="T11"><text:s/>linnas, kohale toimetamise teenust.</text:span></text:p>
      <text:p text:style-name="P12"/>
      <text:p text:style-name="P13">2. <text:s/>Teenuse osutamise perioodiks on 1. jaanuar 2025 kuni 31. detsember 2025.</text:p>
      <text:p text:style-name="P14"/>
      <text:p text:style-name="P15">3. <text:s/>Ajaleht ilmub 11 korda lepinguperioodi jooksul, üks kord kalendrikuus välja arvatud juulikuu.</text:p>
      <text:p text:style-name="P16"/>
      <text:p text:style-name="P17">4. <text:s/>Ajalehe tiraažiks on 6900 eksemplari.</text:p>
      <text:p text:style-name="P18">4.1 <text:s/>ajalehe maht – 12 lk;</text:p>
      <text:p text:style-name="P19">4.2 <text:s/>formaat A3;</text:p>
      <text:p text:style-name="P20">4.3 <text:s/>trükk ajalehepaberil;</text:p>
      <text:p text:style-name="P21">4.4 <text:s/>värvilisus 4+4/4+4, kõik täisvärvid.</text:p>
      <text:p text:style-name="P22"/>
      <text:p text:style-name="P23">5. <text:s/>Küljendamise maksumus ei kuulu antud hanke mahtu, seda pole pakkujal vaja arvestada.</text:p>
      <text:p text:style-name="P24"/>
      <text:p text:style-name="P25">6. Hankija laeb trükiks ettevalmistatud ajalehe faili trükikoja FTP-sse hiljemalt kella 18.00-ks päeval, k.a. nädalavahetustel, mil ajaleht trükki läheb ja ajaleht peab olema Omniva Jõhvi kandekeskuses järgmise päeva 10.30-ks.</text:p>
      <text:p text:style-name="P26"/>
      <text:p text:style-name="P27"><text:span text:style-name="T28">7. Valmis töö transpordib töövõtja Omniva kandekeskusesse aadressil Linda 15e Jõhvis, trükkimisele järgneval hommikul hiljemalt kella  10.30-ks.</text:span><text:span text:style-name="T29"><text:s/></text:span><text:span text:style-name="T30"><text:s/>136 eksemplari pakendatakse eraldi, pakendile kantakse märge „Jõhvi Vallavalitsus“ ja tuuakse Jõhvi Vallavalitsusse aadressil Kooli 2, Jõhvi linnas. </text:span></text:p>
      <text:p text:style-name="P31"/>
      <text:p text:style-name="P32">8. <text:s/>Eduka pakkumuse valimise aluseks on madalaim maksumus.</text:p>
      <text:p text:style-name="P33"/>
      <text:p text:style-name="P34">8. <text:s/>Pakkuja esitab hanketeatele ja hankedokumentidele vastava pakkumuse hanketeates näidatud ajal e-posti aadressil: mare.rebban@johvi.ee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, 'Liberation Mono'" svg:font-family="Mangal, 'Liberation Mono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2" style:display-name="Pealkiri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style:font-weight-complex="bold" fo:font-size="10pt" style:font-size-asian="10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asian="Times New Roman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Pealkiri5" style:display-name="Pealkiri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ealkiri4" style:display-name="Pealkiri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ealkiri3" style:display-name="Pealkiri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ealkiri20" style:display-name="Pealkiri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ealkiri1" style:display-name="Pealkiri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Jutumullitekst" style:display-name="Jutumullitekst" style:family="paragraph" style:parent-style-name="Standard">
      <style:text-properties style:font-name="Segoe UI" style:font-name-asian="Segoe UI" style:font-name-complex="Mangal, 'Liberation Mono'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Lõiguvaikefont4" style:display-name="Lõigu vaikefont4" style:family="text"/>
    <style:style style:name="Lõiguvaikefont3" style:display-name="Lõigu vaikefont3" style:family="text"/>
    <style:style style:name="Lõiguvaikefont2" style:display-name="Lõigu vaikefont2" style:family="text"/>
    <style:style style:name="Lõiguvaikefont1" style:display-name="Lõigu vaikefon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ohatäitetekst" style:display-name="Kohatäitetekst" style:family="text">
      <style:text-properties fo:color="#808080"/>
    </style:style>
    <style:style style:name="ListLabel1" style:display-name="ListLabel 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color="#00000A"/>
    </style:style>
    <style:style style:name="ListLabel3" style:display-name="ListLabel 3" style:family="text">
      <style:text-properties fo:font-weight="normal" style:font-weight-asian="normal" fo:color="#00000A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/>
    </style:style>
    <style:style style:name="JutumullitekstMärk" style:display-name="Jutumullitekst Märk" style:family="text">
      <style:text-properties style:font-name="Segoe UI" style:font-name-asian="SimSun, 宋体" style:font-name-complex="Mangal, 'Liberation Mono'" style:letter-kerning="true" fo:font-size="9pt" style:font-size-asian="9pt" style:font-size-complex="8pt" style:language-asian="zh" style:country-asian="CN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x_msonormal" style:display-name="x_msonormal" style:family="paragraph" style:parent-style-name="Normaallaad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t" style:country-asian="EE" style:language-complex="ar" style:country-complex="SA" fo:hyphenate="true"/>
    </style:style>
    <style:style style:name="x_fluidplugincopy" style:display-name="x_fluidplugincopy" style:family="text" style:parent-style-name="Lõiguvaikefont"/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es Toome</meta:initial-creator>
    <dc:creator>Küllike Kullerkupp</dc:creator>
    <meta:creation-date>2024-11-28T07:57:00Z</meta:creation-date>
    <dc:date>2024-12-02T13:43:00Z</dc:date>
    <meta:print-date>1995-11-21T17:41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13" meta:character-count="1453" meta:row-count="10" meta:non-whitespace-character-count="1242"/>
  </office:meta>
</office:document-meta>
</file>