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1" style:family="table">
      <style:table-properties style:width="25.797cm" fo:margin-left="0cm" table:align="left"/>
    </style:style>
    <style:style style:name="Tabel1.A" style:family="table-column">
      <style:table-column-properties style:column-width="0.9cm"/>
    </style:style>
    <style:style style:name="Tabel1.B" style:family="table-column">
      <style:table-column-properties style:column-width="4.24cm"/>
    </style:style>
    <style:style style:name="Tabel1.C" style:family="table-column">
      <style:table-column-properties style:column-width="2.357cm"/>
    </style:style>
    <style:style style:name="Tabel1.D" style:family="table-column">
      <style:table-column-properties style:column-width="4.251cm"/>
    </style:style>
    <style:style style:name="Tabel1.E" style:family="table-column">
      <style:table-column-properties style:column-width="2cm"/>
    </style:style>
    <style:style style:name="Tabel1.G" style:family="table-column">
      <style:table-column-properties style:column-width="3cm"/>
    </style:style>
    <style:style style:name="Tabel1.I" style:family="table-column">
      <style:table-column-properties style:column-width="2.958cm"/>
    </style:style>
    <style:style style:name="Tabel1.J" style:family="table-column">
      <style:table-column-properties style:column-width="2.09cm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J1" style:family="table-cell">
      <style:table-cell-properties fo:padding="0.097cm" fo:border="0.25pt solid #000000" style:writing-mode="lr-tb"/>
    </style:style>
    <style:style style:name="Tabel2" style:family="table">
      <style:table-properties style:width="25.797cm" fo:margin-left="0cm" table:align="left"/>
    </style:style>
    <style:style style:name="Tabel2.A" style:family="table-column">
      <style:table-column-properties style:column-width="25.797cm"/>
    </style:style>
    <style:style style:name="Tabel2.A1" style:family="table-cell">
      <style:table-cell-properties fo:padding="0.097cm" fo:border="0.25pt solid #000000" style:writing-mode="lr-tb"/>
    </style:style>
    <style:style style:name="Tabel3" style:family="table">
      <style:table-properties style:width="25.797cm" fo:margin-left="0cm" table:align="left"/>
    </style:style>
    <style:style style:name="Tabel3.A" style:family="table-column">
      <style:table-column-properties style:column-width="0.94cm"/>
    </style:style>
    <style:style style:name="Tabel3.B" style:family="table-column">
      <style:table-column-properties style:column-width="4.457cm"/>
    </style:style>
    <style:style style:name="Tabel3.C" style:family="table-column">
      <style:table-column-properties style:column-width="2.604cm"/>
    </style:style>
    <style:style style:name="Tabel3.D" style:family="table-column">
      <style:table-column-properties style:column-width="3.747cm"/>
    </style:style>
    <style:style style:name="Tabel3.E" style:family="table-column">
      <style:table-column-properties style:column-width="2cm"/>
    </style:style>
    <style:style style:name="Tabel3.G" style:family="table-column">
      <style:table-column-properties style:column-width="3.055cm"/>
    </style:style>
    <style:style style:name="Tabel3.H" style:family="table-column">
      <style:table-column-properties style:column-width="2.194cm"/>
    </style:style>
    <style:style style:name="Tabel3.I" style:family="table-column">
      <style:table-column-properties style:column-width="3.069cm"/>
    </style:style>
    <style:style style:name="Tabel3.J" style:family="table-column">
      <style:table-column-properties style:column-width="1.73cm"/>
    </style:style>
    <style:style style:name="Tabel3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3.J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3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3.J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3.A12" style:family="table-cell">
      <style:table-cell-properties fo:padding="0.097cm" fo:border="0.5pt solid #000000" style:writing-mode="lr-tb"/>
    </style:style>
    <style:style style:name="Tabel4" style:family="table">
      <style:table-properties style:width="25.797cm" fo:margin-left="0cm" table:align="left"/>
    </style:style>
    <style:style style:name="Tabel4.A" style:family="table-column">
      <style:table-column-properties style:column-width="25.797cm"/>
    </style:style>
    <style:style style:name="Tabel4.A1" style:family="table-cell">
      <style:table-cell-properties fo:padding="0.097cm" fo:border="0.25pt solid #000000" style:writing-mode="lr-tb"/>
    </style:style>
    <style:style style:name="Tabel5" style:family="table">
      <style:table-properties style:width="25.908cm" fo:margin-left="0cm" table:align="left"/>
    </style:style>
    <style:style style:name="Tabel5.A" style:family="table-column">
      <style:table-column-properties style:column-width="0.91cm"/>
    </style:style>
    <style:style style:name="Tabel5.B" style:family="table-column">
      <style:table-column-properties style:column-width="4.593cm"/>
    </style:style>
    <style:style style:name="Tabel5.C" style:family="table-column">
      <style:table-column-properties style:column-width="2.498cm"/>
    </style:style>
    <style:style style:name="Tabel5.D" style:family="table-column">
      <style:table-column-properties style:column-width="4.001cm"/>
    </style:style>
    <style:style style:name="Tabel5.E" style:family="table-column">
      <style:table-column-properties style:column-width="1.746cm"/>
    </style:style>
    <style:style style:name="Tabel5.F" style:family="table-column">
      <style:table-column-properties style:column-width="1.958cm"/>
    </style:style>
    <style:style style:name="Tabel5.G" style:family="table-column">
      <style:table-column-properties style:column-width="3.09cm"/>
    </style:style>
    <style:style style:name="Tabel5.H" style:family="table-column">
      <style:table-column-properties style:column-width="2.201cm"/>
    </style:style>
    <style:style style:name="Tabel5.I" style:family="table-column">
      <style:table-column-properties style:column-width="3.052cm"/>
    </style:style>
    <style:style style:name="Tabel5.J" style:family="table-column">
      <style:table-column-properties style:column-width="1.859cm"/>
    </style:style>
    <style:style style:name="Tabel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5.J1" style:family="table-cell">
      <style:table-cell-properties fo:padding="0.097cm" fo:border="0.25pt solid #000000" style:writing-mode="lr-tb"/>
    </style:style>
    <style:style style:name="Tabel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5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5.3" style:family="table-row">
      <style:table-row-properties style:min-row-height="0.714cm" style:use-optimal-row-height="false"/>
    </style:style>
    <style:style style:name="Tabel5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5.J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6" style:family="table">
      <style:table-properties style:width="25.908cm" fo:margin-left="0cm" table:align="left"/>
    </style:style>
    <style:style style:name="Tabel6.A" style:family="table-column">
      <style:table-column-properties style:column-width="0.91cm"/>
    </style:style>
    <style:style style:name="Tabel6.B" style:family="table-column">
      <style:table-column-properties style:column-width="4.593cm"/>
    </style:style>
    <style:style style:name="Tabel6.C" style:family="table-column">
      <style:table-column-properties style:column-width="2.498cm"/>
    </style:style>
    <style:style style:name="Tabel6.D" style:family="table-column">
      <style:table-column-properties style:column-width="4.001cm"/>
    </style:style>
    <style:style style:name="Tabel6.E" style:family="table-column">
      <style:table-column-properties style:column-width="2.096cm"/>
    </style:style>
    <style:style style:name="Tabel6.F" style:family="table-column">
      <style:table-column-properties style:column-width="1.799cm"/>
    </style:style>
    <style:style style:name="Tabel6.G" style:family="table-column">
      <style:table-column-properties style:column-width="2.9cm"/>
    </style:style>
    <style:style style:name="Tabel6.H" style:family="table-column">
      <style:table-column-properties style:column-width="2.201cm"/>
    </style:style>
    <style:style style:name="Tabel6.I" style:family="table-column">
      <style:table-column-properties style:column-width="3.052cm"/>
    </style:style>
    <style:style style:name="Tabel6.J" style:family="table-column">
      <style:table-column-properties style:column-width="1.859cm"/>
    </style:style>
    <style:style style:name="Tabel6.1" style:family="table-row">
      <style:table-row-properties style:min-row-height="0.714cm" style:use-optimal-row-height="false"/>
    </style:style>
    <style:style style:name="Tabel6.A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6.J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6.A3" style:family="table-cell">
      <style:table-cell-properties fo:padding="0.097cm" fo:border="0.25pt solid #000000" style:writing-mode="lr-tb"/>
    </style:style>
    <style:style style:name="Tabel7" style:family="table">
      <style:table-properties style:width="25.908cm" fo:margin-left="0cm" table:align="left"/>
    </style:style>
    <style:style style:name="Tabel7.A" style:family="table-column">
      <style:table-column-properties style:column-width="0.873cm"/>
    </style:style>
    <style:style style:name="Tabel7.B" style:family="table-column">
      <style:table-column-properties style:column-width="4.63cm"/>
    </style:style>
    <style:style style:name="Tabel7.C" style:family="table-column">
      <style:table-column-properties style:column-width="2.498cm"/>
    </style:style>
    <style:style style:name="Tabel7.D" style:family="table-column">
      <style:table-column-properties style:column-width="4.106cm"/>
    </style:style>
    <style:style style:name="Tabel7.E" style:family="table-column">
      <style:table-column-properties style:column-width="1.99cm"/>
    </style:style>
    <style:style style:name="Tabel7.F" style:family="table-column">
      <style:table-column-properties style:column-width="1.799cm"/>
    </style:style>
    <style:style style:name="Tabel7.G" style:family="table-column">
      <style:table-column-properties style:column-width="2.9cm"/>
    </style:style>
    <style:style style:name="Tabel7.H" style:family="table-column">
      <style:table-column-properties style:column-width="2.201cm"/>
    </style:style>
    <style:style style:name="Tabel7.I" style:family="table-column">
      <style:table-column-properties style:column-width="3.112cm"/>
    </style:style>
    <style:style style:name="Tabel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7.J1" style:family="table-cell">
      <style:table-cell-properties fo:padding="0.097cm" fo:border="0.25pt solid #000000" style:writing-mode="lr-tb"/>
    </style:style>
    <style:style style:name="Tabel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7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7.A8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7.J8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7.A9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TimesNewRomanPSMT" fo:font-size="10pt" officeooo:rsid="0071e92d" officeooo:paragraph-rsid="0013fa1b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Normaallaad">
      <style:text-properties text:display="none"/>
    </style:style>
    <style:style style:name="P17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.101cm" fo:margin-right="0.101cm" fo:text-indent="0cm" style:auto-text-indent="false" style:text-autospace="none" style:snap-to-layout-grid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fo:color="#000000" style:font-name="TimesNewRomanPSMT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able_20_Contents">
      <style:paragraph-properties fo:margin-left="0.101cm" fo:margin-right="0.101cm" fo:text-indent="0cm" style:auto-text-indent="false" style:snap-to-layout-grid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fo:margin-left="0.101cm" fo:margin-right="0.101cm" fo:text-indent="0cm" style:auto-text-indent="false" style:snap-to-layout-grid="false">
        <style:tab-stops/>
      </style:paragraph-properties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23" style:family="paragraph" style:parent-style-name="Table_20_Contents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.101cm" fo:margin-right="-0.101cm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-0.101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.101cm" fo:margin-right="-0.101cm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margin-left="0.101cm" fo:margin-right="-0.101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9pt" style:font-size-asian="9pt" style:font-size-complex="9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3fa1b" style:font-size-asian="10pt" style:font-size-complex="10pt"/>
    </style:style>
    <style:style style:name="T3" style:family="text">
      <style:text-properties style:font-name="Times New Roman" fo:font-size="10pt" officeooo:rsid="001688d3" style:font-size-asian="10pt" style:font-size-complex="10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officeooo:rsid="00734bae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officeooo:rsid="0015bbe1"/>
    </style:style>
    <style:style style:name="T11" style:family="text">
      <style:text-properties officeooo:rsid="00168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isa</text:p>
      <text:p text:style-name="P7"><text:span text:style-name="Lõigu_20_vaikefont"><text:span text:style-name="T1">Jõhvi Vallavalitsuse 03.03.2021 korraldusele nr </text:span></text:span><text:span text:style-name="Lõigu_20_vaikefont"><text:span text:style-name="T3">2895</text:span></text:span></text:p>
      <text:p text:style-name="P3"><text:span text:style-name="T6">„J</text:span>õhvi valla 2021. aasta hankeplaani kinnitamine”</text:p>
      <text:p text:style-name="P4"/>
      <text:p text:style-name="P4"/>
      <text:p text:style-name="P6">JÕHVI VALLA 2021. AASTA HANKEPLAAN</text:p>
      <text:p text:style-name="P6"/>
      <text:p text:style-name="P6"/>
      <text:p text:style-name="P6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 table:number-columns-repeated="2"/>
        <table:table-column table:style-name="Tabel1.G"/>
        <table:table-column table:style-name="Tabel1.E"/>
        <table:table-column table:style-name="Tabel1.I"/>
        <table:table-column table:style-name="Tabel1.J"/>
        <table:table-row>
          <table:table-cell table:style-name="Tabel1.A1" office:value-type="string">
            <text:p text:style-name="P8">Jrk</text:p>
            <text:p text:style-name="P8">nr</text:p>
          </table:table-cell>
          <table:table-cell table:style-name="Tabel1.A1" office:value-type="string">
            <text:p text:style-name="P8">hanke nimetus</text:p>
          </table:table-cell>
          <table:table-cell table:style-name="Tabel1.A1" office:value-type="string">
            <text:p text:style-name="P8">hankelepingu nimetus</text:p>
          </table:table-cell>
          <table:table-cell table:style-name="Tabel1.A1" office:value-type="string">
            <text:p text:style-name="P8">hanke lühikirjeldus</text:p>
          </table:table-cell>
          <table:table-cell table:style-name="Tabel1.A1" office:value-type="string">
            <text:p text:style-name="P8">hankemenetluse liik</text:p>
          </table:table-cell>
          <table:table-cell table:style-name="Tabel1.A1" office:value-type="string">
            <text:p text:style-name="P8">hankele-pingu eeldatav</text:p>
            <text:p text:style-name="P8">maksumus</text:p>
          </table:table-cell>
          <table:table-cell table:style-name="Tabel1.A1" office:value-type="string">
            <text:p text:style-name="P8">hanke eest</text:p>
            <text:p text:style-name="P8">vastutavad</text:p>
            <text:p text:style-name="P8">isikud</text:p>
          </table:table-cell>
          <table:table-cell table:style-name="Tabel1.A1" office:value-type="string">
            <text:p text:style-name="P8">hanke korralda-mise aeg</text:p>
          </table:table-cell>
          <table:table-cell table:style-name="Tabel1.A1" office:value-type="string">
            <text:p text:style-name="P8">hankelepingu</text:p>
            <text:p text:style-name="P8">täitmise eest vastutavad isikud</text:p>
          </table:table-cell>
          <table:table-cell table:style-name="Tabel1.J1" office:value-type="string">
            <text:p text:style-name="P8">hankelepingu</text:p>
            <text:p text:style-name="P8">täitmise tähtaeg</text:p>
          </table:table-cell>
        </table:table-row>
      </table:table>
      <text:p text:style-name="P16"/>
      <table:table table:name="Tabel2" table:style-name="Tabel2">
        <table:table-column table:style-name="Tabel2.A"/>
        <table:table-row>
          <table:table-cell table:style-name="Tabel2.A1" office:value-type="string">
            <text:p text:style-name="P9">1. Teenuste ja asjade ostmine</text:p>
          </table:table-cell>
        </table:table-row>
      </table:table>
      <text:p text:style-name="P16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 table:number-columns-repeated="2"/>
        <table:table-column table:style-name="Tabel3.G"/>
        <table:table-column table:style-name="Tabel3.H"/>
        <table:table-column table:style-name="Tabel3.I"/>
        <table:table-column table:style-name="Tabel3.J"/>
        <table:table-row>
          <table:table-cell table:style-name="Tabel3.A1" office:value-type="string">
            <text:p text:style-name="P12">1.1</text:p>
          </table:table-cell>
          <table:table-cell table:style-name="Tabel3.A1" office:value-type="string">
            <text:p text:style-name="P20">Jõhvi Spordikoolile jõusaali inventari soetamine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20">Jõhvi Spordikoolile jõusaali inventari soetamine</text:p>
          </table:table-cell>
          <table:table-cell table:style-name="Tabel3.A1" office:value-type="string">
            <text:p text:style-name="P10">lihthange</text:p>
          </table:table-cell>
          <table:table-cell table:style-name="Tabel3.A1" office:value-type="string">
            <text:p text:style-name="P10">50 000</text:p>
          </table:table-cell>
          <table:table-cell table:style-name="Tabel3.A1" office:value-type="string">
            <text:p text:style-name="P13">hankespetsialist,</text:p>
            <text:p text:style-name="P13">spordikooli direktor</text:p>
          </table:table-cell>
          <table:table-cell table:style-name="Tabel3.A1" office:value-type="string">
            <text:p text:style-name="P10">I poolaasta 2021</text:p>
          </table:table-cell>
          <table:table-cell table:style-name="Tabel3.A1" office:value-type="string">
            <text:p text:style-name="P13">spordikooli direktor</text:p>
          </table:table-cell>
          <table:table-cell table:style-name="Tabel3.J1" office:value-type="string">
            <text:p text:style-name="P10">II poolaasta 2021</text:p>
          </table:table-cell>
        </table:table-row>
        <table:table-row>
          <table:table-cell table:style-name="Tabel3.A1" office:value-type="string">
            <text:p text:style-name="P12">1.2</text:p>
          </table:table-cell>
          <table:table-cell table:style-name="Tabel3.A1" office:value-type="string">
            <text:p text:style-name="P23">Tammiku rahvamaja saali heli-ja valgustehnika soetamine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20">Tammiku rahvamaja saali heli-ja valgustehnika soetamine</text:p>
          </table:table-cell>
          <table:table-cell table:style-name="Tabel3.A1" office:value-type="string">
            <text:p text:style-name="P10">riigihange</text:p>
          </table:table-cell>
          <table:table-cell table:style-name="Tabel3.A1" office:value-type="string">
            <text:p text:style-name="P10">83 300</text:p>
          </table:table-cell>
          <table:table-cell table:style-name="Tabel3.A1" office:value-type="string">
            <text:p text:style-name="P13">hankespetsialist,</text:p>
            <text:p text:style-name="P13">rahvamaja juhataja</text:p>
          </table:table-cell>
          <table:table-cell table:style-name="Tabel3.A1" office:value-type="string">
            <text:p text:style-name="P10">I poolaasta</text:p>
            <text:p text:style-name="P10">2021</text:p>
          </table:table-cell>
          <table:table-cell table:style-name="Tabel3.A1" office:value-type="string">
            <text:p text:style-name="P13">rahvamaja juhataja</text:p>
          </table:table-cell>
          <table:table-cell table:style-name="Tabel3.J1" office:value-type="string">
            <text:p text:style-name="P10">II poolaasta</text:p>
            <text:p text:style-name="P10">2021</text:p>
          </table:table-cell>
        </table:table-row>
        <table:table-row>
          <table:table-cell table:style-name="Tabel3.A1" office:value-type="string">
            <text:p text:style-name="P12">1.3</text:p>
          </table:table-cell>
          <table:table-cell table:style-name="Tabel3.A1" office:value-type="string">
            <text:p text:style-name="P23">Videoseiresüsteemi teenuse ostmine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20">Jõhvi linna territooriumi videokaamerate pildi ostmine</text:p>
          </table:table-cell>
          <table:table-cell table:style-name="Tabel3.A1" office:value-type="string">
            <text:p text:style-name="P10">lihthange</text:p>
          </table:table-cell>
          <table:table-cell table:style-name="Tabel3.A1" office:value-type="string">
            <text:p text:style-name="P10">35 000-</text:p>
            <text:p text:style-name="P10">40 000</text:p>
          </table:table-cell>
          <table:table-cell table:style-name="Tabel3.A1" office:value-type="string">
            <text:p text:style-name="P13">hankespetsialist, korrakaitsespetsialist</text:p>
          </table:table-cell>
          <table:table-cell table:style-name="Tabel3.A1" office:value-type="string">
            <text:p text:style-name="P10">II poolaasta 2021</text:p>
          </table:table-cell>
          <table:table-cell table:style-name="Tabel3.A1" office:value-type="string">
            <text:p text:style-name="P10">abivallavanem (majandus),</text:p>
            <text:p text:style-name="P10">korrakaitsespetsialist</text:p>
          </table:table-cell>
          <table:table-cell table:style-name="Tabel3.J1" office:value-type="string">
            <text:p text:style-name="P10"><text:s/>dets</text:p>
            <text:p text:style-name="P10">2026</text:p>
          </table:table-cell>
        </table:table-row>
        <table:table-row>
          <table:table-cell table:style-name="Tabel3.A1" office:value-type="string">
            <text:p text:style-name="P12">1.4</text:p>
          </table:table-cell>
          <table:table-cell table:style-name="Tabel3.A1" office:value-type="string">
            <text:p text:style-name="P23">Jõhvi Põhikooli sisustus ja inventar ostmine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20">Ehitatava kooli mööbli hankimine</text:p>
          </table:table-cell>
          <table:table-cell table:style-name="Tabel3.A1" office:value-type="string">
            <text:p text:style-name="P10">riigihange</text:p>
          </table:table-cell>
          <table:table-cell table:style-name="Tabel3.A1" office:value-type="string">
            <text:p text:style-name="P10">237 000</text:p>
          </table:table-cell>
          <table:table-cell table:style-name="Tabel3.A1" office:value-type="string">
            <text:p text:style-name="P13">hankespetsialist, ehitus- projektijuht</text:p>
          </table:table-cell>
          <table:table-cell table:style-name="Tabel3.A1" office:value-type="string">
            <text:p text:style-name="P10">II poolaasta 2021</text:p>
          </table:table-cell>
          <table:table-cell table:style-name="Tabel3.A1" office:value-type="string">
            <text:p text:style-name="P13">arhitekt, ehitus- projektijuht</text:p>
          </table:table-cell>
          <table:table-cell table:style-name="Tabel3.J1" office:value-type="string">
            <text:p text:style-name="P10">juuli-aug 2022</text:p>
          </table:table-cell>
        </table:table-row>
        <table:table-row>
          <table:table-cell table:style-name="Tabel3.A1" office:value-type="string">
            <text:p text:style-name="P12">1.5</text:p>
          </table:table-cell>
          <table:table-cell table:style-name="Tabel3.A1" office:value-type="string">
            <text:p text:style-name="P23">Jõhvi Põhikooli õppe-ja töövahendite ostmine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20">Ehitatava kooli õppevahendite ja töövahendite hankimine</text:p>
          </table:table-cell>
          <table:table-cell table:style-name="Tabel3.A1" office:value-type="string">
            <text:p text:style-name="P10">lihthange</text:p>
          </table:table-cell>
          <table:table-cell table:style-name="Tabel3.A1" office:value-type="string">
            <text:p text:style-name="P10">55 800</text:p>
          </table:table-cell>
          <table:table-cell table:style-name="Tabel3.A1" office:value-type="string">
            <text:p text:style-name="P13">hankespetsialist</text:p>
            <text:p text:style-name="P13">ehitus- projektijuht</text:p>
          </table:table-cell>
          <table:table-cell table:style-name="Tabel3.A1" office:value-type="string">
            <text:p text:style-name="P10">II poolaasta 2021</text:p>
          </table:table-cell>
          <table:table-cell table:style-name="Tabel3.A1" office:value-type="string">
            <text:p text:style-name="P13">arhitekt, ehitus- projektijuht</text:p>
          </table:table-cell>
          <table:table-cell table:style-name="Tabel3.J1" office:value-type="string">
            <text:p text:style-name="P10">juuli-aug 2022</text:p>
          </table:table-cell>
        </table:table-row>
        <table:table-row>
          <table:table-cell table:style-name="Tabel3.A1" office:value-type="string">
            <text:p text:style-name="P12">1.6</text:p>
          </table:table-cell>
          <table:table-cell table:style-name="Tabel3.A1" office:value-type="string">
            <text:p text:style-name="P23">JPK IKT seadmed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20">Arvutite jt digiseadmete <text:soft-page-break/>ostmine</text:p>
          </table:table-cell>
          <table:table-cell table:style-name="Tabel3.A1" office:value-type="string">
            <text:p text:style-name="P10">lihthange</text:p>
          </table:table-cell>
          <table:table-cell table:style-name="Tabel3.A1" office:value-type="string">
            <text:p text:style-name="P10">40 000</text:p>
          </table:table-cell>
          <table:table-cell table:style-name="Tabel3.A1" office:value-type="string">
            <text:p text:style-name="P13">hankespetsialist,</text:p>
            <text:p text:style-name="P13">ehitus- <text:soft-page-break/>projektijuht</text:p>
          </table:table-cell>
          <table:table-cell table:style-name="Tabel3.A1" office:value-type="string">
            <text:p text:style-name="P10">II poolaasta 2021</text:p>
          </table:table-cell>
          <table:table-cell table:style-name="Tabel3.A1" office:value-type="string">
            <text:p text:style-name="P13">arhitekt, ehitus- projektijuht</text:p>
          </table:table-cell>
          <table:table-cell table:style-name="Tabel3.J1" office:value-type="string">
            <text:p text:style-name="P10">juuli-aug 2021</text:p>
          </table:table-cell>
        </table:table-row>
        <table:table-row>
          <table:table-cell table:style-name="Tabel3.A1" office:value-type="string">
            <text:p text:style-name="P12">1.7</text:p>
          </table:table-cell>
          <table:table-cell table:style-name="Tabel3.A1" office:value-type="string">
            <text:p text:style-name="P2">Teadushuvihariduskeskuse mööbli ja inventari ostmine</text:p>
          </table:table-cell>
          <table:table-cell table:style-name="Tabel3.A1" office:value-type="string">
            <text:p text:style-name="P10">ostu-müügileping</text:p>
          </table:table-cell>
          <table:table-cell table:style-name="Tabel3.A1" office:value-type="string">
            <text:p text:style-name="P18">Rajatavale tesdushuvihariduskeskuse mööbli ja inventari ostmine</text:p>
          </table:table-cell>
          <table:table-cell table:style-name="Tabel3.A1" office:value-type="string">
            <text:p text:style-name="P10">riigihange</text:p>
          </table:table-cell>
          <table:table-cell table:style-name="Tabel3.A1" office:value-type="string">
            <text:p text:style-name="P10"><text:s/>66 390</text:p>
          </table:table-cell>
          <table:table-cell table:style-name="Tabel3.A1" office:value-type="string">
            <text:p text:style-name="P13">Hankespetsialist,</text:p>
            <text:p text:style-name="P13">hariduse-,kultuuri-ja spordinõunik</text:p>
          </table:table-cell>
          <table:table-cell table:style-name="Tabel3.A1" office:value-type="string">
            <text:p text:style-name="P13">II poolaasta</text:p>
            <text:p text:style-name="P13">2021</text:p>
          </table:table-cell>
          <table:table-cell table:style-name="Tabel3.A1" office:value-type="string">
            <text:p text:style-name="P13">hariduse-,kultuuri-ja spordinõunik</text:p>
          </table:table-cell>
          <table:table-cell table:style-name="Tabel3.J1" office:value-type="string">
            <text:p text:style-name="P13">dets 2021</text:p>
          </table:table-cell>
        </table:table-row>
        <table:table-row>
          <table:table-cell table:style-name="Tabel3.A1" office:value-type="string">
            <text:p text:style-name="P12">1.8</text:p>
          </table:table-cell>
          <table:table-cell table:style-name="Tabel3.A1" office:value-type="string">
            <text:p text:style-name="P2">2022-2024 kalmistujäätmete vedu</text:p>
          </table:table-cell>
          <table:table-cell table:style-name="Tabel3.A1" office:value-type="string">
            <text:p text:style-name="P10">töövõtuleping</text:p>
          </table:table-cell>
          <table:table-cell table:style-name="Tabel3.A1" office:value-type="string">
            <text:p text:style-name="P18">Jõhvi kalmistult kalmistujäätmete vedu</text:p>
          </table:table-cell>
          <table:table-cell table:style-name="Tabel3.A1" office:value-type="string">
            <text:p text:style-name="P10">veebihange</text:p>
          </table:table-cell>
          <table:table-cell table:style-name="Tabel3.A1" office:value-type="string">
            <text:p text:style-name="P10">29 000</text:p>
          </table:table-cell>
          <table:table-cell table:style-name="Tabel3.A1" office:value-type="string">
            <text:p text:style-name="P13">Hankespetsialist,</text:p>
            <text:p text:style-name="P13">keskkonnaspetsialist</text:p>
          </table:table-cell>
          <table:table-cell table:style-name="Tabel3.A1" office:value-type="string">
            <text:p text:style-name="P13">II poolaasta 2021</text:p>
          </table:table-cell>
          <table:table-cell table:style-name="Tabel3.A1" office:value-type="string">
            <text:p text:style-name="P13">abivallavanem (majandus)</text:p>
            <text:p text:style-name="P13">keskkonnaspetsialist</text:p>
          </table:table-cell>
          <table:table-cell table:style-name="Tabel3.J1" office:value-type="string">
            <text:p text:style-name="P13">dets 2024</text:p>
          </table:table-cell>
        </table:table-row>
        <table:table-row>
          <table:table-cell table:style-name="Tabel3.A1" office:value-type="string">
            <text:p text:style-name="P12">1.9</text:p>
          </table:table-cell>
          <table:table-cell table:style-name="Tabel3.A1" office:value-type="string">
            <text:p text:style-name="P20">Wifi ala seadistamine</text:p>
          </table:table-cell>
          <table:table-cell table:style-name="Tabel3.A1" office:value-type="string">
            <text:p text:style-name="P10">töövõtuleping</text:p>
          </table:table-cell>
          <table:table-cell table:style-name="Tabel3.A1" office:value-type="string">
            <text:p text:style-name="P20">Wifi ala seadistamine Jõhvi staadioni alal</text:p>
          </table:table-cell>
          <table:table-cell table:style-name="Tabel3.A1" office:value-type="string">
            <text:p text:style-name="P10">väikehange</text:p>
          </table:table-cell>
          <table:table-cell table:style-name="Tabel3.A1" office:value-type="string">
            <text:p text:style-name="P10">12 500</text:p>
          </table:table-cell>
          <table:table-cell table:style-name="Tabel3.A1" office:value-type="string">
            <text:p text:style-name="P13">hankespetsialist,</text:p>
            <text:p text:style-name="P13">IT-spetsialist</text:p>
          </table:table-cell>
          <table:table-cell table:style-name="Tabel3.A1" office:value-type="string">
            <text:p text:style-name="P10">II poolaasta 2021</text:p>
          </table:table-cell>
          <table:table-cell table:style-name="Tabel3.A1" office:value-type="string">
            <text:p text:style-name="P13">abivallavanem (majandus)</text:p>
            <text:p text:style-name="P13">IT-spetsialist</text:p>
          </table:table-cell>
          <table:table-cell table:style-name="Tabel3.J1" office:value-type="string">
            <text:p text:style-name="P10">2021-2022</text:p>
          </table:table-cell>
        </table:table-row>
        <table:table-row>
          <table:table-cell table:style-name="Tabel3.A1" office:value-type="string">
            <text:p text:style-name="P12">1.10</text:p>
          </table:table-cell>
          <table:table-cell table:style-name="Tabel3.A1" office:value-type="string">
            <text:p text:style-name="P2">Transporditeenuse ostmine</text:p>
          </table:table-cell>
          <table:table-cell table:style-name="Tabel3.A1" office:value-type="string">
            <text:p text:style-name="P10">töövõtuleping</text:p>
          </table:table-cell>
          <table:table-cell table:style-name="Tabel3.A1" office:value-type="string">
            <text:p text:style-name="P18">Jõhvi valla kodanike ja õpilaste bussiveoteenuse ostmine</text:p>
          </table:table-cell>
          <table:table-cell table:style-name="Tabel3.A1" office:value-type="string">
            <text:p text:style-name="P10">veebihange</text:p>
          </table:table-cell>
          <table:table-cell table:style-name="Tabel3.A1" office:value-type="string">
            <text:p text:style-name="P10">20 000</text:p>
          </table:table-cell>
          <table:table-cell table:style-name="Tabel3.A1" office:value-type="string">
            <text:p text:style-name="P13">hankespetsialist, majandusspetsialist</text:p>
          </table:table-cell>
          <table:table-cell table:style-name="Tabel3.A1" office:value-type="string">
            <text:p text:style-name="P13">II poolaasta 2021</text:p>
          </table:table-cell>
          <table:table-cell table:style-name="Tabel3.A1" office:value-type="string">
            <text:p text:style-name="P13">abivallavanem (majandus),</text:p>
            <text:p text:style-name="P13">majandusspetsialist</text:p>
          </table:table-cell>
          <table:table-cell table:style-name="Tabel3.J1" office:value-type="string">
            <text:p text:style-name="P13">dets 2022</text:p>
          </table:table-cell>
        </table:table-row>
        <table:table-row>
          <table:table-cell table:style-name="Tabel3.A11" office:value-type="string">
            <text:p text:style-name="P12">1.11</text:p>
          </table:table-cell>
          <table:table-cell table:style-name="Tabel3.A11" office:value-type="string">
            <text:p text:style-name="P2">Jõhvi valla teede ja haljasalade hooldus</text:p>
          </table:table-cell>
          <table:table-cell table:style-name="Tabel3.A11" office:value-type="string">
            <text:p text:style-name="P10">töövõtuleping</text:p>
          </table:table-cell>
          <table:table-cell table:style-name="Tabel3.A11" office:value-type="string">
            <text:p text:style-name="P18">Jõhvi valla ja linna teede hooldus ja haljasalade korrashoid</text:p>
          </table:table-cell>
          <table:table-cell table:style-name="Tabel3.A11" office:value-type="string">
            <text:p text:style-name="P10">riigihange</text:p>
          </table:table-cell>
          <table:table-cell table:style-name="Tabel3.A11" office:value-type="string">
            <text:p text:style-name="P10">1 900 000</text:p>
          </table:table-cell>
          <table:table-cell table:style-name="Tabel3.A11" office:value-type="string">
            <text:p text:style-name="P13">majandusnõunik, heakorra-ja kalmistuspetsialist, majandusspetsialist</text:p>
          </table:table-cell>
          <table:table-cell table:style-name="Tabel3.A11" office:value-type="string">
            <text:p text:style-name="P13">II poolaasta</text:p>
            <text:p text:style-name="P13">2021</text:p>
          </table:table-cell>
          <table:table-cell table:style-name="Tabel3.A11" office:value-type="string">
            <text:p text:style-name="P13">majandusnõunik,</text:p>
            <text:p text:style-name="P13">heakorra-ja kalmistuspetsialist, majandusspetsialist</text:p>
          </table:table-cell>
          <table:table-cell table:style-name="Tabel3.J11" office:value-type="string">
            <text:p text:style-name="P13">dets 2024</text:p>
          </table:table-cell>
        </table:table-row>
        <table:table-row>
          <table:table-cell table:style-name="Tabel3.A12" office:value-type="string">
            <text:p text:style-name="P12">1.12</text:p>
          </table:table-cell>
          <table:table-cell table:style-name="Tabel3.A12" office:value-type="string">
            <text:p text:style-name="P2">Lemmikloomakalmistu haldamine</text:p>
          </table:table-cell>
          <table:table-cell table:style-name="Tabel3.A12" office:value-type="string">
            <text:p text:style-name="P10">kontsessioonileping</text:p>
          </table:table-cell>
          <table:table-cell table:style-name="Tabel3.A12" office:value-type="string">
            <text:p text:style-name="P18">Jõhvi valla lemmikloomakalmistu ehitamine ja haldamine</text:p>
          </table:table-cell>
          <table:table-cell table:style-name="Tabel3.A12" office:value-type="string">
            <text:p text:style-name="P10">Kontsessioonilepingu sõlmimise menetlus</text:p>
          </table:table-cell>
          <table:table-cell table:style-name="Tabel3.A12" office:value-type="string">
            <text:p text:style-name="P10">Käive </text:p>
            <text:p text:style-name="P10">ca 50 000</text:p>
          </table:table-cell>
          <table:table-cell table:style-name="Tabel3.A12" office:value-type="string">
            <text:p text:style-name="P13">hankespetsialist</text:p>
          </table:table-cell>
          <table:table-cell table:style-name="Tabel3.A12" office:value-type="string">
            <text:p text:style-name="P13">I poolaasta</text:p>
            <text:p text:style-name="P13">2021</text:p>
          </table:table-cell>
          <table:table-cell table:style-name="Tabel3.A12" office:value-type="string">
            <text:p text:style-name="P13">Heakorra-ja kalmistuspetsialist</text:p>
          </table:table-cell>
          <table:table-cell table:style-name="Tabel3.A12" office:value-type="string">
            <text:p text:style-name="P13">2036</text:p>
          </table:table-cell>
        </table:table-row>
      </table:table>
      <text:p text:style-name="P16"/>
      <table:table table:name="Tabel4" table:style-name="Tabel4">
        <table:table-column table:style-name="Tabel4.A"/>
        <table:table-row>
          <table:table-cell table:style-name="Tabel4.A1" office:value-type="string">
            <text:p text:style-name="P11">2. Projekteerimistööde hanked</text:p>
          </table:table-cell>
        </table:table-row>
      </table:table>
      <text:p text:style-name="P16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column table:style-name="Tabel5.E"/>
        <table:table-column table:style-name="Tabel5.F"/>
        <table:table-column table:style-name="Tabel5.G"/>
        <table:table-column table:style-name="Tabel5.H"/>
        <table:table-column table:style-name="Tabel5.I"/>
        <table:table-column table:style-name="Tabel5.J"/>
        <table:table-row>
          <table:table-cell table:style-name="Tabel5.A1" office:value-type="string">
            <text:p text:style-name="P12">2.1</text:p>
          </table:table-cell>
          <table:table-cell table:style-name="Tabel5.A1" office:value-type="string">
            <text:p text:style-name="P27">Jõhvi jalgpallihalli ja taristu projekteerimine</text:p>
          </table:table-cell>
          <table:table-cell table:style-name="Tabel5.A1" office:value-type="string">
            <text:p text:style-name="P10">töövõtuleping</text:p>
          </table:table-cell>
          <table:table-cell table:style-name="Tabel5.A1" office:value-type="string">
            <text:p text:style-name="P23">Jalgpallihalli ja taristu projekteerimistöö</text:p>
          </table:table-cell>
          <table:table-cell table:style-name="Tabel5.A1" office:value-type="string">
            <text:p text:style-name="P10">riigihange</text:p>
          </table:table-cell>
          <table:table-cell table:style-name="Tabel5.A1" office:value-type="string">
            <text:p text:style-name="P10">50 000</text:p>
          </table:table-cell>
          <table:table-cell table:style-name="Tabel5.A1" office:value-type="string">
            <text:p text:style-name="P13">hankespetsialist, ehitustööde projektijuht</text:p>
          </table:table-cell>
          <table:table-cell table:style-name="Tabel5.A1" office:value-type="string">
            <text:p text:style-name="P10">I poolaasta 2021</text:p>
          </table:table-cell>
          <table:table-cell table:style-name="Tabel5.A1" office:value-type="string">
            <text:p text:style-name="P13">abivallavanem (majandus),</text:p>
            <text:p text:style-name="P13">ehitus- projektijuht</text:p>
          </table:table-cell>
          <table:table-cell table:style-name="Tabel5.J1" office:value-type="string">
            <text:p text:style-name="P10">2021</text:p>
          </table:table-cell>
        </table:table-row>
        <table:table-row>
          <table:table-cell table:style-name="Tabel5.A2" office:value-type="string">
            <text:p text:style-name="P12">2.2</text:p>
          </table:table-cell>
          <table:table-cell table:style-name="Tabel5.A2" office:value-type="string">
            <text:p text:style-name="P24"><text:span text:style-name="Lõigu_20_vaikefont"><text:span text:style-name="T4">Jõhvi raudteejaama hoone Kooli 21 renoveerimise </text:span></text:span><text:soft-page-break/><text:span text:style-name="Lõigu_20_vaikefont"><text:span text:style-name="T4">projekteerimistööd</text:span></text:span></text:p>
          </table:table-cell>
          <table:table-cell table:style-name="Tabel5.A2" office:value-type="string">
            <text:p text:style-name="P10">töövõtuleping</text:p>
          </table:table-cell>
          <table:table-cell table:style-name="Tabel5.A2" office:value-type="string">
            <text:p text:style-name="P24"><text:span text:style-name="Lõigu_20_vaikefont"><text:span text:style-name="T4">Jõhvi raudteejaama hoone Kooli 21 </text:span></text:span><text:soft-page-break/><text:span text:style-name="Lõigu_20_vaikefont"><text:span text:style-name="T4">renoveerimise projekteerimistööd</text:span></text:span></text:p>
          </table:table-cell>
          <table:table-cell table:style-name="Tabel5.A2" office:value-type="string">
            <text:p text:style-name="P10">veebihange</text:p>
          </table:table-cell>
          <table:table-cell table:style-name="Tabel5.A2" office:value-type="string">
            <text:p text:style-name="P10">27 500</text:p>
          </table:table-cell>
          <table:table-cell table:style-name="Tabel5.A2" office:value-type="string">
            <text:p text:style-name="P13">hankespetsialist, ehitus ja <text:soft-page-break/>projekteerimisspetsialist</text:p>
          </table:table-cell>
          <table:table-cell table:style-name="Tabel5.A2" office:value-type="string">
            <text:p text:style-name="P13">I poolaasta 2021</text:p>
          </table:table-cell>
          <table:table-cell table:style-name="Tabel5.A2" office:value-type="string">
            <text:p text:style-name="P13">abivallavanem (majandus)</text:p>
            <text:p text:style-name="P13"><text:soft-page-break/>ehitus ja projekteerimisspetsialist</text:p>
          </table:table-cell>
          <table:table-cell table:style-name="Tabel5.J2" office:value-type="string">
            <text:p text:style-name="P10">apr-juuli 2021</text:p>
          </table:table-cell>
        </table:table-row>
        <table:table-row table:style-name="Tabel5.3">
          <table:table-cell table:style-name="Tabel5.A3" office:value-type="string">
            <text:p text:style-name="P12">2.3</text:p>
          </table:table-cell>
          <table:table-cell table:style-name="Tabel5.A3" office:value-type="string">
            <text:p text:style-name="P26">Kergliikluse ja ühistranspordi ühildamine Jõhvis-projekteerimistööd</text:p>
          </table:table-cell>
          <table:table-cell table:style-name="Tabel5.A3" office:value-type="string">
            <text:p text:style-name="P10">töövõtuleping</text:p>
          </table:table-cell>
          <table:table-cell table:style-name="Tabel5.A3" office:value-type="string">
            <text:p text:style-name="P25">Kergliiklustee raudteejaam-bussijaam ning Kooli 19a parkla projekteerimine <text:s/>koos valgustusega</text:p>
          </table:table-cell>
          <table:table-cell table:style-name="Tabel5.A3" office:value-type="string">
            <text:p text:style-name="P10">veebihange</text:p>
          </table:table-cell>
          <table:table-cell table:style-name="Tabel5.A3" office:value-type="string">
            <text:p text:style-name="P10">15 000</text:p>
          </table:table-cell>
          <table:table-cell table:style-name="Tabel5.A3" office:value-type="string">
            <text:p text:style-name="P13">hankespetsialist, ehitus ja projekteerimisspetsialist</text:p>
          </table:table-cell>
          <table:table-cell table:style-name="Tabel5.A3" office:value-type="string">
            <text:p text:style-name="P13">I poolaasta 2021</text:p>
          </table:table-cell>
          <table:table-cell table:style-name="Tabel5.A3" office:value-type="string">
            <text:p text:style-name="P13">abivallavanem (majandus),</text:p>
            <text:p text:style-name="P13">ehitus ja projekteerimisspetsialist</text:p>
          </table:table-cell>
          <table:table-cell table:style-name="Tabel5.J3" office:value-type="string">
            <text:p text:style-name="P10">apr-juuli 2021</text:p>
          </table:table-cell>
        </table:table-row>
      </table:table>
      <text:p text:style-name="P16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column table:style-name="Tabel6.F"/>
        <table:table-column table:style-name="Tabel6.G"/>
        <table:table-column table:style-name="Tabel6.H"/>
        <table:table-column table:style-name="Tabel6.I"/>
        <table:table-column table:style-name="Tabel6.J"/>
        <table:table-row table:style-name="Tabel6.1">
          <table:table-cell table:style-name="Tabel6.A1" office:value-type="string">
            <text:p text:style-name="P12">2.4</text:p>
          </table:table-cell>
          <table:table-cell table:style-name="Tabel6.A1" office:value-type="string">
            <text:p text:style-name="P25">Jaama tn projekteerimistöö</text:p>
          </table:table-cell>
          <table:table-cell table:style-name="Tabel6.A1" office:value-type="string">
            <text:p text:style-name="P10">töövõtuleping</text:p>
          </table:table-cell>
          <table:table-cell table:style-name="Tabel6.A1" office:value-type="string">
            <text:p text:style-name="P25">Jaama tn projekteerimistöö</text:p>
          </table:table-cell>
          <table:table-cell table:style-name="Tabel6.A1" office:value-type="string">
            <text:p text:style-name="P10">veebihange</text:p>
          </table:table-cell>
          <table:table-cell table:style-name="Tabel6.A1" office:value-type="string">
            <text:p text:style-name="P10">15 000</text:p>
          </table:table-cell>
          <table:table-cell table:style-name="Tabel6.A1" office:value-type="string">
            <text:p text:style-name="P13">hankespetsialist, </text:p>
          </table:table-cell>
          <table:table-cell table:style-name="Tabel6.A1" office:value-type="string">
            <text:p text:style-name="P13">I poolaasta 2021</text:p>
          </table:table-cell>
          <table:table-cell table:style-name="Tabel6.A1" office:value-type="string">
            <text:p text:style-name="P13">majandusspetsialist</text:p>
          </table:table-cell>
          <table:table-cell table:style-name="Tabel6.J1" office:value-type="string">
            <text:p text:style-name="P10">apr-juuli 2021</text:p>
          </table:table-cell>
        </table:table-row>
        <table:table-row table:style-name="Tabel6.1">
          <table:table-cell table:style-name="Tabel6.A1" office:value-type="string">
            <text:p text:style-name="P12">2.5</text:p>
          </table:table-cell>
          <table:table-cell table:style-name="Tabel6.A1" office:value-type="string">
            <text:p text:style-name="P24"><text:span text:style-name="Lõigu_20_vaikefont"><text:span text:style-name="T7">Dementsusdiagnoosiga isikute päeva- ja intervallhoiukeskuse projekteerimine</text:span></text:span></text:p>
          </table:table-cell>
          <table:table-cell table:style-name="Tabel6.A1" office:value-type="string">
            <text:p text:style-name="P10">töövõtuleping</text:p>
          </table:table-cell>
          <table:table-cell table:style-name="Tabel6.A1" office:value-type="string">
            <text:p text:style-name="P24"><text:span text:style-name="Lõigu_20_vaikefont"><text:span text:style-name="T4">Kaare 3 hoonesse plaanitava </text:span></text:span><text:span text:style-name="Lõigu_20_vaikefont"><text:span text:style-name="T7">Dementsusdiagnoosiga isikute päeva- ja intervallhoiukeskuse projekteerimine</text:span></text:span></text:p>
          </table:table-cell>
          <table:table-cell table:style-name="Tabel6.A1" office:value-type="string">
            <text:p text:style-name="P10">lihthange</text:p>
          </table:table-cell>
          <table:table-cell table:style-name="Tabel6.A1" office:value-type="string">
            <text:p text:style-name="P10">40 000</text:p>
          </table:table-cell>
          <table:table-cell table:style-name="Tabel6.A1" office:value-type="string">
            <text:p text:style-name="P13">hankespetsialist, arendusnõunik</text:p>
          </table:table-cell>
          <table:table-cell table:style-name="Tabel6.A1" office:value-type="string">
            <text:p text:style-name="P13">I poolaasta</text:p>
            <text:p text:style-name="P13">2021</text:p>
          </table:table-cell>
          <table:table-cell table:style-name="Tabel6.A1" office:value-type="string">
            <text:p text:style-name="P13">sotsiaalteenistuse juht</text:p>
          </table:table-cell>
          <table:table-cell table:style-name="Tabel6.J1" office:value-type="string">
            <text:p text:style-name="P10">II poolaasta 2021</text:p>
          </table:table-cell>
        </table:table-row>
        <table:table-row>
          <table:table-cell table:style-name="Tabel6.A3" table:number-columns-spanned="10" office:value-type="string">
            <text:p text:style-name="P11">3. Ehitustööde hank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column table:style-name="Tabel7.F"/>
        <table:table-column table:style-name="Tabel7.G"/>
        <table:table-column table:style-name="Tabel7.H"/>
        <table:table-column table:style-name="Tabel7.I"/>
        <table:table-column table:style-name="Tabel7.F"/>
        <table:table-row>
          <table:table-cell table:style-name="Tabel7.A1" office:value-type="string">
            <text:p text:style-name="P13">3.1</text:p>
          </table:table-cell>
          <table:table-cell table:style-name="Tabel7.A1" office:value-type="string">
            <text:p text:style-name="P21">Rakvere tn mänguväljaku projekteerimis-ehitustöö</text:p>
          </table:table-cell>
          <table:table-cell table:style-name="Tabel7.A1" office:value-type="string">
            <text:p text:style-name="P14">töövõtuleping</text:p>
          </table:table-cell>
          <table:table-cell table:style-name="Tabel7.A1" office:value-type="string">
            <text:p text:style-name="P21">Rakvere tn mänguväljaku projekteerimis-ehitustöö</text:p>
          </table:table-cell>
          <table:table-cell table:style-name="Tabel7.A1" office:value-type="string">
            <text:p text:style-name="P14">riigihange</text:p>
          </table:table-cell>
          <table:table-cell table:style-name="Tabel7.A1" office:value-type="string">
            <text:p text:style-name="P10">166 600</text:p>
          </table:table-cell>
          <table:table-cell table:style-name="Tabel7.A1" office:value-type="string">
            <text:p text:style-name="P10">hankespetsialist, arhitekt</text:p>
          </table:table-cell>
          <table:table-cell table:style-name="Tabel7.A1" office:value-type="string">
            <text:p text:style-name="P10">I poolaasta 2021</text:p>
          </table:table-cell>
          <table:table-cell table:style-name="Tabel7.A1" office:value-type="string">
            <text:p text:style-name="P1">arhitekt</text:p>
          </table:table-cell>
          <table:table-cell table:style-name="Tabel7.J1" office:value-type="string">
            <text:p text:style-name="P10">I poo<text:span text:style-name="T10">l</text:span>aasta 2021</text:p>
          </table:table-cell>
        </table:table-row>
        <table:table-row>
          <table:table-cell table:style-name="Tabel7.A2" office:value-type="string">
            <text:p text:style-name="P13">3.2</text:p>
          </table:table-cell>
          <table:table-cell table:style-name="Tabel7.A2" office:value-type="string">
            <text:p text:style-name="P21">Jõhvi Vene Põhikooli ventilatsioonitööd</text:p>
          </table:table-cell>
          <table:table-cell table:style-name="Tabel7.A2" office:value-type="string">
            <text:p text:style-name="P14">töövõtuleping</text:p>
          </table:table-cell>
          <table:table-cell table:style-name="Tabel7.A2" office:value-type="string">
            <text:p text:style-name="P21">Jõhvi Põhikooli ventilatsiooniseadmete rekonstrueerimine</text:p>
          </table:table-cell>
          <table:table-cell table:style-name="Tabel7.A2" office:value-type="string">
            <text:p text:style-name="P14">veebihange</text:p>
          </table:table-cell>
          <table:table-cell table:style-name="Tabel7.A2" office:value-type="string">
            <text:p text:style-name="P10">46 594</text:p>
          </table:table-cell>
          <table:table-cell table:style-name="Tabel7.A2" office:value-type="string">
            <text:p text:style-name="P10">hankespetsialist</text:p>
          </table:table-cell>
          <table:table-cell table:style-name="Tabel7.A2" office:value-type="string">
            <text:p text:style-name="P10">I poolaasta 2021</text:p>
          </table:table-cell>
          <table:table-cell table:style-name="Tabel7.A2" office:value-type="string">
            <text:p text:style-name="P1">arhitekt</text:p>
          </table:table-cell>
          <table:table-cell table:style-name="Tabel7.J2" office:value-type="string">
            <text:p text:style-name="P10">juuni-aug 2021</text:p>
          </table:table-cell>
        </table:table-row>
        <table:table-row>
          <table:table-cell table:style-name="Tabel7.A2" office:value-type="string">
            <text:p text:style-name="P12">3.3</text:p>
          </table:table-cell>
          <table:table-cell table:style-name="Tabel7.A2" office:value-type="string">
            <text:p text:style-name="P17">Jõhvi Kalmistu ehitustööd</text:p>
          </table:table-cell>
          <table:table-cell table:style-name="Tabel7.A2" office:value-type="string">
            <text:p text:style-name="P14">töövõtuleping</text:p>
          </table:table-cell>
          <table:table-cell table:style-name="Tabel7.A2" office:value-type="string">
            <text:p text:style-name="P21">Jõhvi kalmistu ehitustööde I etapp, tehnotrasside rajamine</text:p>
          </table:table-cell>
          <table:table-cell table:style-name="Tabel7.A2" office:value-type="string">
            <text:p text:style-name="P14">lihthange</text:p>
          </table:table-cell>
          <table:table-cell table:style-name="Tabel7.A2" office:value-type="string">
            <text:p text:style-name="P14">91 000</text:p>
          </table:table-cell>
          <table:table-cell table:style-name="Tabel7.A2" office:value-type="string">
            <text:p text:style-name="P13">hankespetsialist, arhitekt</text:p>
          </table:table-cell>
          <table:table-cell table:style-name="Tabel7.A2" office:value-type="string">
            <text:p text:style-name="P14">I poolaasta 2021</text:p>
          </table:table-cell>
          <table:table-cell table:style-name="Tabel7.A2" office:value-type="string">
            <text:p text:style-name="P14">arhitekt, kalmistu-ja heakorraspetsialist</text:p>
          </table:table-cell>
          <table:table-cell table:style-name="Tabel7.J2" office:value-type="string">
            <text:p text:style-name="P14">II poolaasta 2021</text:p>
          </table:table-cell>
        </table:table-row>
        <table:table-row>
          <table:table-cell table:style-name="Tabel7.A2" office:value-type="string">
            <text:p text:style-name="P12">3.4</text:p>
          </table:table-cell>
          <table:table-cell table:style-name="Tabel7.A2" office:value-type="string">
            <text:p text:style-name="P17">Korteriühistute (kinnistusiseste teede) remonditööd</text:p>
          </table:table-cell>
          <table:table-cell table:style-name="Tabel7.A2" office:value-type="string">
            <text:p text:style-name="P14">töövõtuleping</text:p>
          </table:table-cell>
          <table:table-cell table:style-name="Tabel7.A2" office:value-type="string">
            <text:p text:style-name="P17">Korteriühistute (kinnistusiseste teede) remonditööd</text:p>
          </table:table-cell>
          <table:table-cell table:style-name="Tabel7.A2" office:value-type="string">
            <text:p text:style-name="P14">veebihange</text:p>
          </table:table-cell>
          <table:table-cell table:style-name="Tabel7.A2" office:value-type="string">
            <text:p text:style-name="P14">56 000</text:p>
          </table:table-cell>
          <table:table-cell table:style-name="Tabel7.A2" office:value-type="string">
            <text:p text:style-name="P13">hankespetsialist, majandusspetsialist</text:p>
          </table:table-cell>
          <table:table-cell table:style-name="Tabel7.A2" office:value-type="string">
            <text:p text:style-name="P14">mai 2021</text:p>
          </table:table-cell>
          <table:table-cell table:style-name="Tabel7.A2" office:value-type="string">
            <text:p text:style-name="P14">abivallavanem (majandus), majandusspetsialist</text:p>
          </table:table-cell>
          <table:table-cell table:style-name="Tabel7.J2" office:value-type="string">
            <text:p text:style-name="P14">aug 2021</text:p>
          </table:table-cell>
        </table:table-row>
        <table:table-row>
          <table:table-cell table:style-name="Tabel7.A2" office:value-type="string">
            <text:p text:style-name="P13">3.5</text:p>
          </table:table-cell>
          <table:table-cell table:style-name="Tabel7.A2" office:value-type="string">
            <text:p text:style-name="P22">Jõhvi Põhikooli väliala ehitustööd</text:p>
          </table:table-cell>
          <table:table-cell table:style-name="Tabel7.A2" office:value-type="string">
            <text:p text:style-name="P14">töövõtuleping</text:p>
          </table:table-cell>
          <table:table-cell table:style-name="Tabel7.A2" office:value-type="string">
            <text:p text:style-name="P21">Jõhvi Põhikooli ümbruse väliala <text:soft-page-break/>ehitustööd</text:p>
          </table:table-cell>
          <table:table-cell table:style-name="Tabel7.A2" office:value-type="string">
            <text:p text:style-name="P14">riigihange</text:p>
          </table:table-cell>
          <table:table-cell table:style-name="Tabel7.A2" office:value-type="string">
            <text:p text:style-name="P14">482 800</text:p>
          </table:table-cell>
          <table:table-cell table:style-name="Tabel7.A2" office:value-type="string">
            <text:p text:style-name="P13">hankespetsialist, arhitekt</text:p>
          </table:table-cell>
          <table:table-cell table:style-name="Tabel7.A2" office:value-type="string">
            <text:p text:style-name="P14">mai-aug 2021</text:p>
          </table:table-cell>
          <table:table-cell table:style-name="Tabel7.A2" office:value-type="string">
            <text:p text:style-name="P14">arhitekt,</text:p>
            <text:p text:style-name="P13">ehitustööde <text:soft-page-break/>projektijuht</text:p>
          </table:table-cell>
          <table:table-cell table:style-name="Tabel7.J2" office:value-type="string">
            <text:p text:style-name="P14">2021-2022</text:p>
          </table:table-cell>
        </table:table-row>
        <table:table-row>
          <table:table-cell table:style-name="Tabel7.A2" office:value-type="string">
            <text:p text:style-name="P12">3.6</text:p>
          </table:table-cell>
          <table:table-cell table:style-name="Tabel7.A2" office:value-type="string">
            <text:p text:style-name="P17">Teekatete auguremont ja pindamine</text:p>
          </table:table-cell>
          <table:table-cell table:style-name="Tabel7.A2" office:value-type="string">
            <text:p text:style-name="P14">töövõtuleping</text:p>
          </table:table-cell>
          <table:table-cell table:style-name="Tabel7.A2" office:value-type="string">
            <text:p text:style-name="P21">Jõhvi valla külateede remont</text:p>
          </table:table-cell>
          <table:table-cell table:style-name="Tabel7.A2" office:value-type="string">
            <text:p text:style-name="P14">lihthange</text:p>
          </table:table-cell>
          <table:table-cell table:style-name="Tabel7.A2" office:value-type="string">
            <text:p text:style-name="P14">63 000</text:p>
          </table:table-cell>
          <table:table-cell table:style-name="Tabel7.A2" office:value-type="string">
            <text:p text:style-name="P13">hankespetsialist</text:p>
            <text:p text:style-name="P13">majandusspetsialist</text:p>
          </table:table-cell>
          <table:table-cell table:style-name="Tabel7.A2" office:value-type="string">
            <text:p text:style-name="P14">I poolaasta 2021</text:p>
          </table:table-cell>
          <table:table-cell table:style-name="Tabel7.A2" office:value-type="string">
            <text:p text:style-name="P14">abivallavanem (majandus), majandusspetsialist</text:p>
          </table:table-cell>
          <table:table-cell table:style-name="Tabel7.J2" office:value-type="string">
            <text:p text:style-name="P14">aug-sept 2021</text:p>
          </table:table-cell>
        </table:table-row>
        <table:table-row>
          <table:table-cell table:style-name="Tabel7.A2" office:value-type="string">
            <text:p text:style-name="P12">3.7</text:p>
          </table:table-cell>
          <table:table-cell table:style-name="Tabel7.A2" office:value-type="string">
            <text:p text:style-name="P17">Asfaltkatte osaline taastusremont</text:p>
          </table:table-cell>
          <table:table-cell table:style-name="Tabel7.A2" office:value-type="string">
            <text:p text:style-name="P14">töövõtuleping</text:p>
          </table:table-cell>
          <table:table-cell table:style-name="Tabel7.A2" office:value-type="string">
            <text:p text:style-name="P21">Jõhvi valla ja linna teede taastusremont</text:p>
          </table:table-cell>
          <table:table-cell table:style-name="Tabel7.A2" office:value-type="string">
            <text:p text:style-name="P14">veebihange</text:p>
          </table:table-cell>
          <table:table-cell table:style-name="Tabel7.A2" office:value-type="string">
            <text:p text:style-name="P14">45 000</text:p>
          </table:table-cell>
          <table:table-cell table:style-name="Tabel7.A2" office:value-type="string">
            <text:p text:style-name="P13">hankespetsialist,majandusspetsialist</text:p>
          </table:table-cell>
          <table:table-cell table:style-name="Tabel7.A2" office:value-type="string">
            <text:p text:style-name="P14">I poolaasta 2021</text:p>
          </table:table-cell>
          <table:table-cell table:style-name="Tabel7.A2" office:value-type="string">
            <text:p text:style-name="P14">abivallavanem (majandus),</text:p>
            <text:p text:style-name="P14">majandusspetsialist</text:p>
          </table:table-cell>
          <table:table-cell table:style-name="Tabel7.J2" office:value-type="string">
            <text:p text:style-name="P14">aug-sept 2021</text:p>
          </table:table-cell>
        </table:table-row>
        <table:table-row>
          <table:table-cell table:style-name="Tabel7.A8" office:value-type="string">
            <text:p text:style-name="P12"><text:bookmark-start text:name="_Hlk62544997"/>3.8</text:p>
          </table:table-cell>
          <table:table-cell table:style-name="Tabel7.A8" office:value-type="string">
            <text:p text:style-name="P19">Jõhvi skatepark – pumptrack – parkuuriala rajamine</text:p>
          </table:table-cell>
          <table:table-cell table:style-name="Tabel7.A8" office:value-type="string">
            <text:p text:style-name="P14">töövõtuleping</text:p>
          </table:table-cell>
          <table:table-cell table:style-name="Tabel7.A8" office:value-type="string">
            <text:p text:style-name="P19">Jõhvi skatepark – pumptrack – parkuuriala rajamine</text:p>
          </table:table-cell>
          <table:table-cell table:style-name="Tabel7.A8" office:value-type="string">
            <text:p text:style-name="P14">riigihange</text:p>
          </table:table-cell>
          <table:table-cell table:style-name="Tabel7.A8" office:value-type="string">
            <text:p text:style-name="P14">58 300</text:p>
          </table:table-cell>
          <table:table-cell table:style-name="Tabel7.A8" office:value-type="string">
            <text:p text:style-name="P13">hankespetsialist, ehitus ja projekteerimisspetsialist</text:p>
          </table:table-cell>
          <table:table-cell table:style-name="Tabel7.A8" office:value-type="string">
            <text:p text:style-name="P14">I poolaasta 2021</text:p>
          </table:table-cell>
          <table:table-cell table:style-name="Tabel7.A8" office:value-type="string">
            <text:p text:style-name="P13">abivallavanem (majandus),</text:p>
            <text:p text:style-name="P13">ehitus ja projekteerimisspetsialist</text:p>
          </table:table-cell>
          <table:table-cell table:style-name="Tabel7.J8" office:value-type="string">
            <text:p text:style-name="P14">dets 2021</text:p>
          </table:table-cell>
        </table:table-row>
        <table:table-row>
          <table:table-cell table:style-name="Tabel7.A9" office:value-type="string">
            <text:p text:style-name="P12"><text:bookmark-end text:name="_Hlk62544997"/>3.9</text:p>
          </table:table-cell>
          <table:table-cell table:style-name="Tabel7.A9" office:value-type="string">
            <text:p text:style-name="P19">Mänguväljakute ehitus</text:p>
          </table:table-cell>
          <table:table-cell table:style-name="Tabel7.A9" office:value-type="string">
            <text:p text:style-name="P14">töövõtuleping</text:p>
          </table:table-cell>
          <table:table-cell table:style-name="Tabel7.A9" office:value-type="string">
            <text:p text:style-name="P19">Jaama 38,40 ja 42 mänguväljak </text:p>
          </table:table-cell>
          <table:table-cell table:style-name="Tabel7.A9" office:value-type="string">
            <text:p text:style-name="P14">veebihange</text:p>
          </table:table-cell>
          <table:table-cell table:style-name="Tabel7.A9" office:value-type="string">
            <text:p text:style-name="P14">50 000</text:p>
          </table:table-cell>
          <table:table-cell table:style-name="Tabel7.A9" office:value-type="string">
            <text:p text:style-name="P13">hankespetsialist, ehitus ja projekteerimisspetsialist</text:p>
          </table:table-cell>
          <table:table-cell table:style-name="Tabel7.A9" office:value-type="string">
            <text:p text:style-name="P14">I poolaasta 2021</text:p>
          </table:table-cell>
          <table:table-cell table:style-name="Tabel7.A9" office:value-type="string">
            <text:p text:style-name="P13">abivallavanem (majandus),</text:p>
            <text:p text:style-name="P13">ehitus ja projekteerimisspetsialist</text:p>
          </table:table-cell>
          <table:table-cell table:style-name="Tabel7.A9" office:value-type="string">
            <text:p text:style-name="P14">II poolaasta 2021</text:p>
          </table:table-cell>
        </table:table-row>
        <table:table-row>
          <table:table-cell table:style-name="Tabel7.A9" office:value-type="string">
            <text:p text:style-name="P12">3.10</text:p>
          </table:table-cell>
          <table:table-cell table:style-name="Tabel7.A9" office:value-type="string">
            <text:p text:style-name="P19">Asfalteerimistööd</text:p>
          </table:table-cell>
          <table:table-cell table:style-name="Tabel7.A9" office:value-type="string">
            <text:p text:style-name="P14">töövõtuleping</text:p>
          </table:table-cell>
          <table:table-cell table:style-name="Tabel7.A9" office:value-type="string">
            <text:p text:style-name="P19">Mooni tn kõnnitee rek ja Narva mnt 84 korvpalliväljaku asfalteerimine</text:p>
          </table:table-cell>
          <table:table-cell table:style-name="Tabel7.A9" office:value-type="string">
            <text:p text:style-name="P14">lihthange</text:p>
          </table:table-cell>
          <table:table-cell table:style-name="Tabel7.A9" office:value-type="string">
            <text:p text:style-name="P14">58 300</text:p>
          </table:table-cell>
          <table:table-cell table:style-name="Tabel7.A9" office:value-type="string">
            <text:p text:style-name="P13">hankespetsialist</text:p>
            <text:p text:style-name="P13">majandusspetsialist</text:p>
          </table:table-cell>
          <table:table-cell table:style-name="Tabel7.A9" office:value-type="string">
            <text:p text:style-name="P14">I poolaasta</text:p>
            <text:p text:style-name="P14">2021</text:p>
          </table:table-cell>
          <table:table-cell table:style-name="Tabel7.A9" office:value-type="string">
            <text:p text:style-name="P15"><text:span text:style-name="Lõigu_20_vaikefont"><text:span text:style-name="T8">abivallavanem (majandus), majandusspetsialist</text:span></text:span></text:p>
          </table:table-cell>
          <table:table-cell table:style-name="Tabel7.A9" office:value-type="string">
            <text:p text:style-name="P14">II poolaasta 2021</text:p>
          </table:table-cell>
        </table:table-row>
        <table:table-row>
          <table:table-cell table:style-name="Tabel7.A9" office:value-type="string">
            <text:p text:style-name="P12">3.11</text:p>
          </table:table-cell>
          <table:table-cell table:style-name="Tabel7.A9" office:value-type="string">
            <text:p text:style-name="P19">Jõhvi Lasteaiad Sipsiku maja ja Kalevipoja maja rühmade remont</text:p>
          </table:table-cell>
          <table:table-cell table:style-name="Tabel7.A9" office:value-type="string">
            <text:p text:style-name="P14">töövõtuleping</text:p>
          </table:table-cell>
          <table:table-cell table:style-name="Tabel7.A9" office:value-type="string">
            <text:p text:style-name="P19">Jõhvi Lasteaiad Sipsiku maja ja Kalevipoja maja rühmade remont</text:p>
          </table:table-cell>
          <table:table-cell table:style-name="Tabel7.A9" office:value-type="string">
            <text:p text:style-name="P14">lihthange</text:p>
          </table:table-cell>
          <table:table-cell table:style-name="Tabel7.A9" office:value-type="string">
            <text:p text:style-name="P14">141 600</text:p>
          </table:table-cell>
          <table:table-cell table:style-name="Tabel7.A9" office:value-type="string">
            <text:p text:style-name="P13">hankespetsialist</text:p>
            <text:p text:style-name="P13">hariduse-,kultuuri-ja spordinõunik</text:p>
          </table:table-cell>
          <table:table-cell table:style-name="Tabel7.A9" office:value-type="string">
            <text:p text:style-name="P14">I poolaasta</text:p>
            <text:p text:style-name="P14">2021</text:p>
          </table:table-cell>
          <table:table-cell table:style-name="Tabel7.A9" office:value-type="string">
            <text:p text:style-name="P15"><text:span text:style-name="Lõigu_20_vaikefont"><text:span text:style-name="T9">hariduse-,kultuuri-ja spordinõunik, ehitus ja projekteerimisspetsialist</text:span></text:span></text:p>
          </table:table-cell>
          <table:table-cell table:style-name="Tabel7.A9" office:value-type="string">
            <text:p text:style-name="P14">II poolaasta 2021</text:p>
          </table:table-cell>
        </table:table-row>
        <table:table-row>
          <table:table-cell table:style-name="Tabel7.A9" office:value-type="string">
            <text:p text:style-name="P12">3.12</text:p>
          </table:table-cell>
          <table:table-cell table:style-name="Tabel7.A9" office:value-type="string">
            <text:p text:style-name="P19">Kaare 7 hoones evakuatsiooniredeli ja varuväljapääsu ehitamine</text:p>
          </table:table-cell>
          <table:table-cell table:style-name="Tabel7.A9" office:value-type="string">
            <text:p text:style-name="P14">töövõtuleping</text:p>
          </table:table-cell>
          <table:table-cell table:style-name="Tabel7.A9" office:value-type="string">
            <text:p text:style-name="P19">Kaare 7 hoones evakuatsiooniredeli ja varuväljapääsu ehitamine</text:p>
          </table:table-cell>
          <table:table-cell table:style-name="Tabel7.A9" office:value-type="string">
            <text:p text:style-name="P14">veebihange</text:p>
          </table:table-cell>
          <table:table-cell table:style-name="Tabel7.A9" office:value-type="string">
            <text:p text:style-name="P14">41 600</text:p>
          </table:table-cell>
          <table:table-cell table:style-name="Tabel7.A9" office:value-type="string">
            <text:p text:style-name="P13">hankespetsialist,</text:p>
            <text:p text:style-name="P13">sotsiaalmaja direktor</text:p>
          </table:table-cell>
          <table:table-cell table:style-name="Tabel7.A9" office:value-type="string">
            <text:p text:style-name="P14">I poolaasta</text:p>
            <text:p text:style-name="P14">2021</text:p>
          </table:table-cell>
          <table:table-cell table:style-name="Tabel7.A9" office:value-type="string">
            <text:p text:style-name="P13">sotsiaalmaja direktor</text:p>
          </table:table-cell>
          <table:table-cell table:style-name="Tabel7.A9" office:value-type="string">
            <text:p text:style-name="P14">II poolaasta</text:p>
            <text:p text:style-name="P14">2021</text:p>
          </table:table-cell>
        </table:table-row>
        <table:table-row>
          <table:table-cell table:style-name="Tabel7.A9" office:value-type="string">
            <text:p text:style-name="P12">3.13</text:p>
          </table:table-cell>
          <table:table-cell table:style-name="Tabel7.A9" office:value-type="string">
            <text:p text:style-name="P19">Jõhvi Hooldekeskuse <text:soft-page-break/>õueala rekonstrueerimine</text:p>
          </table:table-cell>
          <table:table-cell table:style-name="Tabel7.A9" office:value-type="string">
            <text:p text:style-name="P14">töövõtuleping</text:p>
          </table:table-cell>
          <table:table-cell table:style-name="Tabel7.A9" office:value-type="string">
            <text:p text:style-name="P19">Jõhvi hooldekeskuse <text:soft-page-break/>õueala rekonstrueerimine</text:p>
          </table:table-cell>
          <table:table-cell table:style-name="Tabel7.A9" office:value-type="string">
            <text:p text:style-name="P14">veebihange</text:p>
          </table:table-cell>
          <table:table-cell table:style-name="Tabel7.A9" office:value-type="string">
            <text:p text:style-name="P14">20 830</text:p>
          </table:table-cell>
          <table:table-cell table:style-name="Tabel7.A9" office:value-type="string">
            <text:p text:style-name="P13">hankespetsialist, <text:soft-page-break/>ehitus-ja projekteerimisspetsialist</text:p>
          </table:table-cell>
          <table:table-cell table:style-name="Tabel7.A9" office:value-type="string">
            <text:p text:style-name="P14">I poolaasta <text:soft-page-break/>2021</text:p>
          </table:table-cell>
          <table:table-cell table:style-name="Tabel7.A9" office:value-type="string">
            <text:p text:style-name="P13">ehitus-ja <text:soft-page-break/>projekteerimisspetsialist</text:p>
          </table:table-cell>
          <table:table-cell table:style-name="Tabel7.A9" office:value-type="string">
            <text:p text:style-name="P14">II <text:soft-page-break/>poolaasta 2021</text:p>
          </table:table-cell>
        </table:table-row>
        <table:table-row>
          <table:table-cell table:style-name="Tabel7.A9" office:value-type="string">
            <text:p text:style-name="P12">3.14</text:p>
          </table:table-cell>
          <table:table-cell table:style-name="Tabel7.A9" office:value-type="string">
            <text:p text:style-name="P19">E.Bornhöhe nim pargi rajamine</text:p>
          </table:table-cell>
          <table:table-cell table:style-name="Tabel7.A9" office:value-type="string">
            <text:p text:style-name="P14">töövõtuleping</text:p>
          </table:table-cell>
          <table:table-cell table:style-name="Tabel7.A9" office:value-type="string">
            <text:p text:style-name="P19">E.Bornhöhe nim pargi rajamine</text:p>
          </table:table-cell>
          <table:table-cell table:style-name="Tabel7.A9" office:value-type="string">
            <text:p text:style-name="P14">veebihange</text:p>
          </table:table-cell>
          <table:table-cell table:style-name="Tabel7.A9" office:value-type="string">
            <text:p text:style-name="P14">16 600</text:p>
          </table:table-cell>
          <table:table-cell table:style-name="Tabel7.A9" office:value-type="string">
            <text:p text:style-name="P13">hankespetsialist,</text:p>
            <text:p text:style-name="P13">ehitus-ja projekteerimisspetsialist</text:p>
          </table:table-cell>
          <table:table-cell table:style-name="Tabel7.A9" office:value-type="string">
            <text:p text:style-name="P14">I poolaasta</text:p>
            <text:p text:style-name="P14">2021</text:p>
          </table:table-cell>
          <table:table-cell table:style-name="Tabel7.A9" office:value-type="string">
            <text:p text:style-name="P13">ehitus-ja projekteerimisspetsialist</text:p>
          </table:table-cell>
          <table:table-cell table:style-name="Tabel7.A9" office:value-type="string">
            <text:p text:style-name="P14">II poolaasta 2021</text:p>
          </table:table-cell>
        </table:table-row>
      </table:table>
      <text:p text:style-name="P5"/>
      <text:p text:style-name="Standard"><text:span text:style-name="Lõigu_20_vaikefont"><text:span text:style-name="T5">Hankeplaani korrigeeritakse vastavalt Jõhvi valla 2021. aasta eelarves rahastamise võimalustele ja positiivsete rahastamisotsuste saamisel toetusfondides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Vahedet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õigu_20_vaikefont" style:display-name="Lõigu vaike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0-02-06T16:24:00Z</meta:creation-date>
    <dc:date>2021-03-03T13:30:11.386000000</dc:date>
    <meta:editing-cycles>134</meta:editing-cycles>
    <meta:editing-duration>PT11H29M59S</meta:editing-duration>
    <meta:document-statistic meta:table-count="7" meta:image-count="0" meta:object-count="0" meta:page-count="5" meta:paragraph-count="372" meta:word-count="877" meta:character-count="7792" meta:non-whitespace-character-count="7277"/>
    <meta:template xlink:type="simple" xlink:actuate="onRequest" xlink:title="" xlink:href="../../../../../../../../paberid/EELNÕUD%20VALITSUSELE/Lisa%20_Hankeplaan_korraldusele%20nr.odt/Normal"/>
  </office:meta>
</office:document-meta>
</file>