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/>
    <style:font-face style:name="NSimSun1" svg:font-family="NSimSun" style:font-family-generic="modern"/>
    <style:font-face style:name="Times New Roman" svg:font-family="'Times New Roman'" style:font-family-generic="roman"/>
    <style:font-face style:name="OpenSymbol" svg:font-family="OpenSymbol" style:font-pitch="variable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et" fo:country="EE"/>
    </style:style>
    <style:style style:name="P3" style:family="paragraph" style:parent-style-name="Standard">
      <style:paragraph-properties fo:text-align="end" style:justify-single-word="false"/>
      <style:text-properties fo:language="et" fo:country="E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3fa1e"/>
    </style:style>
    <style:style style:name="P6" style:family="paragraph" style:parent-style-name="Standard">
      <style:paragraph-properties fo:text-align="justify" style:justify-single-word="false"/>
      <style:text-properties officeooo:paragraph-rsid="001b947b"/>
    </style:style>
    <style:style style:name="P7" style:family="paragraph" style:parent-style-name="Standard">
      <style:paragraph-properties fo:text-align="justify" style:justify-single-word="false"/>
      <style:text-properties officeooo:paragraph-rsid="00284d51"/>
    </style:style>
    <style:style style:name="P8" style:family="paragraph" style:parent-style-name="Standard">
      <style:paragraph-properties fo:text-align="justify" style:justify-single-word="false"/>
      <style:text-properties officeooo:paragraph-rsid="002e7ab4"/>
    </style:style>
    <style:style style:name="P9" style:family="paragraph" style:parent-style-name="Standard">
      <style:paragraph-properties style:text-autospace="none"/>
      <style:text-properties fo:color="#000000"/>
    </style:style>
    <style:style style:name="P10" style:family="paragraph" style:parent-style-name="Standard">
      <style:paragraph-properties fo:text-align="justify" style:justify-single-word="false"/>
      <style:text-properties fo:color="#000000" officeooo:paragraph-rsid="0013fa1e"/>
    </style:style>
    <style:style style:name="P11" style:family="paragraph" style:parent-style-name="Standard">
      <style:paragraph-properties fo:text-align="justify" style:justify-single-word="false"/>
      <style:text-properties officeooo:rsid="00284d51" officeooo:paragraph-rsid="00284d51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2pt" officeooo:paragraph-rsid="002e7ab4" style:font-size-asian="12pt" style:font-name-complex="Times New Roman1" style:font-size-complex="12pt"/>
    </style:style>
    <style:style style:name="P13" style:family="paragraph" style:parent-style-name="Header">
      <style:paragraph-properties fo:text-align="center" style:justify-single-word="false">
        <style:tab-stops>
          <style:tab-stop style:position="0cm" style:type="center"/>
          <style:tab-stop style:position="14.651cm" style:type="right"/>
        </style:tab-stops>
      </style:paragraph-properties>
    </style:style>
    <style:style style:name="P14" style:family="paragraph" style:parent-style-name="Header">
      <style:paragraph-properties fo:text-align="center" style:justify-single-word="false">
        <style:tab-stops>
          <style:tab-stop style:position="0cm" style:type="center"/>
          <style:tab-stop style:position="14.651cm" style:type="right"/>
        </style:tab-stops>
      </style:paragraph-properties>
      <style:text-properties fo:language="et" fo:country="EE"/>
    </style:style>
    <style:style style:name="P15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0cm" style:type="center"/>
          <style:tab-stop style:position="14.651cm" style:type="right"/>
        </style:tab-stops>
      </style:paragraph-properties>
      <style:text-properties fo:language="et" fo:country="EE"/>
    </style:style>
    <style:style style:name="P16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17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18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officeooo:rsid="00092f8c"/>
    </style:style>
    <style:style style:name="T4" style:family="text">
      <style:text-properties officeooo:rsid="001dd452"/>
    </style:style>
    <style:style style:name="T5" style:family="text">
      <style:text-properties officeooo:rsid="001b947b"/>
    </style:style>
    <style:style style:name="T6" style:family="text">
      <style:text-properties fo:color="#000000" style:font-name="Times New Roman1" fo:font-size="12pt" fo:font-weight="normal" officeooo:rsid="002e7ab4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8" style:family="text">
      <style:text-properties officeooo:rsid="0024d311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officeooo:rsid="0024fa77"/>
    </style:style>
    <style:style style:name="T11" style:family="text">
      <style:text-properties officeooo:rsid="002e7ab4"/>
    </style:style>
    <style:style style:name="T12" style:family="text">
      <style:text-properties officeooo:rsid="00301e13"/>
    </style:style>
    <style:style style:name="T13" style:family="text">
      <style:text-properties officeooo:rsid="003052a0"/>
    </style:style>
    <style:style style:name="T14" style:family="text">
      <style:text-properties fo:font-weight="bold" officeooo:rsid="003052a0" style:font-weight-asian="bold" style:font-weight-complex="bold"/>
    </style:style>
    <style:style style:name="T15" style:family="text">
      <style:text-properties fo:font-weight="bold" officeooo:rsid="00325862" style:font-weight-asian="bold" style:font-weight-complex="bold"/>
    </style:style>
    <style:style style:name="T16" style:family="text">
      <style:text-properties officeooo:rsid="0031c930"/>
    </style:style>
    <style:style style:name="T17" style:family="text">
      <style:text-properties officeooo:rsid="00325862"/>
    </style:style>
    <style:style style:name="T18" style:family="text">
      <style:text-properties style:use-window-font-color="true" style:font-name="Times New Roman1" fo:font-size="12pt" fo:language="et" fo:country="EE" fo:font-weight="bold" officeooo:rsid="00325862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72cm" fo:border="non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5.826cm" draw:visible-area-height="7.3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Paneel1" text:anchor-type="char" svg:x="-0.039cm" svg:y="-1.058cm" svg:width="17.226cm" svg:height="4.403cm" draw:z-index="0"><draw:text-box><text:p text:style-name="P13"><draw:frame draw:style-name="fr2" draw:name="Objekt1" text:anchor-type="as-char" svg:width="1.715cm" svg:height="2.219cm" draw:z-index="1"><draw:object-ole xlink:href="./Object 2" xlink:type="simple" xlink:show="embed" xlink:actuate="onLoad"/><draw:image xlink:href="./ObjectReplacements/Object 2" xlink:type="simple" xlink:show="embed" xlink:actuate="onLoad"/></draw:frame></text:p><text:h text:style-name="P16" text:outline-level="1"><text:span text:style-name="T1">JÕHVI <text:s/>VALLAVALITSUS</text:span><text:span text:style-name="T2"> </text:span></text:h><text:h text:style-name="P17" text:outline-level="1"/><text:h text:style-name="P18" text:outline-level="1">KORRALDUS</text:h><text:p text:style-name="Standard"/><text:p text:style-name="P1"/></draw:text-box></draw:frame></text:p>
      <text:p text:style-name="P14"/>
      <text:p text:style-name="P14"/>
      <text:p text:style-name="P14"/>
      <text:p text:style-name="P2"/>
      <text:p text:style-name="Standard"/>
      <text:p text:style-name="P14"/>
      <text:p text:style-name="P3"/>
      <text:p text:style-name="P4"/>
      <text:p text:style-name="P4">Jõhvis<text:tab/><text:tab/><text:tab/><text:tab/><text:tab/><text:tab/><text:tab/><text:tab/><text:tab/> <text:s text:c="8"/><text:span text:style-name="T13">21.</text:span><text:span text:style-name="T3"> detsembril</text:span> 20<text:span text:style-name="T5">20</text:span> nr <text:span text:style-name="T18">2737</text:span></text:p>
      <text:p text:style-name="P9"/>
      <text:p text:style-name="P9"/>
      <text:p text:style-name="P8"><text:span text:style-name="T8">Veebi</text:span>hanke “<text:span text:style-name="T6">Kaare 3 inventari ostmine</text:span><text:span text:style-name="T9">“ </text:span></text:p>
      <text:p text:style-name="P8">hankemenetluse korraldamine</text:p>
      <text:p text:style-name="P6"><text:span text:style-name="T10">ja veebi</text:span>hanke dokumendi kinnitamine</text:p>
      <text:p text:style-name="P5"/>
      <text:p text:style-name="P5"/>
      <text:p text:style-name="P5">Aluseks võttes kohaliku omavalitsuse korralduse seaduse § 30 lg 1 punkti 2, riigihangete seaduse § 5 lg 2 punkti 2 ja § 77 lõike 4 ning Jõhvi Vallavolikogu 15. märtsi 2018 määruse nr 12 „Jõhvi valla hankekord“ § 8 lõike 1 punktid 1, 2, 3, 4 ja 5, annab vallavalitsus</text:p>
      <text:p text:style-name="P5"/>
      <text:p text:style-name="P5">k o r r a l d u s e :</text:p>
      <text:p text:style-name="P5"/>
      <text:p text:style-name="P7">1. <text:s/>Korraldada <text:span text:style-name="T8">veebi</text:span>hanke „<text:span text:style-name="T6">Kaare 3 inventari ostmine</text:span>“ hankemenetlus.</text:p>
      <text:p text:style-name="P5"/>
      <text:p text:style-name="P5">2. <text:s/>Kehtestada punktis 1 nimetatud <text:span text:style-name="T8">veebi</text:span>hanke alusdokument koos lisadega eraldi failidena <text:span text:style-name="T12">20</text:span>-l lehel (sh lisa 1 <text:span text:style-name="T8">k</text:span><text:span text:style-name="T12">aheksal</text:span> lehel – tehniline kirjeldus <text:span text:style-name="T16">ja tehnilise kirjelduse lisa</text:span>, lisa <text:span text:style-name="T8">2</text:span> <text:span text:style-name="T8">kuuel </text:span>lehel – hankelepingu projekt, lisa <text:span text:style-name="T8">3</text:span> <text:span text:style-name="T16">ühel</text:span> lehel – <text:span text:style-name="T8">hinnapakkumus</text:span>).</text:p>
      <text:p text:style-name="P5"/>
      <text:p text:style-name="P5">3. <text:s/>Kinnitada hanke eest vastatavaks isikuks hankespetsialist Mare Rebban.</text:p>
      <text:p text:style-name="P5"/>
      <text:p text:style-name="P5">4. Kinnitada punktis 1 nimetatud <text:span text:style-name="T8">veebi</text:span>hanke eeldatavaks maksumuseks <text:span text:style-name="T11">25 000</text:span> eurot käibemaksuta.</text:p>
      <text:p text:style-name="P5"/>
      <text:p text:style-name="P5">5. <text:s/>Korraldus jõustub teatavakstegemisest.</text:p>
      <text:p text:style-name="P5"/>
      <text:p text:style-name="P8">6. <text:span text:style-name="T7">Käesoleva korralduse peale võib esitada vaide Jõhvi Vallavalitsusele haldusmenetluse seaduses sätestatud alustel ja korras või esitada kaebus Tartu Halduskohtu Jõhvi kohtumajale halduskohtume-netluse seadustikus sätestatud alustel ja korras 30 päeva jooksul alates käesoleva korralduse teada saamisest või päevast millal asjast huvitatud isik pidi käesolevast korraldusest teada saama.</text:span></text:p>
      <text:p text:style-name="P12"/>
      <text:p text:style-name="P5"/>
      <text:p text:style-name="P5"/>
      <text:p text:style-name="P5"/>
      <text:p text:style-name="P5"/>
      <text:p text:style-name="P11">Jüri Konrad</text:p>
      <text:p text:style-name="P5">Vallavanem<text:tab/><text:tab/><text:tab/><text:tab/><text:tab/><text:tab/><text:span text:style-name="T4">Aksana Pungas</text:span></text:p>
      <text:p text:style-name="P5"><text:tab/><text:tab/><text:tab/><text:tab/><text:tab/><text:tab/><text:tab/>Vallasekretär</text:p>
      <text:p text:style-name="P5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/>
    <style:font-face style:name="NSimSun1" svg:font-family="NSimSun" style:font-family-generic="modern"/>
    <style:font-face style:name="Times New Roman" svg:font-family="'Times New Roman'" style:font-family-generic="roman"/>
    <style:font-face style:name="OpenSymbol" svg:font-family="OpenSymbol" style:font-pitch="variable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t" fo:country="E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et" fo:country="EE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 style:text-autospace="none" style:punctuation-wrap="simple" style:vertical-align="baseline">
        <style:tab-stops>
          <style:tab-stop style:position="11.753cm"/>
        </style:tab-stops>
      </style:paragraph-properties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size="10.5pt" fo:font-style="italic" style:font-size-asian="10.5pt" style:font-style-asian="italic" style:font-size-complex="10.5pt" style:font-style-complex="italic"/>
    </style:style>
    <style:style style:name="Pealkiri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ealkiri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ealkiri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ealkiri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ealkiri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eald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Pealkiri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language="en" fo:country="GB" style:font-size-complex="10pt"/>
    </style:style>
    <style:style style:name="Frame_20_contents" style:display-name="Frame contents" style:family="paragraph" style:parent-style-name="Standard" style:class="extra"/>
    <style:style style:name="Body_20_Text_20_2" style:display-name="Body Text 2" style:family="paragraph" style:parent-style-name="Standard">
      <style:paragraph-properties fo:text-align="justify" style:justify-single-word="false"/>
      <style:text-properties fo:color="#000000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 fo:hyphenate="false" fo:hyphenation-remain-char-count="2" fo:hyphenation-push-char-count="2" loext:hyphenation-no-caps="false"/>
    </style:style>
    <style:style style:name="Dokument" style:family="paragraph" style:parent-style-name="Standard">
      <style:paragraph-properties fo:margin-left="1.401cm" fo:margin-right="0cm" fo:margin-top="0.212cm" fo:margin-bottom="0.212cm" loext:contextual-spacing="false" fo:text-align="justify" style:justify-single-word="false" fo:text-indent="0cm" style:auto-text-indent="false"/>
      <style:text-properties fo:font-size="10pt" style:font-size-asian="10pt"/>
    </style:style>
    <style:style style:name="Dokument_3a_Loetelu" style:display-name="Dokument:Loetelu" style:family="paragraph" style:parent-style-name="Dokument"/>
    <style:style style:name="main" style:family="paragraph" style:parent-style-name="Standard">
      <style:paragraph-properties fo:text-align="justify" style:justify-single-word="false"/>
      <style:text-properties fo:color="#000000"/>
    </style:style>
    <style:style style:name="Logo" style:family="paragraph" style:parent-style-name="Standard">
      <style:paragraph-properties fo:orphans="2" fo:widows="2"/>
      <style:text-properties style:font-name="Times New Roman1" fo:font-family="'Times New Roman'" style:font-family-generic="roman" style:font-pitch="variable" fo:font-size="11pt" fo:language="en" fo:country="US" style:font-size-asian="11pt" style:font-name-complex="Times New Roman1" style:font-family-complex="'Times New Roman'" style:font-family-generic-complex="roman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style:line-height-at-least="0.388cm" fo:text-indent="0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/>
    </style:style>
    <style:style style:name="List10" style:family="paragraph" style:parent-style-name="Dokument">
      <style:paragraph-properties fo:margin-left="3.175cm" fo:margin-right="0cm" fo:margin-top="0cm" fo:margin-bottom="0cm" loext:contextual-spacing="false" fo:text-align="start" style:justify-single-word="false" fo:text-indent="-0.635cm" style:auto-text-indent="false"/>
      <style:text-properties style:font-name="Times New Roman1" fo:font-family="'Times New Roman'" style:font-family-generic="roman" style:font-pitch="variable" fo:font-size="12pt" fo:language="et" fo:country="EE" style:font-size-asian="12pt" style:font-name-complex="Times New Roman1" style:font-family-complex="'Times New Roman'" style:font-family-generic-complex="roman" style:font-pitch-complex="variable"/>
    </style:style>
    <style:style style:name="annotation_20_text" style:display-name="annotation text" style:family="paragraph" style:parent-style-name="Standard">
      <style:paragraph-properties style:line-height-at-least="0.388cm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Normal_20_text" style:display-name="Normal text" style:family="paragraph" style:parent-style-name="Standard">
      <style:paragraph-properties fo:margin-left="1.401cm" fo:margin-right="0cm" fo:margin-top="0.212cm" fo:margin-bottom="0.212cm" loext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Jutumulliteks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ealkiri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õigu_20_vaikefont" style:display-name="Lõigu vaikefont" style:family="text"/>
    <style:style style:name="Lõigu_20_vaikefont6" style:display-name="Lõigu vaikefont6" style:family="text"/>
    <style:style style:name="Lõigu_20_vaikefont5" style:display-name="Lõigu vaikefont5" style:family="text"/>
    <style:style style:name="Lõigu_20_vaikefont4" style:display-name="Lõigu vaikefont4" style:family="text"/>
    <style:style style:name="Lõigu_20_vaikefont3" style:display-name="Lõigu vaikefont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õigu_20_vaikefont2" style:display-name="Lõigu vaikefont2" style:family="text"/>
    <style:style style:name="Lõigu_20_vaikefont1" style:display-name="Lõigu vaikefont1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a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fo:color="#00000a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color="#00000a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1" style:display-name="WW-Default Paragraph Font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11" style:display-name="WW-Default Paragraph Font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111" style:display-name="WW-Default Paragraph Font1111" style:family="text"/>
    <style:style style:name="Line_20_numbering" style:display-name="Line numbering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grame" style:family="text" style:parent-style-name="WW-Default_20_Paragraph_20_Font11"/>
    <style:style style:name="ListLabel_20_2" style:display-name="ListLabel 2" style:family="text">
      <style:text-properties fo:color="#00000a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Jutumullitekst_20_Märk" style:display-name="Jutumullitekst Märk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1111" style:display-name="WW-Default Paragraph Fon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PiiaL</meta:initial-creator>
    <meta:creation-date>2018-03-02T10:35:00</meta:creation-date>
    <dc:date>2020-12-21T15:27:43.049000000</dc:date>
    <meta:editing-cycles>42</meta:editing-cycles>
    <meta:editing-duration>PT2H24M28S</meta:editing-duration>
    <meta:generator>LibreOffice/6.4.6.2$Windows_X86_64 LibreOffice_project/0ce51a4fd21bff07a5c061082cc82c5ed232f115</meta:generator>
    <meta:document-statistic meta:table-count="0" meta:image-count="0" meta:object-count="1" meta:page-count="1" meta:paragraph-count="18" meta:word-count="202" meta:character-count="1452" meta:non-whitespace-character-count="1228"/>
  </office:meta>
</office:document-meta>
</file>