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302cm" fo:margin-left="-0.12cm" table:align="left" style:writing-mode="lr-tb"/>
    </style:style>
    <style:style style:name="Tabel1.A" style:family="table-column">
      <style:table-column-properties style:column-width="4.524cm"/>
    </style:style>
    <style:style style:name="Tabel1.B" style:family="table-column">
      <style:table-column-properties style:column-width="12.778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6cm" fo:keep-together="auto"/>
    </style:style>
    <style:style style:name="Tabel2" style:family="table">
      <style:table-properties style:width="17.143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32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line-height="115%" fo:text-align="justify" style:justify-single-word="false"/>
      <style:text-properties fo:font-size="10pt" style:font-name-asian="TimesNewRomanPSMT" style:font-size-asian="10pt"/>
    </style:style>
    <style:style style:name="P5" style:family="paragraph" style:parent-style-name="Standard">
      <style:text-properties fo:color="#000000" fo:font-size="10pt" style:font-size-asian="10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ab-stops>
          <style:tab-stop style:position="-1.27cm"/>
        </style:tab-stops>
      </style:paragraph-properties>
      <style:text-properties fo:font-weight="bold" style:font-weight-asian="bold" style:font-name-complex="Times New Roman1"/>
    </style:style>
    <style:style style:name="P9" style:family="paragraph" style:parent-style-name="Standard">
      <style:paragraph-properties fo:text-align="justify" style:justify-single-word="false">
        <style:tab-stops>
          <style:tab-stop style:position="-1.27cm"/>
        </style:tab-stops>
      </style:paragraph-properties>
      <style:text-properties fo:font-weight="bold" style:font-weight-asian="bold" style:font-name-complex="Times New Roman1"/>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7cm"/>
        </style:tab-stops>
      </style:paragraph-properties>
    </style:style>
    <style:style style:name="P15" style:family="paragraph" style:parent-style-name="Standard">
      <style:paragraph-properties fo:text-align="justify" style:justify-single-word="false"/>
      <style:text-properties style:font-name-complex="Times New Roman1"/>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text-align="justify" style:justify-single-word="false"/>
      <style:text-properties fo:background-color="#ffff00"/>
    </style:style>
    <style:style style:name="P19" style:family="paragraph" style:parent-style-name="Standard">
      <style:paragraph-properties fo:text-align="justify" style:justify-single-word="false"/>
      <style:text-properties style:font-size-complex="5pt"/>
    </style:style>
    <style:style style:name="P20" style:family="paragraph" style:parent-style-name="Standard">
      <style:paragraph-properties fo:line-height="115%"/>
    </style:style>
    <style:style style:name="P21" style:family="paragraph" style:parent-style-name="Standard">
      <style:paragraph-properties style:snap-to-layout-grid="false"/>
    </style:style>
    <style:style style:name="P22" style:family="paragraph" style:parent-style-name="Standard">
      <style:text-properties officeooo:paragraph-rsid="00031949"/>
    </style:style>
    <style:style style:name="P23" style:family="paragraph" style:parent-style-name="Standard">
      <style:paragraph-properties style:snap-to-layout-grid="false"/>
      <style:text-properties style:font-weight-complex="bold"/>
    </style:style>
    <style:style style:name="P24" style:family="paragraph" style:parent-style-name="Standard">
      <style:text-properties fo:font-style="italic" style:font-style-asian="italic"/>
    </style:style>
    <style:style style:name="P25" style:family="paragraph" style:parent-style-name="Standard">
      <style:text-properties style:font-name-asian="Times New Roman1"/>
    </style:style>
    <style:style style:name="P26" style:family="paragraph" style:parent-style-name="Table_20_Contents">
      <style:paragraph-properties style:snap-to-layout-grid="false"/>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Vahedeta">
      <style:text-properties fo:color="#000000" fo:font-weight="bold" style:font-weight-asian="bold" style:font-weight-complex="bold"/>
    </style:style>
    <style:style style:name="P29" style:family="paragraph" style:parent-style-name="Vahedeta">
      <style:paragraph-properties fo:text-align="end" style:justify-single-word="false"/>
      <style:text-properties fo:color="#000000" fo:font-size="10pt" style:font-size-asian="10pt" style:font-name-complex="Times New Roman1" style:font-size-complex="10pt"/>
    </style:style>
    <style:style style:name="P30" style:family="paragraph" style:parent-style-name="Vahedeta">
      <style:paragraph-properties fo:text-align="justify" style:justify-single-word="false"/>
    </style:style>
    <style:style style:name="P31" style:family="paragraph" style:parent-style-name="Vahedeta">
      <style:paragraph-properties fo:text-align="end" style:justify-single-word="false"/>
      <style:text-properties fo:font-size="10pt" style:font-size-asian="10pt" style:font-size-complex="10pt"/>
    </style:style>
    <style:style style:name="P32" style:family="paragraph" style:parent-style-name="Footer">
      <style:paragraph-properties fo:text-align="justify" style:justify-single-word="false">
        <style:tab-stops/>
      </style:paragraph-properties>
    </style:style>
    <style:style style:name="P33" style:family="paragraph" style:parent-style-name="Heading_20_2" style:master-page-name="Standard">
      <style:paragraph-properties fo:text-align="end" style:justify-single-word="false" style:page-number="auto"/>
      <style:text-properties fo:color="#000000" fo:font-size="10pt" fo:font-style="normal" style:font-size-asian="10pt" style:font-style-asian="normal" style:font-name-complex="Times New Roman1" style:font-size-complex="10pt"/>
    </style:style>
    <style:style style:name="P34" style:family="paragraph" style:parent-style-name="Standard" style:list-style-name="WW8Num2">
      <style:paragraph-properties fo:text-align="end" style:justify-single-word="false"/>
    </style:style>
    <style:style style:name="P35" style:family="paragraph" style:parent-style-name="Standard" style:list-style-name="WW8Num2">
      <style:paragraph-properties fo:text-align="end" style:justify-single-word="false"/>
      <style:text-properties officeooo:paragraph-rsid="000cc201"/>
    </style:style>
    <style:style style:name="P36" style:family="paragraph" style:parent-style-name="Standard" style:list-style-name="WW8Num2">
      <style:paragraph-properties fo:text-align="end" style:justify-single-word="false"/>
      <style:text-properties officeooo:paragraph-rsid="00017fac"/>
    </style:style>
    <style:style style:name="P37" style:family="paragraph" style:parent-style-name="Standard" style:list-style-name="WW8Num3">
      <style:paragraph-properties fo:text-align="end" style:justify-single-word="false"/>
    </style:style>
    <style:style style:name="P38" style:family="paragraph" style:parent-style-name="Standard" style:list-style-name="WW8Num2">
      <style:paragraph-properties fo:text-align="end" style:justify-single-word="false"/>
      <style:text-properties fo:color="#000000" fo:font-size="10pt" officeooo:paragraph-rsid="00017fac" style:font-name-asian="Times New Roman1" style:font-size-asian="10pt" style:font-name-complex="Times New Roman1" style:language-complex="ar" style:country-complex="SA"/>
    </style:style>
    <style:style style:name="T1" style:family="text">
      <style:text-properties fo:color="#000000"/>
    </style:style>
    <style:style style:name="T2" style:family="text">
      <style:text-properties fo:color="#000000" fo:font-size="10pt" style:font-size-asian="10pt" style:font-name-complex="Times New Roman1"/>
    </style:style>
    <style:style style:name="T3" style:family="text">
      <style:text-properties fo:color="#000000" fo:font-size="10pt" style:font-name-asian="Times New Roman1" style:font-size-asian="10pt" style:font-name-complex="Times New Roman1" style:language-complex="ar" style:country-complex="SA"/>
    </style:style>
    <style:style style:name="T4" style:family="text">
      <style:text-properties fo:color="#000000" fo:font-size="10pt" officeooo:rsid="000fac3b" style:font-name-asian="Times New Roman1" style:font-size-asian="10pt" style:font-name-complex="Times New Roman1" style:language-complex="ar" style:country-complex="SA"/>
    </style:style>
    <style:style style:name="T5" style:family="text">
      <style:text-properties fo:color="#000000" fo:font-size="10pt" style:font-name-asian="Times New Roman1" style:font-size-asian="10pt" style:font-name-complex="Times New Roman1" style:font-size-complex="11pt"/>
    </style:style>
    <style:style style:name="T6" style:family="text">
      <style:text-properties fo:color="#000000" fo:font-style="italic" style:font-style-asian="italic"/>
    </style:style>
    <style:style style:name="T7" style:family="text">
      <style:text-properties fo:color="#000000" fo:background-color="#ffffff" loext:char-shading-value="0" style:font-name-complex="Times New Roman1"/>
    </style:style>
    <style:style style:name="T8" style:family="text">
      <style:text-properties fo:color="#000000" officeooo:rsid="000fac3b" fo:background-color="#ffffff" loext:char-shading-value="0" style:font-name-complex="Times New Roman1"/>
    </style:style>
    <style:style style:name="T9" style:family="text">
      <style:text-properties fo:color="#000000" officeooo:rsid="0012c357" fo:background-color="#ffffff" loext:char-shading-value="0" style:font-name-complex="Times New Roman1"/>
    </style:style>
    <style:style style:name="T10" style:family="text">
      <style:text-properties style:font-name-asian="Times New Roman1"/>
    </style:style>
    <style:style style:name="T11" style:family="text">
      <style:text-properties style:font-name-complex="Times New Roman1"/>
    </style:style>
    <style:style style:name="T12" style:family="text">
      <style:text-properties style:font-name-complex="Times New Roman1" style:font-weight-complex="bold"/>
    </style:style>
    <style:style style:name="T13" style:family="text">
      <style:text-properties officeooo:rsid="000fac3b" style:font-name-complex="Times New Roman1"/>
    </style:style>
    <style:style style:name="T14" style:family="text">
      <style:text-properties fo:font-weight="bold" style:font-weight-asian="bold" style:font-weight-complex="bold"/>
    </style:style>
    <style:style style:name="T15" style:family="text">
      <style:text-properties fo:font-weight="bold" officeooo:rsid="000fac3b" style:font-weight-asian="bold" style:font-weight-complex="bold"/>
    </style:style>
    <style:style style:name="T16" style:family="text">
      <style:text-properties style:font-weight-complex="bold"/>
    </style:style>
    <style:style style:name="T17" style:family="text">
      <style:text-properties fo:font-style="italic" style:font-style-asian="italic"/>
    </style:style>
    <style:style style:name="T18" style:family="text">
      <style:text-properties fo:font-style="italic" style:font-style-asian="italic" style:font-name-complex="Times New Roman1" style:font-weight-complex="bold"/>
    </style:style>
    <style:style style:name="T19" style:family="text">
      <style:text-properties fo:font-style="italic" style:font-style-asian="italic" style:font-style-complex="italic"/>
    </style:style>
    <style:style style:name="T20" style:family="text">
      <style:text-properties style:font-name-complex="NewsGoth BT"/>
    </style:style>
    <style:style style:name="T21" style:family="text">
      <style:text-properties fo:color="#00000a" fo:background-color="#ffffff" loext:char-shading-value="0" style:font-name-complex="Times New Roman1"/>
    </style:style>
    <style:style style:name="T22" style:family="text">
      <style:text-properties style:language-asian="zxx" style:country-asian="none"/>
    </style:style>
    <style:style style:name="T23" style:family="text">
      <style:text-properties style:font-name-asian="NewsGoth BT"/>
    </style:style>
    <style:style style:name="T24" style:family="text">
      <style:text-properties fo:language="et" fo:country="EE"/>
    </style:style>
    <style:style style:name="T25" style:family="text">
      <style:text-properties officeooo:rsid="00031949"/>
    </style:style>
    <style:style style:name="T26" style:family="text">
      <style:text-properties officeooo:rsid="000521a5"/>
    </style:style>
    <style:style style:name="T27" style:family="text">
      <style:text-properties officeooo:rsid="00076908"/>
    </style:style>
    <style:style style:name="T28" style:family="text">
      <style:text-properties officeooo:rsid="0008e64f"/>
    </style:style>
    <style:style style:name="T29" style:family="text">
      <style:text-properties officeooo:rsid="000a7719"/>
    </style:style>
    <style:style style:name="T30" style:family="text">
      <style:text-properties fo:font-size="10pt" style:font-size-asian="10pt"/>
    </style:style>
    <style:style style:name="T31" style:family="text">
      <style:text-properties fo:font-size="10pt" officeooo:rsid="0006e123" style:font-size-asian="10pt"/>
    </style:style>
    <style:style style:name="T32" style:family="text">
      <style:text-properties fo:font-size="10pt" officeooo:rsid="000fac3b" style:font-size-asian="10pt"/>
    </style:style>
    <style:style style:name="T33" style:family="text">
      <style:text-properties fo:font-size="10pt" officeooo:rsid="0012c357" style:font-size-asian="10pt"/>
    </style:style>
    <style:style style:name="T34" style:family="text">
      <style:text-properties fo:font-size="10pt" officeooo:rsid="0013a3c7" style:font-size-asian="10pt"/>
    </style:style>
    <style:style style:name="T35" style:family="text">
      <style:text-properties officeooo:rsid="000fac3b"/>
    </style:style>
    <style:style style:name="T36" style:family="text">
      <style:text-properties officeooo:rsid="0010d176"/>
    </style:style>
    <style:style style:name="T37" style:family="text">
      <style:text-properties officeooo:rsid="0012838b"/>
    </style:style>
    <style:style style:name="T38" style:family="text">
      <style:text-properties officeooo:rsid="0013a3c7"/>
    </style:style>
    <style:style style:name="T39" style:family="text">
      <style:text-properties style:use-window-font-color="true" style:font-name="Times New Roman1" fo:font-size="10pt" fo:language="et" fo:country="EE" officeooo:rsid="0013a3c7" style:letter-kerning="true" style:font-name-asian="SimSun" style:font-size-asian="10pt" style:language-asian="zh" style:country-asian="CN"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Lisa <text:span text:style-name="T37">2</text:span> Hankelepingu projekt</text:h>
      <text:list xml:id="list3582291780" text:style-name="WW8Num2">
        <text:list-item>
          <text:p text:style-name="P34"><text:span text:style-name="T30">Jõhvi Vallavalitsuse </text:span><text:span text:style-name="T32">4</text:span><text:span text:style-name="T30">.</text:span><text:span text:style-name="T32">11</text:span><text:span text:style-name="T30">.20</text:span><text:span text:style-name="T31">20</text:span><text:span text:style-name="T30"> korralduse nr </text:span><text:span text:style-name="T39">2554</text:span></text:p>
        </text:list-item>
        <text:list-item>
          <text:p text:style-name="P35"><text:span text:style-name="T3">„</text:span><text:span text:style-name="T4">Veebi</text:span><text:span text:style-name="T3">hanke „</text:span><text:span text:style-name="T4">Kruusateede katendi ehitus</text:span><text:span text:style-name="T2">”</text:span><text:span text:style-name="T3"> </text:span></text:p>
        </text:list-item>
        <text:list-item>
          <text:p text:style-name="P38">hankemenetluse korraldamine ja <text:span text:style-name="T35">veebihanke</text:span></text:p>
        </text:list-item>
        <text:list-item>
          <text:p text:style-name="P36"><text:span text:style-name="T3"><text:s/>dokumendi kinnitamine“ </text:span><text:span text:style-name="T5">lisale</text:span></text:p>
        </text:list-item>
      </text:list>
      <text:list xml:id="list1653501240" text:style-name="WW8Num3">
        <text:list-item>
          <text:p text:style-name="P37"/>
        </text:list-item>
      </text:list>
      <text:p text:style-name="P5"/>
      <text:p text:style-name="P8">TEETÖÖDE TÖÖVÕTULEPING</text:p>
      <text:p text:style-name="P9"/>
      <text:p text:style-name="P9"/>
      <text:p text:style-name="P14"><text:span text:style-name="T12">Jõhvis<text:tab/> <text:tab/><text:tab/> <text:s text:c="40"/></text:span><text:span text:style-name="T18">(kuupäev vastavalt digiallkirjastamise kuupäevale)</text:span></text:p>
      <text:p text:style-name="P9"/>
      <text:p text:style-name="P9"/>
      <text:h text:style-name="Heading_20_1" text:outline-level="1">1. <text:s/>ÜLDTINGIMUSED</text:h>
      <text:p text:style-name="P13"/>
      <text:p text:style-name="P13"><text:span text:style-name="T14">Jõhvi Vallavalitsus,</text:span><text:span text:style-name="T16"> </text:span>registrikood <text:span text:style-name="T20">75033483</text:span>, aadress <text:span text:style-name="T20">Jõhvi linn, Kooli 2</text:span>, mida põhimääruse alusel esindab vallavanem <text:span text:style-name="T35">Jüri Konrad</text:span> (edaspidi nimetatud <text:span text:style-name="T17">tellija</text:span>) ja</text:p>
      <text:p text:style-name="P13">....................., registrikood....................., aadress................., mida seaduse ja põhikirja alusel esindab juhatuse liige ...................... (edaspidi nimetatud <text:span text:style-name="T17">töövõtja</text:span>)<text:span text:style-name="T1"> keda edaspidi nimetatakse koos </text:span><text:span text:style-name="T6">pooled</text:span><text:span text:style-name="T1"> või eraldi </text:span><text:span text:style-name="T6">pool</text:span><text:span text:style-name="T1"> on kokku leppinud alljärgnevas.</text:span></text:p>
      <text:p text:style-name="P6"/>
      <text:p text:style-name="P11">1.1 <text:s/>Lepingu objekt</text:p>
      <text:p text:style-name="P13">1.1.1 <text:s/>Töövõtja kohustub tegema <text:span text:style-name="T7">Jõhvi vallas </text:span><text:span text:style-name="T8">V</text:span><text:span text:style-name="T7">HD lisas </text:span><text:span text:style-name="T9">1</text:span><text:span text:style-name="T7"> – tehniline kirjeldus nimetatud t</text:span><text:span text:style-name="T8">ööd</text:span><text:span text:style-name="T21"> </text:span>(edaspidi tekstis nimetatud: töö) vastavalt käesolevale töövõtulepingule (edaspidi tekstis nimetatud: leping).</text:p>
      <text:p text:style-name="P13">1.1.2 <text:s/>Töö on välja kuulutatud <text:span text:style-name="T35">veebi</text:span>hanke menetlusena <text:span text:style-name="T35">Jõhvi valla veebilehel</text:span>.</text:p>
      <text:p text:style-name="P13">1.1.3 Lepingus kokkulepitud töö maht ja maksumus on kindlaks määratud lepingu lisas - <text:span text:style-name="T35">hinnapakkumus</text:span>. </text:p>
      <text:p text:style-name="P13">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3">1.1.5 <text:s/>Lepingu tõlgendamisel lähtuvad pooled VÕS § 29 sätestatust. </text:p>
      <text:p text:style-name="P13"/>
      <text:p text:style-name="P11">1.2 <text:s/>Lepingu dokumendid</text:p>
      <text:p text:style-name="P13">Lepingu lisad on:</text:p>
      <text:p text:style-name="P13">1.2.1 <text:s/><text:span text:style-name="T35">hinnapakkumus</text:span>;</text:p>
      <text:p text:style-name="P13"><text:span text:style-name="T22">1.2.2 </text:span><text:s/>hankemenetluse kirjavahetus;</text:p>
      <text:p text:style-name="P13">1.2.3 <text:s/>tehniline kirjeldus.</text:p>
      <text:p text:style-name="P13"/>
      <text:p text:style-name="P11">1.3 <text:s/>Tähtajad</text:p>
      <text:p text:style-name="P13">1.3.1 <text:s/>Töö teostamise aeg on <text:span text:style-name="T35">kaks</text:span> (2) <text:span text:style-name="T35">nädalat</text:span> peale lepingu allkirjastamist poolte poolt.</text:p>
      <text:p text:style-name="P13">1.3.2 Töö lõpetamise tähtajaks kohustub töövõtja lõpetama kõik tööd, sealhulgas lepingu muudatustes kokkulepitud ettenägemata tööd ja võimalikud täiendavad tööd ning kõrvaldama avastatud puudused.</text:p>
      <text:p text:style-name="P13">1.3.3 <text:s/>Töö lõpetamise tähtaja ületamisel maksab töövõtja tellijale trahvi<text:span text:style-name="T19"> </text:span>0,<text:span text:style-name="T26">1</text:span>% punktis 1.4.1.1 toodud töö maksumusest (ilma käibemaksuta) <text:s/>iga tähtaega ületanud kalendripäeva eest.</text:p>
      <text:p text:style-name="P13">1.3.4 <text:s/>Lepinguperiood hõlmab nii remondiperioodi kui ka garantiiaja.</text:p>
      <text:p text:style-name="P13"/>
      <text:p text:style-name="P11">1.4 <text:s/>Lepingu hind</text:p>
      <text:p text:style-name="P13">1.4.1 <text:s/>Töö maksumus on kuni …… eurot, millele lisandub käibemaks 20% ehk ……. eurot, kokku …… eurot, mida tellija kohustub töövõtjale tasuma lepingu tingimuste kohaselt tehtud tööde eest järgmiselt:</text:p>
      <text:p text:style-name="P13">1.4.1.1 <text:s/>kvaliteetselt ja tähtaegselt tehtud töö eest … eurot, millele lisandub käibemaks 20%;</text:p>
      <text:p text:style-name="P13"><text:soft-page-break/>1.4.1.2 <text:span text:style-name="T11">tellija reservi arvelt tehtavad tööd (</text:span><text:span text:style-name="T13">5</text:span><text:span text:style-name="T11">% punkt 1.4.1.1 summast) ………. eurot ilma käibemaksuta, s.o ……… eurot, mida kasutatakse tellija äranägemisel täiendavate tööde tellimiseks.</text:span> Tellija reservi summale lisandub käibemaks 20%.</text:p>
      <text:p text:style-name="P15"/>
      <text:p text:style-name="P15">1.4.2 <text:s/>Tellija reservi kasutamata osa ei kuulu töövõtjale väljamaksmisele.</text:p>
      <text:p text:style-name="P13"/>
      <text:p text:style-name="P11">2. <text:s/>TÖÖVÕTJA KOHUSTUSED</text:p>
      <text:p text:style-name="P16"/>
      <text:p text:style-name="P13">2.1 Töövõtja teeb töö vastavuses lepinguga, kehtivate õigusaktidega ja ehitusnõuete ning standarditega.</text:p>
      <text:p text:style-name="P13"/>
      <text:p text:style-name="P13">2.2 <text:s/>Vastutab ehitusobjektil töö tegemisel võimaliku kaasneva kahju tekitamise eest keskkonnale, liiklejatele ja tee haldajale.</text:p>
      <text:p text:style-name="P13"/>
      <text:p text:style-name="P13">2.3 <text:s/>Kohustub töö tegemisel kasutama õigusaktide nõuete kohaselt tõendatud teedeehitusmaterjale ja tooteid ning esitama materjalide vastavusdeklaratsioonid enne tööde algust tellija esindajale <text:s/>kooskõlastamiseks.</text:p>
      <text:p text:style-name="P13"/>
      <text:p text:style-name="P13">2.4 <text:s/>Kohustub objekti teenindusvedudel <text:s/>kinni pidama veokitele kehtestatud koormuspiirangutest.</text:p>
      <text:p text:style-name="P13"/>
      <text:p text:style-name="P13">2.5 <text:s/>Kohustub paigaldama remondilõigu algusesse ja lõppu sobivasse kohta teabetahvlid teetöödest ja hoidma seda alal tööde lõpuni.</text:p>
      <text:p text:style-name="P13"/>
      <text:p text:style-name="P11">3. <text:s/>TELLIJA KOHUSTUSED</text:p>
      <text:p text:style-name="P17"/>
      <text:p text:style-name="P13">3.1 <text:s/>Tasuma töövõtjale lepingule vastava töö eest lepingu punktis 1.4.1 kokkulepitud hinna.</text:p>
      <text:p text:style-name="P13"/>
      <text:p text:style-name="P13">3.2 <text:s/>Korraldab töö garantiiaja ülevaatused.</text:p>
      <text:p text:style-name="P13"/>
      <text:p text:style-name="P13">3.3 Teatama töövõtjale nii töö tegemise ajal kui ka pärast töö vastuvõtmist avastatud mittevastavustest lepingule mõistliku aja jooksul pärast vastavate asjaolude avastamist.</text:p>
      <text:p text:style-name="P10"/>
      <text:p text:style-name="P10">4. <text:s/>SANKTSIOONID TEEHOIUTÖÖDE KVALITEEDI-, TEHNOLOOGIA- JA LIIKLUS-KORRALDUSNÕUETE EIRAMISE KORRAL</text:p>
      <text:p text:style-name="P13"/>
      <text:p text:style-name="P13">Kui töövõtja ei täida lepingu tingimusi, on tellija esindajal objektil õigus rakendada järgmisi sanktsioone:</text:p>
      <text:p text:style-name="P13"/>
      <text:p text:style-name="P13">4.<text:span text:style-name="T27">1</text:span> <text:s/>leppetrahvi on võimalik tellijal nõuda töövõtjalt 0,1% lepingu hinnast iga lepingu tähtajaga viivitatud päeva eest;</text:p>
      <text:p text:style-name="P13"/>
      <text:p text:style-name="P13">4.<text:span text:style-name="T27">2</text:span> <text:s/>keskkonnakaitse, tööohutuse, töö kvaliteedi ja töö korraldusega seotud nõuete rikkumisel, sh kuid mitte ainult lepingus toodud nõuete rikkumisel, aga ka kolmandatele isikutele tekitatud kahju puhul, või ettekirjutuste mittetäitmisel, on leppetrahv viiskümmend (50) eurot esimese rikkumise korral, sada (100) eurot järgmise rikkumise korral ja alates kolmandast rikkumisest kakssada (200) iga rikkumise eest;</text:p>
      <text:p text:style-name="P13"/>
      <text:p text:style-name="P13">4.<text:span text:style-name="T27">3</text:span> töövõtja on tellija nõudmisel kohustatud maksma leppetrahvi ja puudused viivitamatult kõrvaldama;</text:p>
      <text:p text:style-name="P32"/>
      <text:p text:style-name="P32">4.<text:span text:style-name="T29">4</text:span> <text:s/>töövõtjal on õigus leppetrahv kinni pidada töövõtjale tasumata arvest.</text:p>
      <text:p text:style-name="P18"/>
      <text:p text:style-name="P10"><text:soft-page-break/>5. <text:s/>ARVELDUSED, TAGATISED, TÖÖDE ARVESTUS, TÖÖDE ÜLEANDMINE-VASTU-VÕTMINE</text:p>
      <text:p text:style-name="P13"/>
      <text:p text:style-name="P13">5.1 Tehtud tööde <text:span text:style-name="T35">vastuvõtmine</text:span> toimub peale tööde lõpetamist vastavalt tellija ja töövõtja kokkuleppele.</text:p>
      <text:p text:style-name="P13"/>
      <text:p text:style-name="P13">5.<text:span text:style-name="T35">2</text:span> <text:s/>Töövõtja võib vormistada ja esitada arve tehtud tööde kohta alles pärast tehtud tööde akti allkirjastamist tellija esindajate poolt.</text:p>
      <text:p text:style-name="P13"/>
      <text:p text:style-name="P13">5.<text:span text:style-name="T35">3</text:span> <text:s/>Tehtud tööde eest tasumise aluseks on vormistatud tehtud tööde akt ja arve.</text:p>
      <text:p text:style-name="P30"/>
      <text:p text:style-name="P30">5.<text:span text:style-name="T35">4</text:span> <text:s/>Tellija tasub töövõtjale arve 30 tööpäeva jooksul pärast tehtud tööde akti ja arvete saamist. Tasumisel arvestatakse tasumisele kuuluvatest summadest maha töövõtjale määratud trahvid. </text:p>
      <text:p text:style-name="P30"/>
      <text:p text:style-name="P30">5.<text:span text:style-name="T35">5</text:span> <text:s/>Lõpetatud töö võtavad vastu tellija ja töövõtja esindajad pärast töövõtjalt saadud <text:s/>kirjaliku teate saamist töö valmimise kohta. Töövõtja koostab tööde üleandmise-vastuvõtmise akti (lepingu lisa 1). ja esitab koos arvega tellijale.</text:p>
      <text:p text:style-name="P30"/>
      <text:p text:style-name="P30">5.<text:span text:style-name="T35">6</text:span> <text:s/>Pärast tööde üleandmise-vastuvõtmise akti allkirjastamist ja kuupäevastamist tellija ja töövõtja esindaja poolt, loetakse töö vastuvõetuks ja garantiiperiood algab tööde üleandmise-vastuvõtmise aktis märgitud kuupäevast alates.</text:p>
      <text:p text:style-name="P30"/>
      <text:p text:style-name="P30">5.<text:span text:style-name="T35">7</text:span> <text:s/>Kui töös on avastatud puudusi ja töövõtja ei ole viinud töö vastavusse lepingu tingimustega ning avastatud puudused ei takista oluliselt ehitise kasutamist, on tellijal õigus vähendada tasu tehtud tööde eest mõistlikkuse põhimõttest lähtudes.</text:p>
      <text:p text:style-name="P30"/>
      <text:p text:style-name="P30">5.<text:span text:style-name="T35">8</text:span> <text:s/>Kui töövõtja kasutab tellijaga kooskõlastamata materjale või muudab tellijaga kooskõlastamata tööde tehnilist lahendust, siis tellija ei tasu <text:span text:style-name="T35">töö eest.</text:span></text:p>
      <text:p text:style-name="P30"/>
      <text:p text:style-name="P28">6. <text:s/>TÖÖVÕTU GARANTII</text:p>
      <text:p text:style-name="Vahedeta"/>
      <text:p text:style-name="P13">6.1 <text:s/>Töövõtja vastutab töö lepingu tingimustele vastavuse eest <text:span text:style-name="T15">1</text:span> aastase kehtivusega garantiiaja jooksul, mis algab tööde üleandmise-vastuvõtmise aktis märgitud töö vastuvõtmise kuupäevast alates. Garantiiaeg <text:span text:style-name="T15">1</text:span> aasta kehtib ka lepingu muudatuste alusel tehtud töödele.</text:p>
      <text:p text:style-name="P13"/>
      <text:p text:style-name="P13">6.2 <text:s/>Garantiiaeg <text:span text:style-name="T15">1</text:span> aastat kehtib kõigi töövõtja poolt peatöövõtjana ning peatöövõtjale alltöövõtjate poolt tehtud tööde kohta.</text:p>
      <text:p text:style-name="P13"/>
      <text:p text:style-name="P13">6.3 <text:s/>Tööde garantiiaja ülevaatused korraldab tellija.</text:p>
      <text:p text:style-name="P13"/>
      <text:p text:style-name="P13">6.4 Töövõtja kohustub omal kulul parandama garantiiajal töös ilmnenud defektid ja tegemata jätmised tellija poolt määratud tähtajaks.</text:p>
      <text:p text:style-name="P13"/>
      <text:p text:style-name="P13">6.5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kulude hüvitamist töövõtja poolt.</text:p>
      <text:p text:style-name="P13"/>
      <text:p text:style-name="P13">6.6 <text:s/>Garantiiaja lõppemise kuupäeval koostavad pooled akti, kui ilmnenud ebakvaliteetsest tööst tingitud puudused on kõrvaldatud või neid pole esinenud. </text:p>
      <text:p text:style-name="P13"/>
      <text:p text:style-name="P11">7. <text:s/>LEPINGUGA SEOTUD VASTUTUS</text:p>
      <text:p text:style-name="P11"><text:soft-page-break/></text:p>
      <text:p text:style-name="P11">7.1 <text:s/>Töövõtja vastutus</text:p>
      <text:p text:style-name="P13">7.1.1 <text:s/>Töövõtja vastutab lepingu rikkumise eest, kui töö ei vasta lepingus sätestatule.</text:p>
      <text:p text:style-name="P13">7.1.2 <text:s/>Töövõtja vastutab ka kõigi alltöövõtjate poolt tehtud tööde lepingule vastavuse eest.</text:p>
      <text:p text:style-name="P13">7.1.3 <text:s/>Töö loetakse lepingule mittevastavaks ka juhul, kui töövõtja töö üleandmisel-vastuvõtmisel ei esita tellijale töö juurde kuuluvaid dokumente (kasutatud materjalide sertifikaadid).</text:p>
      <text:p text:style-name="P13">7.1.4 <text:s/>Tellijal on õigus leping üles ütelda, kui töövõtja rikub lepinguga võetud kohustusi nagu näiteks liiklusohutuse nõuete korduv rikkumine objektil jm. </text:p>
      <text:p text:style-name="P13">7.1.5 <text:s/>Lepingu ülesütlemisel töövõtja süül tasub töövõtja tellijale 10% lepingu ülesütlemise ajaks tegemata tööde maksumusest. Tellijal on õigus nimetatud summa maha arvata töövõtjale tasumisele kuuluvast summast.</text:p>
      <text:p text:style-name="P13">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19"/>
      <text:p text:style-name="P11">7.2 <text:s/>Tellija vastutus</text:p>
      <text:p text:style-name="P13">7.2.1 <text:s/>Töövõtjal on õigus leping üles ütelda, kui tellija rikub lepinguga võetud kohustusi nagu näiteks üle 30 kalendripäeva viivitamine maksete tasumisega, otsus finantseerimise lõpetamise kohta jm. </text:p>
      <text:p text:style-name="P13">7.2.2 <text:s/>Lepingu ülesütlemisel tellija süül tasub rikkumises süüdi olev pool töövõtjale 10% lepingu ülesütlemise ajaks tegemata tööde maksumusest.</text:p>
      <text:p text:style-name="P13">7.2.3 <text:s/>Töö juhusliku hävimise või kahjustumise riisiko läheb tellijale üle valminud töö vastuvõtmisel lepingu punkt 5.7 kohaselt.</text:p>
      <text:p text:style-name="Standard"/>
      <text:p text:style-name="P10">8. <text:s/>MUUD TINGIMUSED</text:p>
      <text:p text:style-name="P10"/>
      <text:p text:style-name="P10">8.1 <text:s/>Liiklusohutus objektil töö tegemise ajal</text:p>
      <text:p text:style-name="P13">8.1.1 <text:s/>Töövõtja korraldab vajadusel liiklust objektil kooskõlastatult tellijaga töö alustamisest kuni lõpetamiseni. </text:p>
      <text:p text:style-name="P13">8.1.2 <text:s/>Töövõtja vastutab objektil liiklusohutuse eest töö alustamisest kuni lõpetamiseni, s.o endise liikluskorralduse taastamise või uue kehtima hakkamiseni. Liiklusohutuse eest objektil vastutab töövõtja esindaja.</text:p>
      <text:p text:style-name="P13">8.1.3 Töövõtja informeerib tellijat pidevalt olulistest liikluskorralduse muudatustest (keelud, ümbersõidud, piiranguala pikkuse ja iseloomu muutus, tööde lõpetamine jms).</text:p>
      <text:p text:style-name="P13">8.1.4 Tellija annab töövõtjale informatsiooni võimalikest tellija poolsetest liikluskorralduse muutustest, mis mõjutavad töö tegemist.</text:p>
      <text:p text:style-name="P13">8.1.5 <text:s/>Liikluskorralduse ja liiklusohutuse nõuete rikkumisest tulenevad leppetrahvid vormistatakse tellija esindaja <text:s/>poolt koostatud aktiga.</text:p>
      <text:p text:style-name="P13">8.1.6 Tellija esindajal objektil on õigus peatada tööd kuni liikluskorralduse või liiklusohutusega seotud rikkumised on kõrvaldatud ja liiklusohutus on tagatud.</text:p>
      <text:p text:style-name="P13"><text:span text:style-name="T14">8.2 <text:s/>Tellija ja töövõtja esindajad objektil</text:span> </text:p>
      <text:p text:style-name="P13">8.2.1 <text:s/>Töövõtja lepinguline esindaja on:............................., tel ......................, e-post........................;</text:p>
      <text:p text:style-name="P13">8.2.2 Töövõtja isik, kes lahendab tehnilised küsimused ning kellel on kohustus koostada tehtud tööde akt ja sellele alla kirjutada, on …………, tel …………., e-post …………….</text:p>
      <text:p text:style-name="P13">8.2.<text:span text:style-name="T25">3</text:span> <text:s/>Tellija lepinguline esindaja <text:s/>on................, tel .........., e-post:.............</text:p>
      <text:p text:style-name="P13">8.2.4 <text:s/>Tellija isik, kes lahendab tehnilised küsimused ning allkirjastab tehtud tööde akti, on Aivo Tamm, mob 506 2846, e-post <text:a xlink:type="simple" xlink:href="mailto:aivo.tamm@johvi.ee" text:style-name="Internet_20_link" text:visited-style-name="Visited_20_Internet_20_Link"><text:span text:style-name="Internet_20_link">aivo.tamm@johvi.ee</text:span></text:a>.</text:p>
      <text:p text:style-name="P11"/>
      <text:p text:style-name="P11">8.3 <text:s/>Lepinguliste toimingute suhtluskeel</text:p>
      <text:p text:style-name="P13">8.3.1 <text:s/>Töövõtja suhtleb tellija esindajatega ja asjasse puutuvate ametkondadega eesti keeles.</text:p>
      <text:p text:style-name="P13">8.3.2 <text:s/>Kõik lepinguga seotud dokumendid vormistatakse eesti keeles.</text:p>
      <text:p text:style-name="P13"/>
      <text:p text:style-name="P11"><text:soft-page-break/>8.4 <text:s/>Lahkarvamuste lahendamine</text:p>
      <text:p text:style-name="P13">8.4.1 Kui töö tegemisel ilmnevad vastuolud lepingu ja lepingu dokumentide vahel, on nende aluseks võtmise järjekord järgmine (sõltuvalt hankelepingu esemest võib järjekorda muuta, lisada täiendavaid lepingu dokumente, või neid loetelust ära võtta):</text:p>
      <text:p text:style-name="P13">8.4.1.1 <text:s/>leping;</text:p>
      <text:p text:style-name="P13">8.4.1.2 <text:s/>tellija poolt esitatud tööde tehniline kirjeldus;</text:p>
      <text:p text:style-name="P13">8.4.1.3 <text:s/>töövõtja poolt <text:span text:style-name="T28">esitatud hinnapakkumus</text:span>;</text:p>
      <text:p text:style-name="P13">8.4.1.4 <text:s/>hankemenetluse käigus hankija poolt antud selgitused.</text:p>
      <text:p text:style-name="P13">8.4.2 <text:s/>Lepingust tulenevad vaidlused püütakse lahendada poolte läbirääkimistel. Kui pooled ei jõua kokkuleppele, kuuluvad vaidlused lahendamisele kohtus.</text:p>
      <text:p text:style-name="P13"/>
      <text:p text:style-name="P11">8.5 <text:s/>Lepingu eksemplarid</text:p>
      <text:p text:style-name="P13"/>
      <text:p text:style-name="P13">Leping on koostatud kolmes identses eksemplaris, millest üks jääb pärast allkirjastamist tellijale, <text:s/>teine töövõtjale.</text:p>
      <text:p text:style-name="Standard"/>
      <text:p text:style-name="P10">TELLIJA<text:tab/><text:tab/><text:tab/><text:tab/> <text:s/><text:tab/><text:tab/>TÖÖVÕTJA</text:p>
      <text:p text:style-name="Standard">Jõhvi Vallavalitsus<text:tab/><text:tab/><text:tab/><text:tab/><text:tab/><text:tab/><text:tab/></text:p>
      <text:p text:style-name="Standard">Registrikood: 75033483</text:p>
      <text:p text:style-name="Standard"><text:span text:style-name="T23">Jõhvi linn, Kooli 2</text:span><text:tab/><text:tab/><text:tab/><text:tab/><text:tab/><text:tab/></text:p>
      <text:p text:style-name="Standard">Telefon 336 3741</text:p>
      <text:p text:style-name="Standard">e-post <text:a xlink:type="simple" xlink:href="mailto:johvi@johvi.ee" text:style-name="Internet_20_link" text:visited-style-name="Visited_20_Internet_20_Link"><text:span text:style-name="Internet_20_link"><text:span text:style-name="T24">johvi@johvi.ee</text:span></text:span></text:a> <text:tab/><text:tab/><text:tab/></text:p>
      <text:p text:style-name="Standard"/>
      <text:p text:style-name="Standard"/>
      <text:p text:style-name="Standard"/>
      <text:p text:style-name="Standard"/>
      <text:p text:style-name="P22">(allkirjastatud digitaalselt)<text:tab/><text:tab/><text:tab/><text:tab/>(allkirjastatud digitaalselt)</text:p>
      <text:p text:style-name="P22"/>
      <text:p text:style-name="Standard"><text:tab/><text:tab/><text:tab/><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Lepingu lisa 1</text:p>
      <text:p text:style-name="P7"/>
      <text:p text:style-name="P12">TÖÖDE ÜLEANDMISE-VASTUVÕTMISE AKT </text:p>
      <text:p text:style-name="P7"/>
      <text:p text:style-name="P1"><text:span text:style-name="T10">............................. </text:span>20<text:span text:style-name="T28">20</text:span></text:p>
      <table:table table:name="Tabel1" table:style-name="Tabel1">
        <table:table-column table:style-name="Tabel1.A"/>
        <table:table-column table:style-name="Tabel1.B"/>
        <table:table-row table:style-name="Tabel1.1">
          <table:table-cell table:style-name="Tabel1.A1" office:value-type="string">
            <text:p text:style-name="P20">Objekt</text:p>
          </table:table-cell>
          <table:table-cell table:style-name="Tabel1.B1" office:value-type="string">
            <text:p text:style-name="P23"/>
          </table:table-cell>
        </table:table-row>
        <table:table-row table:style-name="Tabel1.1">
          <table:table-cell table:style-name="Tabel1.A1" office:value-type="string">
            <text:p text:style-name="P20">Alus</text:p>
          </table:table-cell>
          <table:table-cell table:style-name="Tabel1.B1" office:value-type="string">
            <text:p text:style-name="P21"/>
          </table:table-cell>
        </table:table-row>
        <table:table-row table:style-name="Tabel1.1">
          <table:table-cell table:style-name="Tabel1.A1" office:value-type="string">
            <text:p text:style-name="P20">Tellija</text:p>
          </table:table-cell>
          <table:table-cell table:style-name="Tabel1.B1" office:value-type="string">
            <text:p text:style-name="P21"/>
          </table:table-cell>
        </table:table-row>
        <table:table-row table:style-name="Tabel1.1">
          <table:table-cell table:style-name="Tabel1.A1" office:value-type="string">
            <text:p text:style-name="P20">Esindaja</text:p>
          </table:table-cell>
          <table:table-cell table:style-name="Tabel1.B1" office:value-type="string">
            <text:p text:style-name="P21"/>
          </table:table-cell>
        </table:table-row>
        <table:table-row table:style-name="Tabel1.1">
          <table:table-cell table:style-name="Tabel1.A1" office:value-type="string">
            <text:p text:style-name="P20">Töövõtja</text:p>
          </table:table-cell>
          <table:table-cell table:style-name="Tabel1.B1" office:value-type="string">
            <text:p text:style-name="P21"/>
          </table:table-cell>
        </table:table-row>
        <table:table-row table:style-name="Tabel1.1">
          <table:table-cell table:style-name="Tabel1.A1" office:value-type="string">
            <text:p text:style-name="P20">Esindaja</text:p>
          </table:table-cell>
          <table:table-cell table:style-name="Tabel1.B1" office:value-type="string">
            <text:p text:style-name="P21"/>
          </table:table-cell>
        </table:table-row>
        <table:table-row table:style-name="Tabel1.1">
          <table:table-cell table:style-name="Tabel1.A1" office:value-type="string">
            <text:p text:style-name="P20">Tööde teostamise aeg</text:p>
          </table:table-cell>
          <table:table-cell table:style-name="Tabel1.B1" office:value-type="string">
            <text:p text:style-name="P21"/>
          </table:table-cell>
        </table:table-row>
        <table:table-row table:style-name="Tabel1.8">
          <table:table-cell table:style-name="Tabel1.A1" office:value-type="string">
            <text:p text:style-name="P20">Tööde lepinguline maksumus kokku koos käibemaksuga</text:p>
          </table:table-cell>
          <table:table-cell table:style-name="Tabel1.B1" office:value-type="string">
            <text:p text:style-name="P21"/>
          </table:table-cell>
        </table:table-row>
      </table:table>
      <text:p text:style-name="P7"/>
      <text:p text:style-name="P7">1. Sisu</text:p>
      <text:p text:style-name="P13"/>
      <text:p text:style-name="P13">1.1 <text:s/>Käesoleva aktiga annab töövõtja tellijale üle tööd, mis on töövõtja teostanud vastavalt poolte vahelisele kokkuleppele (töövõtuleping nr 6.1-12.1/...) ja tellija võtab käesolevas aktis nimetatud tööd vastu.</text:p>
      <text:p text:style-name="P13"/>
      <text:p text:style-name="P13">1.2 <text:s/>Tellija kinnitab, et tema esindaja poolt on kõik aktis märgitud tööd üle vaadatud.</text:p>
      <text:p text:style-name="P13"/>
      <text:p text:style-name="P13">1.3 <text:s/>Käesoleva akti pooled kinnitavad, et akti on märgitud tööde üle vaatamisel avastatud puudused töödes ja täiendavalt teostamisele kuuluvad vaegtööd.</text:p>
      <text:p text:style-name="P13"/>
      <text:p text:style-name="P13">1.4 <text:s/>Töövõtja kinnitab, et on teadlik käesolevas aktis märgitud töös esinevate puuduste kõrvaldamise ja vaegtööde teostamise tähtaegadest ning võtab endale kohustuse nendest tähtaegadest kinni pidada.</text:p>
      <text:p text:style-name="P13"/>
      <text:p text:style-name="P13">1.5 <text:s/>Töövõtja kinnitab, et on tellijat teavitanud kõikidest temale teadaolevatest üle antavas töös esinevatest puudustest.</text:p>
      <text:p text:style-name="P13"/>
      <text:p text:style-name="P13">1.6 Käesolev akt on töövõtjale tasu maksmise aluseks. Poolte vaheline arveldamine toimub vastavalt käesolevas aktis sisalduvatele andmetele.</text:p>
      <text:p text:style-name="P13"/>
      <text:p text:style-name="P13">1.7 <text:s/>Käesoleva akti pooled kinnitavad, et aktis sisalduvad andmed on nende parima teadmise kohaselt õiged.</text:p>
      <text:p text:style-name="P10"/>
      <text:p text:style-name="P10">2. <text:s/>Akteeritavad tööd</text:p>
      <text:p text:style-name="Standard"/>
      <text:p text:style-name="Standard">Akteeritavad tööd ja nende maht on toodud tehtud tööde aktis nr ...................</text:p>
      <text:p text:style-name="Standard"/>
      <text:p text:style-name="P10">3. <text:s/>Üleantavad dokumendid:</text:p>
      <text:p text:style-name="Standard">1) <text:s/>ehitustööde päevikud;</text:p>
      <text:p text:style-name="Standard">2) <text:s/>kaetud tööde aktid;</text:p>
      <text:p text:style-name="Standard">3) <text:s/>vastavusdeklaratsioonid;</text:p>
      <text:p text:style-name="Standard">4) <text:s/>teostusjoonised;</text:p>
      <text:p text:style-name="Standard">5) <text:s/>koosolekute protokollid;</text:p>
      <text:p text:style-name="Standard"><text:soft-page-break/>6) <text:s/>........................</text:p>
      <text:p text:style-name="Standard"/>
      <text:p text:style-name="P10">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7">Jrk nr</text:p>
          </table:table-cell>
          <table:table-cell table:style-name="Tabel2.A1" office:value-type="string">
            <text:p text:style-name="P27">tööde loetelu</text:p>
          </table:table-cell>
          <table:table-cell table:style-name="Tabel2.A1" office:value-type="string">
            <text:p text:style-name="P27">puuduse või vaegtöö kirjeldus</text:p>
          </table:table-cell>
          <table:table-cell table:style-name="Tabel2.D1" office:value-type="string">
            <text:p text:style-name="P27">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26"/>
          </table:table-cell>
          <table:table-cell table:style-name="Tabel2.A2" office:value-type="string">
            <text:p text:style-name="P26"/>
          </table:table-cell>
          <table:table-cell table:style-name="Tabel2.D2" office:value-type="string">
            <text:p text:style-name="P26"/>
          </table:table-cell>
        </table:table-row>
        <table:table-row table:style-name="Tabel2.1">
          <table:table-cell table:style-name="Tabel2.A2" office:value-type="string">
            <text:p text:style-name="Table_20_Contents">2.</text:p>
          </table:table-cell>
          <table:table-cell table:style-name="Tabel2.A2" office:value-type="string">
            <text:p text:style-name="P26"/>
          </table:table-cell>
          <table:table-cell table:style-name="Tabel2.A2" office:value-type="string">
            <text:p text:style-name="P26"/>
          </table:table-cell>
          <table:table-cell table:style-name="Tabel2.D2" office:value-type="string">
            <text:p text:style-name="P26"/>
          </table:table-cell>
        </table:table-row>
      </table:table>
      <text:p text:style-name="Standard"/>
      <text:p text:style-name="P11">5. <text:s/>Alates käesoleva akti allkirjastamisest poolte poolt "...." ...................20<text:span text:style-name="T28">20</text:span>. a, algab objekti ehitusjärgne garantiiperiood, mis kestab kuni "...." ............................202<text:span text:style-name="T36">1</text:span>.</text:p>
      <text:p text:style-name="P13"/>
      <text:p text:style-name="P13">Käesolev akt on koostatud ja allakirjutatud eesti keeles kahes võrdset juriidilist jõudu omavas identses eksemplaris, millest kummalegi poolele jääb üks eksemplar.</text:p>
      <text:p text:style-name="P13"/>
      <text:p text:style-name="P13"/>
      <text:p text:style-name="P13"/>
      <text:p text:style-name="P13"/>
      <text:p text:style-name="P13"/>
      <text:p text:style-name="P24">(allkirjastatud digitaalselt)<text:tab/><text:tab/><text:tab/><text:tab/><text:tab/>(allkirjastatud digitaalselt)</text:p>
      <text:p text:style-name="P24"/>
      <text:p text:style-name="Standard">Tellija:<text:tab/><text:tab/><text:tab/><text:tab/><text:tab/><text:tab/><text:tab/><text:tab/>Töövõtja:</text:p>
      <text:p text:style-name="P25"/>
      <text:p text:style-name="P25"/>
      <text:p text:style-name="P25"/>
      <text:p text:style-name="P25"/>
      <text:p text:style-name="P4">....................................................<text:tab/><text:tab/><text:tab/><text:tab/>.......................................................</text:p>
      <text:p text:style-name="P2"/>
      <text:p text:style-name="P2"/>
      <text:p text:style-name="P2"/>
      <text:p text:style-name="P2"/>
      <text:p text:style-name="P2"/>
      <text:p text:style-name="P2"/>
      <text:p text:style-name="P3"/>
      <text:p text:style-name="P31"/>
      <text:p text:style-name="P31"/>
      <text:p text:style-name="P31"/>
      <text:p text:style-name="P31"/>
      <text:p text:style-name="P31"/>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language="et" fo:country="EE"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language="et" fo:country="EE" fo:font-weight="bold" style:font-weight-asian="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style:text-properties fo:font-size="10pt" style:font-size-asian="10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et" fo:country="EE"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font-size="10pt" fo:language="cs" fo:country="CZ" style:font-size-asian="10pt" style:font-name-complex="Arial" style:font-family-complex="Arial" style:font-family-generic-complex="swiss" style:font-pitch-complex="variable" style:font-size-complex="10pt"/>
    </style:style>
    <style:style style:name="Pealkiri_20_22" style:display-name="Pealkiri 22" style:family="paragraph" style:parent-style-name="Heading_20_1" style:list-style-name="">
      <style:paragraph-properties fo:margin-left="0cm" fo:margin-right="0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0pt" style:font-weight-complex="normal"/>
    </style:style>
    <style:style style:name="List_20_Bullet" style:display-name="List Bullet" style:family="paragraph" style:parent-style-name="Standard"/>
    <style:style style:name="footnote_20_text" style:display-name="footnote text" style:family="paragraph" style:parent-style-name="Standard">
      <style:text-properties fo:font-size="10pt" fo:language="fr" fo:country="FR"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hv" style:family="paragraph" style:parent-style-name="Standard">
      <style:paragraph-properties fo:margin-top="0.212cm" fo:margin-bottom="0cm" loext:contextual-spacing="false" fo:text-align="justify" style:justify-single-word="false" fo:orphans="0" fo:widows="0"/>
      <style:text-properties fo:font-size="10pt" fo:language="et" fo:country="EE" style:font-size-asian="10pt" style:font-size-complex="10pt"/>
    </style:style>
    <style:style style:name="Pealkiri_20_21" style:display-name="Pealkiri 21" style:family="paragraph" style:parent-style-name="Heading_20_1"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weight-complex="bold"/>
    </style:style>
    <style:style style:name="WW8Num3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 style:display-name="Lõigu vaikefont"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Default_20_Paragraph_20_Font" style:display-name="Default Paragraph Font" style:family="text"/>
    <style:style style:name="Lõigu_20_vaikefont1" style:display-name="Lõigu vaikefont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Jutumullitekst_20_Märk" style:display-name="Jutumullitekst Mär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WW-Allmärkuse_20_tekst" style:display-name="WW-Allmärkuse tekst"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Allmärkuse_20_tekst2" style:display-name="Allmärkuse tekst2" style:family="text">
      <style:text-properties style:text-position="super 58%"/>
    </style:style>
    <style:style style:name="WW-Allmärkuse_20_tekst1" style:display-name="WW-Allmärkuse tekst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otnote_20_reference" style:display-name="footnote reference" style:family="text">
      <style:text-properties style:text-position="super 58%"/>
    </style:style>
    <style:style style:name="Allmärkuse_20_tekst1" style:display-name="Allmärkuse tekst1" style:family="text">
      <style:text-properties style:text-position="super 58%"/>
    </style:style>
    <style:style style:name="WW8Num4z0" style:family="text">
      <style:text-properties fo:language="et" fo:country="EE"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üri Nael</meta:initial-creator>
    <meta:creation-date>2015-04-04T18:47:00</meta:creation-date>
    <dc:date>2020-11-04T16:59:36.777000000</dc:date>
    <meta:print-date>1995-11-21T17:41:00</meta:print-date>
    <meta:editing-cycles>29</meta:editing-cycles>
    <meta:editing-duration>PT1H51M12S</meta:editing-duration>
    <meta:generator>LibreOffice/6.4.6.2$Windows_X86_64 LibreOffice_project/0ce51a4fd21bff07a5c061082cc82c5ed232f115</meta:generator>
    <meta:document-statistic meta:table-count="2" meta:image-count="0" meta:object-count="0" meta:page-count="7" meta:paragraph-count="148" meta:word-count="1659" meta:character-count="13750" meta:non-whitespace-character-count="12038"/>
  </office:meta>
</office:document-meta>
</file>