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277cm" fo:margin-left="-0.093cm" table:align="left" style:writing-mode="lr-tb"/>
    </style:style>
    <style:style style:name="Tabel1.A" style:family="table-column">
      <style:table-column-properties style:column-width="4.392cm"/>
    </style:style>
    <style:style style:name="Tabel1.B" style:family="table-column">
      <style:table-column-properties style:column-width="12.885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8" style:family="table-row">
      <style:table-row-properties style:min-row-height="1.353cm" fo:keep-together="auto"/>
    </style:style>
    <style:style style:name="Tabel2" style:family="table">
      <style:table-properties style:width="17.24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43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3">
      <style:paragraph-properties style:text-autospace="ideograph-alpha" style:punctuation-wrap="hanging" style:vertical-align="auto">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size-complex="12pt"/>
    </style:style>
    <style:style style:name="P2" style:family="paragraph" style:parent-style-name="Caption">
      <style:paragraph-properties fo:margin-top="0.212cm" fo:margin-bottom="0.212cm" loext:contextual-spacing="false"/>
    </style:style>
    <style:style style:name="P3" style:family="paragraph" style:parent-style-name="Caption">
      <style:paragraph-properties fo:margin-top="0.212cm" fo:margin-bottom="0.212cm" loext:contextual-spacing="false"/>
      <style:text-properties fo:font-style="normal" fo:font-weight="bold" style:font-style-asian="normal" style:font-weight-asian="bold"/>
    </style:style>
    <style:style style:name="P4" style:family="paragraph" style:parent-style-name="List_20_Paragraph">
      <style:paragraph-properties fo:text-align="justify" style:justify-single-word="false"/>
      <style:text-properties fo:language="et" fo:country="EE"/>
    </style:style>
    <style:style style:name="P5" style:family="paragraph" style:parent-style-name="List_20_Paragraph">
      <style:paragraph-properties fo:text-align="justify" style:justify-single-word="false">
        <style:tab-stops>
          <style:tab-stop style:position="1.296cm"/>
        </style:tab-stops>
      </style:paragraph-properties>
      <style:text-properties fo:language="et" fo:country="EE"/>
    </style:style>
    <style:style style:name="P6" style:family="paragraph" style:parent-style-name="List_20_Paragraph">
      <style:paragraph-properties fo:text-align="justify" style:justify-single-word="false"/>
      <style:text-properties fo:color="#00000a" fo:language="et" fo:country="EE"/>
    </style:style>
    <style:style style:name="P7" style:family="paragraph" style:parent-style-name="List_20_Paragraph">
      <style:paragraph-properties fo:text-align="justify" style:justify-single-word="false">
        <style:tab-stops>
          <style:tab-stop style:position="0.751cm"/>
        </style:tab-stops>
      </style:paragraph-properties>
      <style:text-properties fo:color="#00000a" fo:language="et" fo:country="EE"/>
    </style:style>
    <style:style style:name="P8" style:family="paragraph" style:parent-style-name="List_20_Paragraph">
      <style:paragraph-properties fo:text-align="justify" style:justify-single-word="false">
        <style:tab-stops>
          <style:tab-stop style:position="1.296cm"/>
        </style:tab-stops>
      </style:paragraph-properties>
      <style:text-properties fo:color="#00000a" fo:language="et" fo:country="EE"/>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text-align="justify" style:justify-single-word="false">
        <style:tab-stops>
          <style:tab-stop style:position="0.751cm"/>
        </style:tab-stops>
      </style:paragraph-properties>
    </style:style>
    <style:style style:name="P11" style:family="paragraph" style:parent-style-name="Loendi_20_lõik1">
      <style:paragraph-properties fo:text-align="justify" style:justify-single-word="false">
        <style:tab-stops>
          <style:tab-stop style:position="1.251cm"/>
          <style:tab-stop style:position="1.501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officeooo:paragraph-rsid="001c4fa9"/>
    </style:style>
    <style:style style:name="P14" style:family="paragraph" style:parent-style-name="Standard">
      <style:text-properties fo:language="et" fo:country="EE"/>
    </style:style>
    <style:style style:name="P15" style:family="paragraph" style:parent-style-name="Standard">
      <style:paragraph-properties fo:text-align="justify" style:justify-single-word="false"/>
      <style:text-properties fo:language="et" fo:country="EE" style:font-name-asian="Arial Narrow" style:font-name-complex="Arial Narrow"/>
    </style:style>
    <style:style style:name="P16" style:family="paragraph" style:parent-style-name="Standard">
      <style:paragraph-properties fo:text-align="justify" style:justify-single-word="false"/>
      <style:text-properties fo:language="et" fo:country="EE"/>
    </style:style>
    <style:style style:name="P17"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style:style>
    <style:style style:name="P18"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style:style>
    <style:style style:name="P19"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style:style>
    <style:style style:name="P20"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22" style:family="paragraph" style:parent-style-name="Standard">
      <style:text-properties fo:language="et" fo:country="EE" fo:font-style="italic" style:font-style-asian="italic"/>
    </style:style>
    <style:style style:name="P23" style:family="paragraph" style:parent-style-name="Standard">
      <style:paragraph-properties fo:text-align="justify" style:justify-single-word="false"/>
      <style:text-properties fo:language="et" fo:country="EE" fo:font-style="italic" style:font-style-asian="italic"/>
    </style:style>
    <style:style style:name="P24" style:family="paragraph" style:parent-style-name="Standard">
      <style:paragraph-properties fo:text-align="end" style:justify-single-word="false"/>
      <style:text-properties fo:language="et" fo:country="EE" fo:font-style="italic" style:font-name-asian="Arial Narrow" style:font-style-asian="italic" style:font-name-complex="Arial Narrow" style:font-style-complex="italic"/>
    </style:style>
    <style:style style:name="P25" style:family="paragraph" style:parent-style-name="Standard">
      <style:text-properties fo:language="et" fo:country="EE" fo:font-weight="bold" style:font-weight-asian="bold"/>
    </style:style>
    <style:style style:name="P26" style:family="paragraph" style:parent-style-name="Standard">
      <style:text-properties fo:language="et" fo:country="EE" fo:font-weight="bold" style:font-weight-asian="bold" style:font-weight-complex="bold"/>
    </style:style>
    <style:style style:name="P27" style:family="paragraph" style:parent-style-name="Standard">
      <style:paragraph-properties fo:text-align="justify" style:justify-single-word="false"/>
      <style:text-properties fo:language="et" fo:country="EE" fo:font-weight="bold" style:font-weight-asian="bold" style:font-weight-complex="bold"/>
    </style:style>
    <style:style style:name="P2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fo:font-weight="bold" style:font-weight-asian="bold" style:font-weight-complex="bold"/>
    </style:style>
    <style:style style:name="P29"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font-weight="bold" style:font-weight-asian="bold" style:font-weight-complex="bold"/>
    </style:style>
    <style:style style:name="P30"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fo:font-weight="bold" style:font-weight-asian="bold" style:font-weight-complex="bold"/>
    </style:style>
    <style:style style:name="P3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32" style:family="paragraph" style:parent-style-name="Standard">
      <style:paragraph-properties fo:text-align="center" style:justify-single-word="false"/>
      <style:text-properties fo:language="et" fo:country="EE" fo:font-weight="bold" style:font-weight-asian="bold"/>
    </style:style>
    <style:style style:name="P33"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background-color="#ffff99"/>
    </style:style>
    <style:style style:name="P34" style:family="paragraph" style:parent-style-name="Standard">
      <style:paragraph-properties fo:text-align="end" style:justify-single-word="false"/>
      <style:text-properties fo:language="et" fo:country="EE"/>
    </style:style>
    <style:style style:name="P35"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background-color="#ffff66"/>
    </style:style>
    <style:style style:name="P3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name-asian="Times New Roman"/>
    </style:style>
    <style:style style:name="P37" style:family="paragraph" style:parent-style-name="Standard">
      <style:text-properties style:font-name="Liberation Serif1" fo:language="et" fo:country="EE" style:font-name-asian="Arial Narrow" style:font-name-complex="Liberation Serif1" style:language-complex="hi" style:country-complex="IN"/>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40"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41"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officeooo:paragraph-rsid="0011c237"/>
    </style:style>
    <style:style style:name="P42" style:family="paragraph" style:parent-style-name="Standard">
      <style:paragraph-properties fo:text-align="justify" style:justify-single-word="false"/>
      <style:text-properties officeooo:paragraph-rsid="001466be"/>
    </style:style>
    <style:style style:name="P43" style:family="paragraph" style:parent-style-name="Standard">
      <style:paragraph-properties fo:text-align="justify" style:justify-single-word="false"/>
      <style:text-properties officeooo:paragraph-rsid="001c4fa9"/>
    </style:style>
    <style:style style:name="P44" style:family="paragraph" style:parent-style-name="Standard">
      <style:paragraph-properties style:snap-to-layout-grid="false"/>
      <style:text-properties fo:font-weight="bold" style:font-weight-asian="bold"/>
    </style:style>
    <style:style style:name="P45" style:family="paragraph" style:parent-style-name="Standard">
      <style:paragraph-properties fo:text-align="end" style:justify-single-word="false"/>
      <style:text-properties fo:color="#000000" fo:font-size="10pt" officeooo:paragraph-rsid="001c4fa9" style:font-name-asian="Times New Roman" style:font-size-asian="10pt"/>
    </style:style>
    <style:style style:name="P46" style:family="paragraph" style:parent-style-name="Standard">
      <style:paragraph-properties fo:text-align="center" style:justify-single-word="false" fo:keep-with-next="always"/>
      <style:text-properties fo:language="et" fo:country="EE" fo:font-weight="bold" style:font-weight-asian="bold" style:font-weight-complex="bold"/>
    </style:style>
    <style:style style:name="P47" style:family="paragraph" style:parent-style-name="Table_20_Contents">
      <style:paragraph-properties style:snap-to-layout-grid="false"/>
    </style:style>
    <style:style style:name="P48"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9" style:family="paragraph" style:parent-style-name="Standard" style:master-page-name="Standard">
      <style:paragraph-properties fo:text-align="end" style:justify-single-word="false" style:page-number="auto"/>
      <style:text-properties fo:font-size="10pt" fo:font-weight="bold" style:font-name-asian="Times New Roman" style:font-size-asian="10pt" style:font-weight-asian="bold"/>
    </style:style>
    <style:style style:name="T1" style:family="text">
      <style:text-properties fo:color="#000000"/>
    </style:style>
    <style:style style:name="T2" style:family="text">
      <style:text-properties fo:color="#000000" fo:font-size="10pt" style:font-name-asian="Times New Roman" style:font-size-asian="10pt"/>
    </style:style>
    <style:style style:name="T3" style:family="text">
      <style:text-properties fo:color="#000000" fo:font-size="10pt" style:font-name-asian="Times New Roman" style:font-size-asian="10pt" style:font-size-complex="11pt" style:language-complex="hi" style:country-complex="IN"/>
    </style:style>
    <style:style style:name="T4" style:family="text">
      <style:text-properties fo:color="#000000" fo:font-size="10pt" fo:language="et" fo:country="EE" fo:font-weight="normal" style:font-name-asian="Times New Roman" style:font-size-asian="10pt" style:font-weight-asian="normal" style:font-size-complex="10pt" style:font-weight-complex="normal"/>
    </style:style>
    <style:style style:name="T5" style:family="text">
      <style:text-properties fo:color="#000000" style:font-name="Times New Roman" fo:font-size="10pt" fo:language="et" fo:country="EE" fo:font-weight="bold" style:font-name-asian="Times New Roman" style:font-size-asian="10pt" style:font-weight-asian="bold" style:font-name-complex="Times New Roman" style:font-weight-complex="bold"/>
    </style:style>
    <style:style style:name="T6" style:family="text">
      <style:text-properties fo:color="#000000" style:font-name="Times New Roman" fo:font-size="10pt" fo:language="et" fo:country="EE" fo:font-weight="normal" officeooo:rsid="00171017" style:font-name-asian="Times New Roman" style:font-size-asian="10pt" style:font-weight-asian="normal" style:font-name-complex="Times New Roman" style:font-size-complex="10pt" style:font-weight-complex="normal"/>
    </style:style>
    <style:style style:name="T7" style:family="text">
      <style:text-properties fo:color="#000000" style:font-name="Times New Roman" fo:font-size="10pt" fo:language="et" fo:country="EE" fo:font-weight="normal" officeooo:rsid="001c4fa9" style:font-name-asian="Times New Roman" style:font-size-asian="10pt" style:font-weight-asian="normal" style:font-name-complex="Times New Roman" style:font-size-complex="10pt" style:font-weight-complex="normal"/>
    </style:style>
    <style:style style:name="T8" style:family="text">
      <style:text-properties fo:color="#000000" style:font-name="Times New Roman" fo:font-size="12pt" fo:language="et" fo:country="EE" fo:font-weight="bold" officeooo:rsid="001c4fa9" style:font-name-asian="Times New Roman" style:font-size-asian="12pt" style:font-weight-asian="bold" style:font-name-complex="Times New Roman" style:font-size-complex="12pt" style:font-weight-complex="bold"/>
    </style:style>
    <style:style style:name="T9" style:family="text">
      <style:text-properties fo:color="#000000" style:font-name="Times New Roman" fo:font-size="12pt" fo:language="et" fo:country="EE" fo:font-weight="bold" officeooo:rsid="00171017"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fo:language="et" fo:country="EE" fo:font-weight="normal" officeooo:rsid="003d1ec3"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fo:color="#000000" style:font-name="Times New Roman" fo:font-size="12pt" fo:language="et" fo:country="EE" fo:font-weight="normal" officeooo:rsid="001c4fa9" style:font-name-asian="Times New Roman" style:font-size-asian="12pt" style:font-weight-asian="normal" style:font-name-complex="Times New Roman" style:font-size-complex="12pt" style:language-complex="ar" style:country-complex="SA" style:font-weight-complex="normal"/>
    </style:style>
    <style:style style:name="T12" style:family="text">
      <style:text-properties fo:color="#000000" style:font-name="Times New Roman" fo:font-size="12pt" fo:language="et" fo:country="EE" fo:font-weight="normal" officeooo:rsid="00171017"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3" style:family="text">
      <style:text-properties fo:color="#000000" fo:language="et" fo:country="EE" style:font-weight-complex="bold"/>
    </style:style>
    <style:style style:name="T14" style:family="text">
      <style:text-properties fo:color="#000000" fo:language="et" fo:country="EE" officeooo:rsid="000ff158"/>
    </style:style>
    <style:style style:name="T15" style:family="text">
      <style:text-properties fo:language="et" fo:country="EE"/>
    </style:style>
    <style:style style:name="T16" style:family="text">
      <style:text-properties fo:language="et" fo:country="EE" fo:font-weight="bold" style:font-weight-asian="bold" style:font-weight-complex="bold"/>
    </style:style>
    <style:style style:name="T17" style:family="text">
      <style:text-properties fo:language="et" fo:country="EE" fo:font-style="italic" style:font-style-asian="italic"/>
    </style:style>
    <style:style style:name="T18" style:family="text">
      <style:text-properties fo:language="et" fo:country="EE" fo:font-style="italic" officeooo:rsid="001466be" style:font-style-asian="italic"/>
    </style:style>
    <style:style style:name="T19" style:family="text">
      <style:text-properties fo:language="et" fo:country="EE" fo:font-style="normal" fo:font-weight="bold" style:font-style-asian="normal" style:font-weight-asian="bold"/>
    </style:style>
    <style:style style:name="T20" style:family="text">
      <style:text-properties fo:language="et" fo:country="EE" officeooo:rsid="0011c237"/>
    </style:style>
    <style:style style:name="T21" style:family="text">
      <style:text-properties fo:language="et" fo:country="EE" officeooo:rsid="00171017"/>
    </style:style>
    <style:style style:name="T22" style:family="text">
      <style:text-properties fo:language="et" fo:country="EE" officeooo:rsid="001c4fa9"/>
    </style:style>
    <style:style style:name="T23" style:family="text">
      <style:text-properties fo:language="et" fo:country="EE" officeooo:rsid="001d3789"/>
    </style:style>
    <style:style style:name="T24" style:family="text">
      <style:text-properties fo:language="et" fo:country="EE" officeooo:rsid="001de2ec"/>
    </style:style>
    <style:style style:name="T25" style:family="text">
      <style:text-properties style:font-name="Times New Roman" fo:language="et" fo:country="EE" fo:font-weight="bold" style:font-weight-asian="bold" style:font-name-complex="Times New Roman" style:font-weight-complex="bold"/>
    </style:style>
    <style:style style:name="T26" style:family="text">
      <style:text-properties fo:font-size="12pt" fo:language="et" fo:country="EE" fo:font-weight="bold" style:font-size-asian="12pt" style:font-weight-asian="bold" style:font-size-complex="12pt" style:font-weight-complex="bold"/>
    </style:style>
    <style:style style:name="T27" style:family="text">
      <style:text-properties fo:color="#00000a" fo:language="et" fo:country="EE"/>
    </style:style>
    <style:style style:name="T28" style:family="text">
      <style:text-properties fo:color="#00000a" fo:language="et" fo:country="EE" style:font-name-asian="Cambria"/>
    </style:style>
    <style:style style:name="T29" style:family="text">
      <style:text-properties fo:color="#00000a" fo:language="et" fo:country="EE" fo:font-style="italic" style:font-style-asian="italic" style:font-style-complex="italic"/>
    </style:style>
    <style:style style:name="T30" style:family="text">
      <style:text-properties fo:color="#00000a" fo:language="et" fo:country="EE" officeooo:rsid="0013b43a"/>
    </style:style>
    <style:style style:name="T31" style:family="text">
      <style:text-properties fo:color="#00000a" fo:language="et" fo:country="EE" officeooo:rsid="001c4fa9"/>
    </style:style>
    <style:style style:name="T32" style:family="text">
      <style:text-properties fo:color="#008000" fo:language="et" fo:country="EE"/>
    </style:style>
    <style:style style:name="T33" style:family="text">
      <style:text-properties fo:color="#ff0000" fo:language="et" fo:country="EE"/>
    </style:style>
    <style:style style:name="T34" style:family="text">
      <style:text-properties fo:color="#3333ff" fo:language="et" fo:country="EE"/>
    </style:style>
    <style:style style:name="T35" style:family="text">
      <style:text-properties fo:font-style="normal" fo:font-weight="bold" style:font-style-asian="normal" style:font-weight-asian="bold"/>
    </style:style>
    <style:style style:name="T36" style:family="text">
      <style:text-properties officeooo:rsid="000916c5"/>
    </style:style>
    <style:style style:name="T37" style:family="text">
      <style:text-properties fo:font-size="10pt" style:font-size-asian="10pt"/>
    </style:style>
    <style:style style:name="T38" style:family="text">
      <style:text-properties fo:font-size="10pt" officeooo:rsid="001c4fa9" style:font-size-asian="10pt"/>
    </style:style>
    <style:style style:name="T39" style:family="text">
      <style:text-properties fo:font-size="10pt" officeooo:rsid="001e2e18" style:font-size-asian="10pt"/>
    </style:style>
    <style:style style:name="T40" style:family="text">
      <style:text-properties fo:font-size="10pt" officeooo:rsid="001fca1c" style:font-size-asian="10pt"/>
    </style:style>
    <style:style style:name="T41" style:family="text">
      <style:text-properties officeooo:rsid="000b4623"/>
    </style:style>
    <style:style style:name="T42" style:family="text">
      <style:text-properties officeooo:rsid="000ff158"/>
    </style:style>
    <style:style style:name="T43" style:family="text">
      <style:text-properties officeooo:rsid="0011c237"/>
    </style:style>
    <style:style style:name="T44" style:family="text">
      <style:text-properties officeooo:rsid="0016e0e3"/>
    </style:style>
    <style:style style:name="T45" style:family="text">
      <style:text-properties officeooo:rsid="00171017"/>
    </style:style>
    <style:style style:name="T46" style:family="text">
      <style:text-properties officeooo:rsid="001fca1c"/>
    </style:style>
    <style:style style:name="T47" style:family="text">
      <style:text-properties style:use-window-font-color="true" style:font-name="Times New Roman" fo:font-size="10pt" fo:language="zxx" fo:country="none" officeooo:rsid="001fca1c" style:letter-kerning="true" style:font-name-asian="Andale Sans UI" style:font-size-asian="10pt" style:language-asian="zh" style:country-asian="CN"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isa <text:span text:style-name="T41">2</text:span> Hankelepingu projekt</text:p>
      <text:p text:style-name="P12"><text:span text:style-name="T37">Jõhvi Vallavalitsuse </text:span><text:span text:style-name="T38">28</text:span><text:span text:style-name="T37">.</text:span><text:span text:style-name="T38">10</text:span><text:span text:style-name="T37">.2020 korralduse nr </text:span><text:span text:style-name="T47">2532</text:span></text:p>
      <text:p text:style-name="P13"><text:span text:style-name="T2">„Veebihanke „</text:span><text:span text:style-name="T7">Tammiku rahvamaja</text:span><text:span text:style-name="T6"> rekonstrueerimistööd</text:span><text:span text:style-name="T4">”</text:span><text:span text:style-name="T5"> </text:span></text:p>
      <text:p text:style-name="P45">hankemenetluse korraldamine ja veebihanke </text:p>
      <text:p text:style-name="P13"><text:span text:style-name="T2">dokumendi kinnitamine“ </text:span><text:span text:style-name="T3">lisale</text:span></text:p>
      <text:p text:style-name="P37"/>
      <text:p text:style-name="P37"/>
      <text:p text:style-name="P46">EHITUSTÖÖDE TÖÖVÕTULEPING nr 6.1-12.1/...</text:p>
      <text:p text:style-name="P15"/>
      <text:p text:style-name="P15"/>
      <text:p text:style-name="P24">(kuupäev vastavalt digiallkirjastamise kuupäevale)</text:p>
      <text:p text:style-name="P28"/>
      <text:p text:style-name="P28">1. <text:s/>LEPINGU POOLED</text:p>
      <text:p text:style-name="P17"/>
      <text:p text:style-name="P39"><text:span text:style-name="T15">Käesoleva lepingu (edaspidi </text:span><text:span text:style-name="T17">leping</text:span><text:span text:style-name="T15">) sõlmisid </text:span><text:span text:style-name="T16">Jõhvi Vallavalitsus, </text:span><text:span text:style-name="T15">registrikood 75033483, asukoht Kooli 2, 41595 Jõhvi (edaspidi </text:span><text:span text:style-name="T17">tellija</text:span><text:span text:style-name="T15">, </text:span><text:span text:style-name="T17">pool</text:span><text:span text:style-name="T15"> või koos töövõtjaga </text:span><text:span text:style-name="T17">pooled</text:span><text:span text:style-name="T15">), mida esindab põhimääruse alusel vallavanem </text:span><text:span text:style-name="T24">Jüri Konrad</text:span><text:span text:style-name="T15">, ühelt poolt ja ……………, registrikood ………………, asukoht ……………………………., (edaspidi </text:span><text:span text:style-name="T17">töövõtja</text:span><text:span text:style-name="T15">, </text:span><text:span text:style-name="T17">pool</text:span><text:span text:style-name="T15"> või koos tellijaga </text:span><text:span text:style-name="T17">pooled</text:span><text:span text:style-name="T15">), mida esindab põhikirja alusel juhatuse liige …………………………………, teiselt poolt.</text:span></text:p>
      <text:p text:style-name="P17"/>
      <text:p text:style-name="P28">2. <text:s/>LEPINGU ESE</text:p>
      <text:p text:style-name="P18"/>
      <text:p text:style-name="P43"><text:span text:style-name="T15">2.1</text:span><text:span text:style-name="T16"> </text:span><text:span text:style-name="T15">Lepingu esemeks</text:span><text:span text:style-name="T16"> </text:span><text:span text:style-name="T15">on</text:span><text:span text:style-name="T26"> </text:span><text:span text:style-name="T8">Tammiku rahvamaja</text:span><text:span text:style-name="T9"> rekonstrueerimistööd</text:span><text:span text:style-name="T25"> vastavalt tehniline kirjeldusele</text:span><text:span text:style-name="T16"> </text:span><text:span text:style-name="T15">(edaspidi: töö või tööd)</text:span><text:span text:style-name="T16">, </text:span><text:span text:style-name="T28">mida töövõtja kohustub tegema vastavalt lepingus ja lepingu lisades toodud tingimustele ning kooskõlas veebihanke 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18"/>
      <text:p text:style-name="P18">2.2 <text:s/>Tööde maht ja maksumus on kindlaks määratud lepingu lisas 3 – hinnapakkumus.</text:p>
      <text:p text:style-name="P18"/>
      <text:p text:style-name="P18">2.3 <text:s/>Töövõtja teostab lepingu töö lähtuvalt hanke tehnilisest kirjeldusest.</text:p>
      <text:p text:style-name="P18"/>
      <text:p text:style-name="P41"><text:span text:style-name="T15">2.4 <text:s/>Töö teostamise asukohaks on Jõhvi </text:span><text:span text:style-name="T22">vald</text:span><text:span text:style-name="T15">, </text:span><text:span text:style-name="T22">Tammiku alevik, </text:span><text:span text:style-name="T11">Tamme 17</text:span><text:span text:style-name="T10"> </text:span><text:span text:style-name="T15">(edaspidi: </text:span><text:span text:style-name="T18">ehitis</text:span><text:span text:style-name="T15">).</text:span></text:p>
      <text:p text:style-name="P33"/>
      <text:p text:style-name="P29">3. <text:s/>ÜLDSÄTTED</text:p>
      <text:p text:style-name="P6"/>
      <text:p text:style-name="P9"><text:span text:style-name="T27">3.1 <text:s/>Lepingu eesmärgiks</text:span><text:span text:style-name="T28"> on reguleerida poolte vahel lepingust tulenevaid õigusi ja kohustusi.</text:span></text:p>
      <text:p text:style-name="P4"/>
      <text:p text:style-name="P42"><text:span text:style-name="T27">3.2 <text:s/>Leping on sõlmitud veebihanke „</text:span><text:span text:style-name="T31">Tammiku rahvamaja</text:span><text:span text:style-name="T12"> rekonstrueerimistööd</text:span><text:span text:style-name="T27">“ tulemusena.</text:span></text:p>
      <text:p text:style-name="P5"/>
      <text:p text:style-name="P7">3.3 <text:s/>Lepingu lahutamatud osad on selle lisad, mis moodustavad koos lepinguga ühtse tervikliku kokkuleppe poolte vahel (lepingu dokumendid).</text:p>
      <text:p text:style-name="P7"/>
      <text:p text:style-name="P7">3.4 <text:s/>Lepingul on järgmised lisad:</text:p>
      <text:p text:style-name="P7">3.4.1 <text:s/>lisa 1 – tööde üleandmise vastuvõtmise akt;</text:p>
      <text:p text:style-name="P10"><text:span text:style-name="T27">3.4.2 <text:s/>lisa 2 – tehniline kirjeldus (</text:span><text:span text:style-name="T29">märkus: veebihanke dokumendi lisa nr 1 lisatakse enne lepingu sõlmimist)</text:span><text:span text:style-name="T27">;</text:span></text:p>
      <text:p text:style-name="P10"><text:span text:style-name="T27">3.4.</text:span><text:span text:style-name="T30">3</text:span><text:span text:style-name="T27"> <text:s/>lisa 4 – töövõtja hinnapakkumus <text:s/>(</text:span><text:span text:style-name="T29">märkus: lisatakse enne lepingu sõlmimist</text:span><text:span text:style-name="T27">);</text:span></text:p>
      <text:p text:style-name="P10"><text:span text:style-name="T27">3.4.</text:span><text:span text:style-name="T30">4</text:span><text:span text:style-name="T27"> lisa 5 – hankemenetluses esitatud küsimused-vastused (</text:span><text:span text:style-name="T29">märkus: lisatakse enne lepingu sõlmimist</text:span><text:span text:style-name="T27">) nende olemasolu korral.</text:span></text:p>
      <text:p text:style-name="P7"/>
      <text:p text:style-name="P8">3.5 Töö teostamine peab olema vastavuses ehituseadustiku ja teiste Eesti Vabariigis kehtivate <text:soft-page-break/>õigusaktidega, mis reguleerivad ehitust.</text:p>
      <text:p text:style-name="P8"/>
      <text:p text:style-name="P8">3.6 Kui tööde vastuvõtmise käigus avastatakse puudused, mis takistavad töö vastuvõtmist tellija poolt, kohustub töövõtja need kõrvaldama lühima võimaliku aja jooksul ning neid töid ei loeta eraldi tasustatavateks lisatöödeks.</text:p>
      <text:p text:style-name="P8"/>
      <text:p text:style-name="P8">3.7 Juhul kui lepingu erinevate dokumentide vahel on vastuolusid või võimaldavad need mitmesugust tõlgendust, lähtutakse eelkõige lepingust, seejärel lepingu punktis 3.4 toodud lisade järjekorrast.</text:p>
      <text:p text:style-name="P18"/>
      <text:p text:style-name="P30">4. <text:s/>TÖÖVÕTJA KOHUSTUSED JA ÕIGUSED</text:p>
      <text:p text:style-name="P30"/>
      <text:p text:style-name="P30">4.1 <text:s/>Töövõtja kohustub:</text:p>
      <text:p text:style-name="P19">4.1.1 <text:s/>teostama tööd vastavalt lepingus sätestatud tingimustele ja korrale. Lepingus loetletud tööde osalisel tellimisel alltöövõtjate käest jääb tellija ees täies ulatuses vastutavaks töövõtja;</text:p>
      <text:p text:style-name="P19">4.1.2 <text:s/>hankima kõik tööde alustamiseks ja tegemiseks vajalikud alusandmed, load, ametivõimude ettekirjutused, tehnilised tingimused ning tasuma nendega seotud kulud;</text:p>
      <text:p text:style-name="P19">4.1.3 <text:s/>tööde teostamise käigus kinni pidama kõigist koostöös tellijaga kokkulepitud tähtaegadest ja tagama lepinguga kehtestatud tööde kvaliteedi;</text:p>
      <text:p text:style-name="P19">4.1.4 teatama viivitamatult tellijale kirjalikult lepingu hinna või lepingu tähtaegade võimalikku ületamist tekitavatest asjaoludest ja vajalike meetmete rakendamiseks. Kui töövõtja ei teata tellijale eelnevalt nimetatud asjaolude tekkimisest, on ta kohustatud hinna ülekulu katma omal arvel ja tähtaegade ületamise eest kandma vastutust vastavalt lepingule;</text:p>
      <text:p text:style-name="P19">4.1.5 <text:s/>viivitamatult, kuid mitte hiljem kui kolme (3) tööpäeva jooksul alates hetkest, kui töövõtja sai või pidi teada saama takistavatest asjaoludest kirjalikult informeerima tellijat selliste asjaolude ilmnemisest, millised võivad takistada tööde kohest alustamist, teostamist või lõpetamist, sealhulgas tellijalt saadud informatsiooni, lähteandmete, dokumentide vms vigadest või puudulikkusest. Samuti ohust, et tellijalt saadud juhendite vms järgimine mõjutab tööde kvaliteeti või tähtaegset valmimist või tekitab täiendavaid kulutusi;</text:p>
      <text:p text:style-name="P19">4.1.6 jälgima tööde teostamisel kehtivaid normatiive, samuti tellija soove, mis pole vastuolus eelpoolmainitud normatiividega;</text:p>
      <text:p text:style-name="P19">4.1.7 <text:s/>kooskõlastama tellijaga kõik tööde osad ja projektis kasutatavate materjalide ja seadmete tehnilised karakteristikud;</text:p>
      <text:p text:style-name="P19">4.1.8 peale tellijalt teate saamist kõrvaldama omal kulul kahe kalendripäeva jooksul töövõtja tegevusest või tegevusetusest tulenevad puudused, mis on avastatud tööde käigus. Defektid, mis ilmnevad <text:span text:style-name="T45">3</text:span>6 kuu jooksul pärast töö vastuvõtmist ja mille tekkimise eest vastutab töövõtja, kõrvaldatakse töövõtja kulul kokkulepitavaks tähtajaks;</text:p>
      <text:p text:style-name="P20">4.1.9 <text:s/>mitte peatama tööde teostamist ega muutma tähtaegu seoses võimalike vaidlustega tööde kvaliteedi, mahu, teostuse või muudatuste üle;</text:p>
      <text:p text:style-name="P20">4.1.10 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20">4.1.11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20">4.1.12 <text:s/>vastutama tellija poolt temale lepingu alusel kirjalikult üle antud vara säilimise eest;</text:p>
      <text:p text:style-name="P40"><text:span text:style-name="T15">4.1.13 <text:s/>vastutama hetkest, mil ehitusplats töövõtjale tellija poolt üle antakse, objekti säilimise ja korrashoiu eest kuni tööde üleandmiseni</text:span><text:span text:style-name="T32">;</text:span></text:p>
      <text:p text:style-name="P20"/>
      <text:p text:style-name="P20"><text:soft-page-break/>4.1.1<text:span text:style-name="T43">4</text:span> <text:s/>kandma materjalide, seadmete ja töövahendite juhusliku varguse, hävimise ning riknemise riisikot;</text:p>
      <text:p text:style-name="P20">4.1.1<text:span text:style-name="T43">5</text:span> <text:s/>teostama tellijapoolsete ettepanekute alusel töödes muudatusi alljärgnevatel tingimustel:</text:p>
      <text:p text:style-name="P21">4.1.1<text:span text:style-name="T43">5</text:span>.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21">4.1.1<text:span text:style-name="T43">5</text:span>.2 <text:s/>tellijapoolsete muudatusettepanekutega nõustumisest või mittenõustumisest teatab töö-võtja tellijale viie (5) tööpäeva jooksul alates vastava muudatusettepaneku saamisest tellijalt. Mittenõustumist peab põhjendama;</text:p>
      <text:p text:style-name="P20">4.1.1<text:span text:style-name="T43">6</text:span> pidama ehitustööde päevikut, fikseerides selles jooksvalt tööde faktilise teostamise ja kulgemise ning tagama tellijale või tellija esindajale vaba juurdepääsu ehitusplatsi päevikuga tutvumiseks;</text:p>
      <text:p text:style-name="P20">4.1.1<text:span text:style-name="T43">7</text:span> <text:s/>järgima ehitusplatsil tööohutuse, töötervishoiu, tuleohutuse- ja muid vastavaid eeskirju ning vastutama nende täitmise eest. Töövõtja vastutab ehitusplatsil toimuva tegevuse eest;</text:p>
      <text:p text:style-name="P20">4.1.1<text:span text:style-name="T43">8</text:span> <text:s/>tagama nõuetekohase jäätmete sh ehitusjäätmete käitlemise;</text:p>
      <text:p text:style-name="P20">4.1.<text:span text:style-name="T43">19</text:span> esitama dokumendid, mis tõendavad jäätmete nõuetekohast kogumist ja üleandmist jäätmekäitlejale;</text:p>
      <text:p text:style-name="P20">4.1.2<text:span text:style-name="T43">0</text:span> <text:s/>tagama seoses tööde teostamisega töövõtja valdusesse antud rajatiste korrashoiu ja koristama lõplikult ehitusplatsi ja ehitise töö üleandmise-vastuvõtmise päevaks;</text:p>
      <text:p text:style-name="P20">4.1.2<text:span text:style-name="T43">1</text:span> vastutama tellijale ja kolmandatele isikutele tekitatud kahju eest ning kohustuma eelnimetatud kahju hüvitama;</text:p>
      <text:p text:style-name="P20">4.1.2<text:span text:style-name="T43">2</text:span> <text:s/>tasuma tellijale oma tegevuse tagajärjel töö mittetähtaegse üleandmisega tekitatud kahju kogu selle kahju ulatuses;</text:p>
      <text:p text:style-name="P20">4.1.2<text:span text:style-name="T43">3</text:span> alltöövõtjate kasutamise korral, kooskõlastama kõik alltöövõtjad tellijaga, tagama ja koordineerima alltöövõtjate tõrgeteta töö ehitusobjektil ilma täiendavat hüvitist nõudmata;</text:p>
      <text:p text:style-name="P20">4.1.2<text:span text:style-name="T43">4</text:span> <text:s/>korraldama ehitusplatsil tööde teostamisega seotud küsimustes nõupidamisi, kaasates tellija esindajad. Esitama nõupidamiste protokollid kõikidele osalistele kooskõlastamiseks ja allkirjastamiseks.</text:p>
      <text:p text:style-name="P35"/>
      <text:p text:style-name="P31">4.2 <text:s/>Töövõtjal on õigus:</text:p>
      <text:p text:style-name="P20">4.2.1 lepingu dokumentidest kõrvale kalduda määras, mis ei muuda töö põhimõttelisi ja funktsionaalseid lahendusi ja ei vähenda detailide või kogu ehitise või selle üksikute osade vastupidavust, pikaajalisust ja kvaliteeti (nn mitteolulised kõrvalekaldumised), mis töövõtja parima arusaamise kohaselt võiksid kaasa aidata töö optimaalsemale valmimisele või ehitise kvaliteedi tagamisele ning mis ei nõua kooskõlastatud tellija poolt etteantud jooniste muutmist, fikseerides need kõrvalekalded ehitusplatsi päevikus ja tööjoonistes, millest üks eksemplar antakse üle tellijale. Kõik kõrvalekaldumised kooskõlastatakse tellijaga kirjalikult;</text:p>
      <text:p text:style-name="P20">4.2.2 <text:s/>saada tellijalt tööde teostamise eest tasu vastavalt lepingus sätestatud tingimustele ja korrale.</text:p>
      <text:p text:style-name="P31"/>
      <text:p text:style-name="P31">5. <text:s/>TELLIJA KOHUSTUSED JA ÕIGUSED</text:p>
      <text:p text:style-name="P31"/>
      <text:p text:style-name="P31">5.1 <text:s/>Tellija kohustub:</text:p>
      <text:p text:style-name="P20">5.1.1 <text:s/>andma töövõtjale üle tööde lähtematerjalid;</text:p>
      <text:p text:style-name="P20">5.1.2 <text:s/>andma töövõtjale üle töömaa;</text:p>
      <text:p text:style-name="P20">5.1.3 <text:s/>viie tööpäeva jooksul peale tööde või tööde osa üleandmist esitama kirjalikud pretensioonid või kirjutama alla teostatud tööde vastuvõtuaktile;</text:p>
      <text:p text:style-name="P20">5.1.4 <text:s/>edastama töövõtjale igasugust informatsiooni, mis tellija parima äranägemise kohaselt võib aidata kaasa tööde kiiremale ja optimaalsemale teostamisele;</text:p>
      <text:p text:style-name="P20">5.1.5 <text:s/>viivitamatult, kuid mitte hiljem kui kolme (3) tööpäeva jooksul alates vastavate asjaolude ilmnemisest informeerima töövõtjat selliste asjaolude ilmnemisest, mis võivad takistada tööde <text:soft-page-break/>lepingukohast teostamist;</text:p>
      <text:p text:style-name="P20">5.1.6 <text:s/>tasuma töövõtjale tööde teostamise eest vastavalt lepingus sätestatud tingimustele ja korrale;</text:p>
      <text:p text:style-name="P20">5.1.7 viie tööpäeva jooksul vastama (vajadusel kooskõlastama või motiveeritult keelduma) kirjalikult töövõtja poolt esitatud dokumentatsioonile, teadetele, ettepanekutele, kirjadele jm dokumentidele;</text:p>
      <text:p text:style-name="P31"/>
      <text:p text:style-name="P31">5.2 <text:s/>Tellijal on õigus:</text:p>
      <text:p text:style-name="P20">5.2.1 <text:s/>nõuda töövõtjalt lepingus sätestatud tähtaegadest, kvaliteedinõuetest ja maksumusest kinni pidamist arvestades lepingus sätestatud erandeid;</text:p>
      <text:p text:style-name="P20">5.2.2 <text:s/>tellida vajadusel töövõtja poolt tehtud tööle või selle osale ekspertiis ning nõuda töövõtjalt ekspertiisiaktis esitatud nõuete ja soovituste täitmist;</text:p>
      <text:p text:style-name="P20">5.2.3 <text:s/>teostada kontrolli ja tehnilist järelevalvet ehitustööde teostamise mahu ja kvaliteedi vastavuse kohta kehtestatud nõuetele. Tellijal on kahtluste olemasolul õigus igal ajal kontrollida tööde käiku ja kvaliteeti.</text:p>
      <text:p text:style-name="P31"/>
      <text:p text:style-name="P31">6. <text:s/>LEPINGU TÄHTAJAD</text:p>
      <text:p text:style-name="P31"/>
      <text:p text:style-name="P40"><text:span text:style-name="T15">6.1 <text:s/>Hankelepingu kohaste tööde täitmise </text:span><text:span text:style-name="T21">tähtaeg on </text:span><text:span text:style-name="T23">3</text:span><text:span text:style-name="T22"> kuud</text:span><text:span text:style-name="T21">.</text:span></text:p>
      <text:p text:style-name="P20"/>
      <text:p text:style-name="P40"><text:span text:style-name="T15">6.2 <text:s/>Hankeleping hakkab kehtima peale lepingu allkirjastamist </text:span><text:span text:style-name="T20">poolte poolt</text:span><text:span text:style-name="T13">.</text:span></text:p>
      <text:p text:style-name="P20"/>
      <text:p text:style-name="P20">6.3 <text:s/>Tööd loetakse lõpetatuks ja <text:s/>üle antuks peale tööde üleandmise-vastuvõtmise akti allkirjasta-mist poolte poolt.</text:p>
      <text:p text:style-name="P20"/>
      <text:p text:style-name="P31">7. <text:s/>LEPINGU MAKSUMUS JA TASUMINE</text:p>
      <text:p text:style-name="P31"/>
      <text:p text:style-name="P20">7.1 <text:s/>Töö maksumus on kuni … eurot (..............), millele lisandub käibemaks 20% ehk … eurot (.............), kokku … eurot (...............), mida tellija kohustub töövõtjale tasuma lepingu tingimuste kohaselt tehtud tööde eest järgmiselt:</text:p>
      <text:p text:style-name="P16">7.1.1 <text:s/>kvaliteetselt ja tähtaegselt tehtud töö eest … eurot, millele lisandub käibemaks 20%;</text:p>
      <text:p text:style-name="P16">7.1.2 <text:s/>tellija reservi kuni … eurot (<text:span text:style-name="T43">5</text:span>% punkt 7.1.1 summast), millele lisandub käibemaks 20% ja mida kasutatakse tellija äranägemisel täiendavate tööde tellimiseks. Tellija reservi kasutamata osa ei kuulu tellijale väljamaksmisele.</text:p>
      <text:p text:style-name="P20"/>
      <text:p text:style-name="P20">7.2 <text:s/>Töövõtja poolt teostatud ning tellija poolt aktsepteeritud tööde eest tasumine toimub <text:s/>teostatud tööde aktide alusel, mis koostatakse üks kord kuus kuu lõpuks tehtud tööde seisuga.</text:p>
      <text:p text:style-name="P20"/>
      <text:p text:style-name="P40"><text:span text:style-name="T15">7.3 <text:s/>Tellija tasub töövõtjale 30 kalendripäeva jooksul pärast tehtud tööde akti</text:span><text:span text:style-name="T33"> </text:span><text:span text:style-name="T15">ja arve saamist.</text:span></text:p>
      <text:p text:style-name="P40"/>
      <text:p text:style-name="P20">7.4 <text:s/>Reservi (<text:span text:style-name="T43">5</text:span>%) kasutamine toimub kirjaliku kokkuleppe alusel tellijaga, kusjuures töövõtja esitab tellijale hinnapakkumuse reservi arvelt tehtavate tööde kohta.</text:p>
      <text:p text:style-name="P20"/>
      <text:p text:style-name="P36">7.<text:span text:style-name="T42">5</text:span> <text:s/>Tellijal on õigus tasutava arve summast maha arvata leppetrahvid ja tõendatud ning tasumisele kuuluva kahju hüvitis.</text:p>
      <text:p text:style-name="P20"/>
      <text:p text:style-name="P38"><text:span text:style-name="T1">7.</text:span><text:span text:style-name="T14">6</text:span><text:span text:style-name="T1"> <text:s/>Koos töö üleandmise-vastuvõtmise aktiga tuleb esitada täitedokumentatsioon. Tasu ei maksta välja enne, kui täitedokumentatsioon on tellijale üle antud.</text:span></text:p>
      <text:p text:style-name="P20"/>
      <text:p text:style-name="P31">8. <text:s/>VASTUTAVAD ISIKUD</text:p>
      <text:p text:style-name="P31"/>
      <text:p text:style-name="P20">8.1 Tellija lepinguline esindaja on .......... (amet) ........ (nimi), tel................, e-post: .................................</text:p>
      <text:p text:style-name="P20"><text:soft-page-break/></text:p>
      <text:p text:style-name="P20">8.2 Tellijat esindab tehnilistes küsimustes.......... (amet) ........ (nimi), tel................, e-post: ................................</text:p>
      <text:p text:style-name="P1"/>
      <text:p text:style-name="P1">8.3 <text:s/>Töövõtjat esindab ................ (amet) ........... (nimi), tel ................., e-post: .......................</text:p>
      <text:p text:style-name="P31"/>
      <text:p text:style-name="P31">9. <text:s/>VÄÄRAMATU JÕUD</text:p>
      <text:p text:style-name="P31"/>
      <text:p text:style-name="P20">9.1 <text:s/>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text:p>
      <text:p text:style-name="P20"/>
      <text:p text:style-name="P20">9.2 <text:s/>Pool, kelle tegevus lepingujärgsete kohustuste täitmisel on takistatud vääramatu jõu asjaolude tõttu, on kohustatud sellest koheselt kirjalikult teatama teisele poolele.</text:p>
      <text:p text:style-name="P20"/>
      <text:p text:style-name="P20">9.3 <text:s/>Kui vääramatu jõu asjaolud kestavad üle 90 päeva, loetakse, et leping on lõppenud täitmise võimatusega. Sellisel juhul ei ole kummalgi poolel õigus nõuda teiselt poolelt lepingu mittetäitmise või mittekohase täitmisega tekitatud kahju hüvitamist.</text:p>
      <text:p text:style-name="P31"/>
      <text:p text:style-name="P31">10. <text:s/>GARANTIID </text:p>
      <text:p text:style-name="P31"/>
      <text:p text:style-name="P20">10.<text:span text:style-name="T36">1</text:span> <text:s/>Töövõtja vastutab töö lepingu tingimustele vastavuse eest <text:span text:style-name="T44">kolme</text:span> (<text:span text:style-name="T44">3</text:span>) aastase kehtivusega garantiiaja jooksul, mis algab tööde üleandmis – vastuvõtu aktis märgitud töö vastuvõtmise kuupäevast alates. Garantiiaeg <text:span text:style-name="T44">kolm</text:span> (<text:span text:style-name="T44">3</text:span>) aastat kehtib ka lepingu muudatuste alusel tehtud töödele.</text:p>
      <text:p text:style-name="P20"/>
      <text:p text:style-name="P20">10.<text:span text:style-name="T36">2</text:span> <text:s/>Garantiiaeg <text:span text:style-name="T44">kolm</text:span> (<text:span text:style-name="T44">3</text:span>) aastat kehtib 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k<text:span text:style-name="T44">olm</text:span> aastat, annab töövõtja nimetatud materjalidele omapoolse täiendava garantii kuni k<text:span text:style-name="T44">olm</text:span> aastat.</text:p>
      <text:p text:style-name="P20"/>
      <text:p text:style-name="P20">10.<text:span text:style-name="T36">3</text:span>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20"/>
      <text:p text:style-name="P20">10.<text:span text:style-name="T36">4</text:span>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20"/>
      <text:p text:style-name="P20">10.<text:span text:style-name="T36">5</text:span>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paigaldusjuhiste rikkumisest või muude tehnoloogiliste juhiste, normide, eeskirjade jne. mittetäitmisest ning mille varjatud iseloom ei võimaldanud tellijal või omanikujärelvalvel tuvastada mittevastavusi ehitus- ega garantiiperioodi jooksul. </text:p>
      <text:p text:style-name="P31"/>
      <text:p text:style-name="P31">11. <text:s/>POOLTE VASTUTUS</text:p>
      <text:p text:style-name="P20"/>
      <text:p text:style-name="P20"><text:soft-page-break/>11.1 <text:s/>Pooled kannavad vastutust oma lepingujärgsete kohustuste täitmata jätmise või mittekohase täitmisega teisele poolele tekitatud kahju eest.</text:p>
      <text:p text:style-name="P20"/>
      <text:p text:style-name="P20">11.2 <text:s/>Tasumisest põhjendamatu keeldumise või tasumisega viivitamise korral on töövõtjal õigus nõuda tellijalt viivist 0,05% tasumata arve summast iga tasumise tähtajast üle läinud kalendripäeva eest.</text:p>
      <text:p text:style-name="P20">11.3 <text:s/>Lepingu tähtaja ületamise eest on tellijal lisaks tekitatud kahju hüvitamisele õigus nõuda töövõtjalt leppetrahvi 0,1% lepingu hinnast iga lepingu tähtajaga viivitatud päeva eest.</text:p>
      <text:p text:style-name="P20"/>
      <text:p text:style-name="P20">11.4 <text:s/>Keskkonnakaitse, tööohutuse, töökvaliteedi ja töö korraldusega seotud nõuete rikkumisel, sh <text:s/>lepingus toodud nõuete rikkumisel, aga ka kolmandatele isikutele tekitatud kahju puhul, või ettekirjutuste mittetäitmisel, on leppetrahv esimese ja teise rikkumise korral viiskümmend (50) eurot ja alates kolmandast rikkumisest kakssada (200) eurot iga rikkumise eest.</text:p>
      <text:p text:style-name="P20"/>
      <text:p text:style-name="P20">11.5 Töövõtja on tellija nõudmisel kohustatud maksma leppetrahvi ja puudused viivitamatult kõrvaldama.</text:p>
      <text:p text:style-name="P20"/>
      <text:p text:style-name="P20">11.6 <text:s/>Tellijal on õigus leppetrahv kinni pidada töövõtjale tasumata arvetest.</text:p>
      <text:p text:style-name="P31"/>
      <text:p text:style-name="P31">12. <text:s/>TÖÖDE ÜLEANDMINE JA VASTUVÕTMINE</text:p>
      <text:p text:style-name="P20"/>
      <text:p text:style-name="P20">12.1 <text:s/>Töö üleandmise-vastuvõtuakti vormistamine (vastavalt lepingu lisale 1) on töövõtja ülesanne. Töövõtja teatab tellijale varakult ehitise ülevaatuskomisjoni kokkukutsumise täpse aja.</text:p>
      <text:p text:style-name="P20"/>
      <text:p text:style-name="P20">12.2 <text:s/>Ehitustööde üleandmine töövõtjalt tellijale toimub peale tööde üleandmis-vastuvõtu akti vormistamist. Ehitustööde üleandmise valmiduse saavutamisel teavitab töövõtja sellest tellijat ning tellija kutsub kokku tellijapoolse ülevaatuskomisjoni ja pooled alustavad ehitustööde ülevaatusega. Vaegtööde ilmnemisel fikseeritakse need ülevaatuskomisjoni aktis koos vastavate likvideerimise tähtaegadega, mis on töövõtjale kohustuslikud.</text:p>
      <text:p text:style-name="P31"/>
      <text:p text:style-name="P31">13. <text:s/>LEPINGU MUUTMINE, ÜLESÜTLEMINE JA LÕPPEMINE</text:p>
      <text:p text:style-name="P31"/>
      <text:p text:style-name="P20">13.1 <text:s/>Lepingu tingimusi võib muuta üksnes poolte kirjaliku kokkuleppe alusel, mille puhul tellija on kohustatud lähtuma riigihangete seaduse § 123 sätestatud tingimustest, välja arvatud juhul kui muudatus tuleneb Eesti Vabariigi õigusaktidest.</text:p>
      <text:p text:style-name="P20"/>
      <text:p text:style-name="P20">13.2 <text:s/>Leping kehtib poolte poolt oma kohustuste nõuetekohase täitmiseni.</text:p>
      <text:p text:style-name="P20"/>
      <text:p text:style-name="P20">13.3 <text:s/>Poolte kirjalikul kokkuleppel ja kokkulepitud tingimustel võib lepingu lõpetada enne selle täitmist igal ajal.</text:p>
      <text:p text:style-name="P20"/>
      <text:p text:style-name="P20">13.4 <text:s/>Tellijal on õigus leping enne selle täitmist üles öelda, kui töövõtja ei täida oma lepingust tulenevaid kohustusi vaatamata tellija esitatud korduvatele kirjalikele nõudmistele.</text:p>
      <text:p text:style-name="P20"/>
      <text:p text:style-name="P20">13.5 <text:s/>Leping lõpeb:</text:p>
      <text:p text:style-name="P20">13.5.1 <text:s/>poolte poolt oma kohustuste nõuetekohase täitmisega;</text:p>
      <text:p text:style-name="P20">13.5.2 <text:s/>ühe poole likvideerimisel;</text:p>
      <text:p text:style-name="P20">13.5.3 <text:s/>töövõtja pankroti väljakuulutamisel;</text:p>
      <text:p text:style-name="P20">13.5.4 <text:s/>poolte kirjalikul kokkuleppel;</text:p>
      <text:p text:style-name="P20">13.5.5 <text:s/>muudel lepingus ja seaduses sätestatud alustel.</text:p>
      <text:p text:style-name="P31"/>
      <text:p text:style-name="P31">14. <text:s/>TEHNILINE JÄRELEVALVE JA KONTROLL</text:p>
      <text:p text:style-name="P31"><text:soft-page-break/></text:p>
      <text:p text:style-name="P20">14.1 <text:s/>Pooled teostavad tehnilist järelevalvet ja kontrolli omavahel kooskõlastatult Eesti Vabariigi õigusaktides ettenähtud korras kas otse või läbi selleks volitatud kolmandate isikute.</text:p>
      <text:p text:style-name="P20"/>
      <text:p text:style-name="P20">14.2 <text:s/>Pooltel on õigus kaasata tehnilise järelevalve ja kontrolli teostamiseks sõltumatuid oma ala spetsialiste, sõlmides selleks vastavad lepingud asjakohaste isikutega.</text:p>
      <text:p text:style-name="P20"/>
      <text:p text:style-name="P31">15. <text:s/>VAIDLUSKÜSIMUSTE LAHENDAMINE, KOHTUALLUVUS</text:p>
      <text:p text:style-name="P31"/>
      <text:p text:style-name="P20">15.1 Pooled kohustuvad rakendama kõiki kohaseid meetmeid, et lahendada kõik lepingust tulenevad vaidlusküsimused läbirääkimiste teel.</text:p>
      <text:p text:style-name="P20"/>
      <text:p text:style-name="P20">15.2 <text:s/>Lahkhelide korral peab töövõtja tõendama tema poolt teostatu vastavust lepingu mõttele, heale tavale, kokkulepetele, normidele, eeskirjadele, määrustele. Hea tava all mõistavad pooled <text:s text:c="2"/>ehitustöövõtjate ning nimetatud tööde tellijate poolt aktsepteeritavat ning praktiseeritavat üldtunnustatud praktikat.</text:p>
      <text:p text:style-name="P20"/>
      <text:p text:style-name="P20">15.3 <text:s/>Kokkuleppele mittejõudmisel lahendatakse kõik lepingust tulenevad vaidlused Viru Maakohtu Jõhvi Kohtumajas.</text:p>
      <text:p text:style-name="P31"/>
      <text:p text:style-name="P31">16. <text:s/>ÕIGUSTE JA KOHUSTUSTE LOOVUTAMINE, TEATED</text:p>
      <text:p text:style-name="P31"/>
      <text:p text:style-name="P20">16.1 Pooltel on õigus loovutada lepingust tulenevaid ja sellega seotud õigusi ja kohustusi kolmandatele isikutele ainult teise poole eelneval kirjalikul nõusolekul.</text:p>
      <text:p text:style-name="P20"/>
      <text:p text:style-name="P20">16.2 Kõik poolte vahelised teated seoses lepingu täitmisega esitatakse teisele poolele kirjalikult lepingu punktis 8 näidatud aadressidel ning jõustuvad nende kättesaamisel lepingus nimetatud isikute poolt.</text:p>
      <text:p text:style-name="P11"/>
      <text:p text:style-name="P31">17. <text:s/>LÕPPSÄTTED</text:p>
      <text:p text:style-name="P31"/>
      <text:p text:style-name="P20">17.1 <text:s/>Leping ega selle üksikud tingimused ei kuulu avalikustamisele kolmandatele isikutele ilma teise poole nõusolekuta, v.a juhul, kui see on õigusaktide kohaselt lepingu poolele kohustuslik.</text:p>
      <text:p text:style-name="P20"/>
      <text:p text:style-name="P1">17.2 <text:s/>Lepingus toodud mõisted ja pealkirjad on mõeldud sätete sisu edasiandmiseks. Vastuolu korral mõiste ja sisu vahel lähtutakse sisust.</text:p>
      <text:p text:style-name="P20"/>
      <text:p text:style-name="P20">17.3 <text:s/>Leping on sõlmitud kahes (2) võrdset juriidilist jõudu omavas eksemplaris, millest kummalegi poolele jääb üks eksemplar.</text:p>
      <text:p text:style-name="P20"/>
      <text:p text:style-name="P20">17.4 <text:s/>Lepinguga reguleerimata küsimustes juhinduvad pooled Eesti Vabariigi seadustest ja teistest õigusaktidest.</text:p>
      <text:p text:style-name="P20"/>
      <text:p text:style-name="P20">17.5 <text:s/>Leping jõustub allakirjutamise momendist ja lõpeb lepingust või seadusest tulenevas korras.</text:p>
      <text:p text:style-name="P27"/>
      <text:p text:style-name="P27"/>
      <text:p text:style-name="P27"/>
      <text:p text:style-name="P27"/>
      <text:p text:style-name="P27"/>
      <text:p text:style-name="P23">(allkirjastatud digitaalselt)<text:tab/><text:tab/><text:tab/><text:tab/>(allkirjastatud digitaalselt)</text:p>
      <text:p text:style-name="P23"/>
      <text:p text:style-name="P23"/>
      <text:p text:style-name="P27"><text:soft-page-break/>TELLIJA:<text:tab/><text:tab/><text:tab/><text:tab/><text:tab/><text:tab/>TÖÖVÕTJA:</text:p>
      <text:p text:style-name="P16">Jõhvi Vallavalitsus</text:p>
      <text:p text:style-name="P16">Registrikood 75033483</text:p>
      <text:p text:style-name="P16">Asukoht Kooli 2, 41595 Jõhvi linn<text:tab/><text:tab/><text:tab/><text:tab/></text:p>
      <text:p text:style-name="P14">tel 336 3750</text:p>
      <text:p text:style-name="Standard"><text:span text:style-name="T15">e-post: </text:span><text:span text:style-name="T34">johvi@johvi.e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4"/>
      <text:p text:style-name="P34"/>
      <text:p text:style-name="P34"><text:soft-page-break/>Lepingu lisa 1</text:p>
      <text:p text:style-name="P32"/>
      <text:p text:style-name="P32"/>
      <text:p text:style-name="P32">TÖÖDE ÜLEANDMISE-VASTUVÕTMISE AKT </text:p>
      <text:p text:style-name="P25"/>
      <text:p text:style-name="P34">.................................20<text:span text:style-name="T36">20</text:span></text:p>
      <text:p text:style-name="P25"/>
      <table:table table:name="Tabel1" table:style-name="Tabel1">
        <table:table-column table:style-name="Tabel1.A"/>
        <table:table-column table:style-name="Tabel1.B"/>
        <table:table-row table:style-name="Tabel1.1">
          <table:table-cell table:style-name="Tabel1.A1" office:value-type="string">
            <text:p text:style-name="P3">Objekt</text:p>
          </table:table-cell>
          <table:table-cell table:style-name="Tabel1.B1" office:value-type="string">
            <text:p text:style-name="P44"/>
          </table:table-cell>
        </table:table-row>
        <table:table-row table:style-name="Tabel1.1">
          <table:table-cell table:style-name="Tabel1.A1" office:value-type="string">
            <text:p text:style-name="P3">Alus</text:p>
          </table:table-cell>
          <table:table-cell table:style-name="Tabel1.B1" office:value-type="string">
            <text:p text:style-name="P44"/>
          </table:table-cell>
        </table:table-row>
        <table:table-row table:style-name="Tabel1.1">
          <table:table-cell table:style-name="Tabel1.A1" office:value-type="string">
            <text:p text:style-name="P3">Tellija</text:p>
          </table:table-cell>
          <table:table-cell table:style-name="Tabel1.B1" office:value-type="string">
            <text:p text:style-name="P44"/>
          </table:table-cell>
        </table:table-row>
        <table:table-row table:style-name="Tabel1.1">
          <table:table-cell table:style-name="Tabel1.A1" office:value-type="string">
            <text:p text:style-name="P2"><text:span text:style-name="T35">Esindaj</text:span><text:span text:style-name="T19">a</text:span></text:p>
          </table:table-cell>
          <table:table-cell table:style-name="Tabel1.B1" office:value-type="string">
            <text:p text:style-name="P44"/>
          </table:table-cell>
        </table:table-row>
        <table:table-row table:style-name="Tabel1.1">
          <table:table-cell table:style-name="Tabel1.A1" office:value-type="string">
            <text:p text:style-name="P3">Töövõtja</text:p>
          </table:table-cell>
          <table:table-cell table:style-name="Tabel1.B1" office:value-type="string">
            <text:p text:style-name="P44"/>
          </table:table-cell>
        </table:table-row>
        <table:table-row table:style-name="Tabel1.1">
          <table:table-cell table:style-name="Tabel1.A1" office:value-type="string">
            <text:p text:style-name="P3">Esindaja</text:p>
          </table:table-cell>
          <table:table-cell table:style-name="Tabel1.B1" office:value-type="string">
            <text:p text:style-name="P44"/>
          </table:table-cell>
        </table:table-row>
        <table:table-row table:style-name="Tabel1.1">
          <table:table-cell table:style-name="Tabel1.A1" office:value-type="string">
            <text:p text:style-name="P3">Tööde teostamise aeg</text:p>
          </table:table-cell>
          <table:table-cell table:style-name="Tabel1.B1" office:value-type="string">
            <text:p text:style-name="P44"/>
          </table:table-cell>
        </table:table-row>
        <table:table-row table:style-name="Tabel1.8">
          <table:table-cell table:style-name="Tabel1.A1" office:value-type="string">
            <text:p text:style-name="P3">Tööde lepinguline maksumus kokku koos käibemaksuga</text:p>
          </table:table-cell>
          <table:table-cell table:style-name="Tabel1.B1" office:value-type="string">
            <text:p text:style-name="P44"/>
          </table:table-cell>
        </table:table-row>
      </table:table>
      <text:p text:style-name="P25"/>
      <text:p text:style-name="P25">1. <text:s/>Sisu</text:p>
      <text:p text:style-name="P25"/>
      <text:p text:style-name="P16">1.1 <text:s/>Käesoleva aktiga annab töövõtja tellijale üle tööd, mis on töövõtja teostanud vastavalt poolte vahelisele kokkuleppele (töövõtuleping nr 6.1-12.1/...) ja tellija võtab käesolevas aktis nimetatud tööd vastu.</text:p>
      <text:p text:style-name="P16"/>
      <text:p text:style-name="P16">1.2 <text:s/>Tellija kinnitab, et tema esindaja poolt on kõik aktis märgitud tööd üle vaadatud.</text:p>
      <text:p text:style-name="P16"/>
      <text:p text:style-name="P16">1.3 <text:s/>Käesoleva akti pooled kinnitavad, et akti on märgitud tööde üle vaatamisel avastatud puudused töödes ja täiendavalt teostamisele kuuluvad vaegtööd.</text:p>
      <text:p text:style-name="P16"/>
      <text:p text:style-name="P16">1.4 <text:s/>Töövõtja kinnitab, et on teadlik käesolevas aktis märgitud töös esinevate puuduste kõrvalda-mise ja vaegtööde teostamise tähtaegadest ning võtab endale kohustuse nendest tähtaegadest kinni pidada.</text:p>
      <text:p text:style-name="P16"/>
      <text:p text:style-name="P16">1.5 <text:s/>Töövõtja kinnitab, et on tellijat teavitanud kõikidest temale teadaolevatest üle antavas töös esinevatest puudustest.</text:p>
      <text:p text:style-name="P16"/>
      <text:p text:style-name="P16">1.6 <text:s/>Käesolev akt on töövõtjale tasu maksmise aluseks. Poolte vaheline arveldamine toimub vastavalt käesolevas aktis sisalduvatele andmetele.</text:p>
      <text:p text:style-name="P16"/>
      <text:p text:style-name="P16">1.7 <text:s/>Käesoleva akti pooled kinnitavad, et aktis sisalduvad andmed on nende parima teadmise kohaselt õiged.</text:p>
      <text:p text:style-name="P16"/>
      <text:p text:style-name="P26">2. <text:s/>Akteeritavad tööd</text:p>
      <text:p text:style-name="P14"/>
      <text:p text:style-name="P14">Akteeritavad tööd ja nende maht on toodud tehtud tööde aktis nr ….:</text:p>
      <text:p text:style-name="P14"><text:soft-page-break/>1.</text:p>
      <text:p text:style-name="P14">2.</text:p>
      <text:p text:style-name="P26"/>
      <text:p text:style-name="P26">3. <text:s/>Üle antavad dokumendid:</text:p>
      <text:p text:style-name="P14">1.</text:p>
      <text:p text:style-name="P14">2. </text:p>
      <text:p text:style-name="P14"/>
      <text:p text:style-name="P26">4. <text:s/>Puudused töös ja vaegtööd</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8">Jrk nr</text:p>
          </table:table-cell>
          <table:table-cell table:style-name="Tabel2.A1" office:value-type="string">
            <text:p text:style-name="P48">tööde loetelu</text:p>
          </table:table-cell>
          <table:table-cell table:style-name="Tabel2.A1" office:value-type="string">
            <text:p text:style-name="P48">puuduse või vaegtöö kirjeldus</text:p>
          </table:table-cell>
          <table:table-cell table:style-name="Tabel2.D1" office:value-type="string">
            <text:p text:style-name="P48">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47"/>
          </table:table-cell>
          <table:table-cell table:style-name="Tabel2.A2" office:value-type="string">
            <text:p text:style-name="P47"/>
          </table:table-cell>
          <table:table-cell table:style-name="Tabel2.D2" office:value-type="string">
            <text:p text:style-name="P47"/>
          </table:table-cell>
        </table:table-row>
        <table:table-row table:style-name="Tabel2.1">
          <table:table-cell table:style-name="Tabel2.A2" office:value-type="string">
            <text:p text:style-name="Table_20_Contents">2.</text:p>
          </table:table-cell>
          <table:table-cell table:style-name="Tabel2.A2" office:value-type="string">
            <text:p text:style-name="P47"/>
          </table:table-cell>
          <table:table-cell table:style-name="Tabel2.A2" office:value-type="string">
            <text:p text:style-name="P47"/>
          </table:table-cell>
          <table:table-cell table:style-name="Tabel2.D2" office:value-type="string">
            <text:p text:style-name="P47"/>
          </table:table-cell>
        </table:table-row>
      </table:table>
      <text:p text:style-name="P14"/>
      <text:p text:style-name="P27">5. <text:s/>Alates käesoleva akti allkirjastamisest poolte poolt "...." ................... 20<text:span text:style-name="T36">20</text:span> algab objekti ehitusjärgne garantiiperiood, mis kestab kuni "...." ............................ 202<text:span text:style-name="T44">3</text:span>.</text:p>
      <text:p text:style-name="P16"/>
      <text:p text:style-name="P16">Käesolev akt on koostatud ja allakirjutatud eesti keeles kahes võrdset juriidilist jõudu omavas identses eksemplaris, millest kummalegi poolele jääb üks eksemplar.</text:p>
      <text:p text:style-name="P14"/>
      <text:p text:style-name="P14"/>
      <text:p text:style-name="P14"/>
      <text:p text:style-name="P14"/>
      <text:p text:style-name="P14"/>
      <text:p text:style-name="P22">(allkirjastatud digitaalselt)<text:tab/><text:tab/><text:tab/><text:tab/>(allkirjastatud digitaalselt)</text:p>
      <text:p text:style-name="P22"/>
      <text:p text:style-name="P14">Tellija:<text:tab/><text:tab/><text:tab/><text:tab/><text:tab/><text:tab/><text:tab/>Töövõtja:<text:tab/><text:tab/><text:tab/> <text:s text:c="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list-style-name="WW8Num3" style:class="text">
      <style:paragraph-properties fo:margin-left="1.27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orphans="0" fo:widows="0"/>
      <style:text-properties style:font-size-complex="10pt"/>
    </style:style>
    <style:style style:name="Heading_20_5" style:display-name="Heading 5" style:family="paragraph" style:parent-style-name="Standard" style:next-style-name="Standard" style:default-outline-level="5" style:list-style-name="WW8Num5" style:class="text">
      <style:paragraph-properties fo:text-align="justify" style:justify-single-word="false" fo:keep-with-next="always"/>
      <style:text-properties style:font-name="Arial" fo:font-family="Arial" style:font-family-generic="swiss" style:font-pitch="variable" fo:font-size="10pt" fo:language="et" fo:country="EE" fo:font-weight="bold" style:font-size-asian="10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WW8Num5" style:class="text">
      <style:paragraph-properties fo:text-align="center" style:justify-single-word="false" fo:keep-with-next="always"/>
      <style:text-properties fo:color="#008000" style:font-name="Arial" fo:font-family="Arial" style:font-family-generic="swiss" style:font-pitch="variable" fo:font-size="16pt" fo:language="et" fo:country="EE" fo:font-weight="bold" style:font-size-asian="16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5" style:class="text">
      <style:paragraph-properties fo:text-align="justify" style:justify-single-word="false" fo:keep-with-next="always"/>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Loendi_20_lõik1" style:display-name="Loendi lõik1" style:family="paragraph" style:parent-style-name="Standard"/>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ealkiri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aandega_20_kehatekst_20_21" style:display-name="Taandega kehatekst 21" style:family="paragraph" style:parent-style-name="Standard">
      <style:paragraph-properties fo:margin-left="3cm" fo:margin-right="0cm" fo:margin-top="0cm" fo:margin-bottom="0cm" loext:contextual-spacing="false" fo:line-height="100%" fo:hyphenation-ladder-count="no-limit" fo:text-indent="-1.249cm" style:auto-text-indent="false">
        <style:tab-stops>
          <style:tab-stop style:position="3cm"/>
        </style:tab-stops>
      </style:paragraph-properties>
      <style:text-properties style:font-name="Times" fo:font-family="Times, '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annotation_20_text" style:display-name="annotation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margin-top="0cm" fo:margin-bottom="0.353cm" loext:contextual-spacing="false"/>
      <style:text-properties style:font-name="Calibri" fo:font-family="Calibri" style:font-family-generic="swiss" style:font-pitch="variable" fo:language="et" fo:country="E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ahedet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Loendi_20_lõik" style:display-name="Loendi lõik"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Värviline_20_varjustus_20__2013__20_rõhk_20_11" style:display-name="Värviline varjustus – rõhk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Kommentaari_20_tekst1" style:display-name="Kommentaari tekst1" style:family="paragraph" style:parent-style-name="Standard">
      <style:text-properties fo:font-size="10pt" fo:language="none" fo:country="none" style:font-size-asian="10pt" style:font-size-complex="10pt"/>
    </style:style>
    <style:style style:name="Kommentaari_20_teema" style:display-name="Kommentaari teema" style:family="paragraph" style:parent-style-name="Kommentaari_20_tekst1" style:next-style-name="Kommentaari_20_tekst1">
      <style:text-properties fo:font-weight="bold" style:font-weight-asian="bold" style:font-weight-complex="bold"/>
    </style:style>
    <style:style style:name="Bodyt" style:family="paragraph" style:parent-style-name="Text_20_body" style:list-style-name="WW8Num4">
      <style:paragraph-properties fo:margin-top="0cm" fo:margin-bottom="0cm" loext:contextual-spacing="false" fo:text-align="justify" style:justify-single-word="false"/>
      <style:text-properties style:font-size-complex="10pt"/>
    </style:style>
    <style:style style:name="Lisatekst" style:family="paragraph" style:parent-style-name="Text_20_body" style:list-style-name="WW8Num4">
      <style:paragraph-properties fo:margin-top="0.212cm" fo:margin-bottom="0cm" loext:contextual-spacing="false" fo:text-align="justify" style:justify-single-word="false">
        <style:tab-stops>
          <style:tab-stop style:position="11.502cm"/>
        </style:tab-stops>
      </style:paragraph-properties>
      <style:text-properties style:font-size-complex="10pt"/>
    </style:style>
    <style:style style:name="Värviline_20_loend_20__2013__20_rõhk_20_11" style:display-name="Värviline loend – rõhk 11"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language="cs" fo:country="CZ" style:font-name-complex="Arial" style:font-family-complex="Arial" style:font-family-generic-complex="swiss" style:font-pitch-complex="variable" style:font-size-complex="10pt"/>
    </style:style>
    <style:style style:name="tabulka" style:family="paragraph" style:parent-style-name="text_20_-_20_3_20_mezera">
      <style:paragraph-properties fo:margin-top="0.212cm" fo:margin-bottom="0cm" loext:contextual-spacing="false" fo:text-align="center" style:justify-single-word="false"/>
      <style:text-properties fo:font-size="10pt" style:font-size-asian="10pt"/>
    </style:style>
    <style:style style:name="Contents_20_3" style:display-name="Contents 3" style:family="paragraph" style:parent-style-name="Standard" style:next-style-name="Standard" style:class="index">
      <style:paragraph-properties fo:text-align="justify" style:justify-single-word="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Kehatekst_20_21" style:display-name="Kehatekst 21"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paragraph-properties fo:text-align="justify" style:justify-single-word="false"/>
      <style:text-properties fo:font-size="9pt" fo:language="none" fo:country="none" style:font-size-asian="9pt" style:font-size-complex="10pt"/>
    </style:style>
    <style:style style:name="Contents_20_1" style:display-name="Contents 1" style:family="paragraph" style:parent-style-name="Standard" style:next-style-name="Standard" style:class="index">
      <style:paragraph-properties fo:line-height="150%">
        <style:tab-stops>
          <style:tab-stop style:position="0.847cm"/>
          <style:tab-stop style:position="2.54cm"/>
          <style:tab-stop style:position="15.983cm" style:type="right" style:leader-style="dotted" style:leader-text="."/>
        </style:tab-stops>
      </style:paragraph-properties>
      <style:text-properties fo:language="et" fo:country="E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Pealkiri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ealkiri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loext:hyphenation-no-caps="false"/>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pitch="variable"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Times New Roman" fo:font-family="'Times New Roman'" style:font-family-generic="roman" style:font-pitch="variable" fo:font-size="12pt" fo:font-weight="normal" fo:background-color="#ffff00" style:font-size-asian="12pt" style:font-weight-asian="normal" style:font-name-complex="Times New Roman" style:font-family-complex="'Times New Roman'" style:font-family-generic-complex="roman" style:font-pitch-complex="variable"/>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pumärkuse_20_tekst4" style:display-name="Lõpumärkuse tekst4" style:family="text">
      <style:text-properties style:text-position="super 58%"/>
    </style:style>
    <style:style style:name="Allmärkuse_20_tekst5" style:display-name="Allmärkuse tekst5" style:family="text">
      <style:text-properties style:text-position="super 58%"/>
    </style:style>
    <style:style style:name="Lõpumärkuse_20_tekst5" style:display-name="Lõpumärkuse tekst5" style:family="text">
      <style:text-properties style:text-position="super 58%"/>
    </style:style>
    <style:style style:name="Allmärkuse_20_tekst6" style:display-name="Allmärkuse tekst6" style:family="text">
      <style:text-properties style:text-position="super 58%"/>
    </style:style>
    <style:style style:name="Lõpumärkuse_20_tekst6" style:display-name="Lõpumärkuse tekst6" style:family="text">
      <style:text-properties style:text-position="super 58%"/>
    </style:style>
    <style:style style:name="Allmärkuse_20_tekst7" style:display-name="Allmärkuse tekst7" style:family="text">
      <style:text-properties style:text-position="super 58%"/>
    </style:style>
    <style:style style:name="Lõpumärkuse_20_tekst7" style:display-name="Lõpumärkuse tekst7" style:family="text">
      <style:text-properties style:text-position="super 58%"/>
    </style:style>
    <style:style style:name="Allmärkuse_20_tekst8" style:display-name="Allmärkuse tekst8" style:family="text">
      <style:text-properties style:text-position="super 58%"/>
    </style:style>
    <style:style style:name="Lõpumärkuse_20_tekst8" style:display-name="Lõpumärkuse tekst8" style:family="text">
      <style:text-properties style:text-position="super 58%"/>
    </style:style>
    <style:style style:name="Allmärkuse_20_tekst9" style:display-name="Allmärkuse tekst9" style:family="text">
      <style:text-properties style:text-position="super 58%"/>
    </style:style>
    <style:style style:name="Lõpumärkuse_20_tekst9" style:display-name="Lõpumärkuse tekst9" style:family="text">
      <style:text-properties style:text-position="super 58%"/>
    </style:style>
    <style:style style:name="Allmärkuse_20_tekst10" style:display-name="Allmärkuse tekst10" style:family="text">
      <style:text-properties style:text-position="super 58%"/>
    </style:style>
    <style:style style:name="Lõpumärkuse_20_tekst10" style:display-name="Lõpumärkuse tekst10" style:family="text">
      <style:text-properties style:text-position="super 58%"/>
    </style:style>
    <style:style style:name="ListLabel_20_202" style:display-name="ListLabel 20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1" style:display-name="ListLabel 20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0" style:display-name="ListLabel 20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7" style:display-name="ListLabel 19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6" style:display-name="ListLabel 19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4" style:display-name="ListLabel 19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3" style:display-name="ListLabel 19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2" style:display-name="ListLabel 19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1" style:display-name="ListLabel 19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9" style:display-name="ListLabel 18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8" style:display-name="ListLabel 18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Allmärkuse_20_tekst" style:display-name="WW-Allmärkuse tekst" style:family="text"/>
    <style:style style:name="ListLabel_20_186" style:display-name="ListLabel 18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5" style:display-name="ListLabel 18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4" style:display-name="ListLabel 18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3" style:display-name="ListLabel 18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0" style:display-name="ListLabel 18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8" style:display-name="ListLabel 17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7" style:display-name="ListLabel 17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6" style:display-name="ListLabel 17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3" style:display-name="ListLabel 17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0" style:display-name="ListLabel 17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9" style:display-name="ListLabel 16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8" style:display-name="ListLabel 16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7" style:display-name="ListLabel 16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5" style:display-name="ListLabel 16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7" style:display-name="ListLabel 17"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3" style:display-name="ListLabel 13"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3" style:display-name="ListLabel 3" style:family="text">
      <style:text-properties style:text-line-through-style="none" style:text-line-through-type="none"/>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fo:font-family="Times,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Allmärkuse_20_tekst11" style:display-name="Allmärkuse tekst11" style:family="text">
      <style:text-properties style:text-position="super 58%"/>
    </style:style>
    <style:style style:name="Lõpumärkuse_20_tekst11" style:display-name="Lõpumärkuse tekst11" style:family="text">
      <style:text-properties style:text-position="super 58%"/>
    </style:style>
    <style:style style:name="Numbering_20_Symbols" style:display-name="Numbering Symbols" style:family="text"/>
    <style:style style:name="Allmärkuse_20_tekst2" style:display-name="Allmärkuse tekst2" style:family="text">
      <style:text-properties style:text-position="super 58%"/>
    </style:style>
    <style:style style:name="WW-Endnote_20_Reference" style:display-name="WW-Endnote Reference" style:family="text">
      <style:text-properties style:text-position="super 58%"/>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et" fo:country="EE" style:font-size-asian="8pt" style:font-name-complex="Tahoma" style:font-family-complex="Tahoma" style:font-family-generic-complex="swiss" style:font-pitch-complex="variable" style:font-size-complex="8pt"/>
    </style:style>
    <style:style style:name="Знак_20_концевой_20_сноски" style:display-name="Знак концевой сноски"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Index_20_Link" style:display-name="Index Link" style:family="text"/>
    <style:style style:name="Знак_20_сноски" style:display-name="Знак сноски" style:family="text">
      <style:text-properties style:text-position="super 58%"/>
    </style:style>
    <style:style style:name="Taandega_20_kehatekst_20_Märk" style:display-name="Taandega kehatekst Märk" style:family="text">
      <style:text-properties fo:font-size="12pt" style:font-size-asian="12pt" style:font-size-complex="12pt"/>
    </style:style>
    <style:style style:name="Kommentaari_20_tekst_20_Märk" style:display-name="Kommentaari tekst Märk" style:family="text"/>
    <style:style style:name="Kommentaari_20_teema_20_Märk" style:display-name="Kommentaari teema Märk" style:family="text" style:parent-style-name="Kommentaari_20_tekst_20_Märk"/>
    <style:style style:name="Kehatekst_20_Märk" style:display-name="Kehatekst Märk" style:family="text">
      <style:text-properties fo:font-size="12pt" style:font-size-asian="12pt" style:font-size-complex="12pt"/>
    </style:style>
    <style:style style:name="Päis_20_Märk" style:display-name="Päis Märk" style:family="text">
      <style:text-properties fo:font-size="12pt" style:font-size-asian="12pt" style:font-size-complex="12pt"/>
    </style:style>
    <style:style style:name="Allmärkuse_20_tekst_20_Märk" style:display-name="Allmärkuse tekst Märk" style:family="text">
      <style:text-properties fo:font-size="9pt" style:font-size-asian="9pt"/>
    </style:style>
    <style:style style:name="Pealkiri_20_1_20_Märk" style:display-name="Pealkiri 1 Märk" style:family="text">
      <style:text-properties fo:font-size="12pt" fo:language="none" fo:country="none" fo:font-weight="bold" style:font-size-asian="12pt" style:font-weight-asian="bold" style:font-size-complex="12pt" style:font-weight-complex="bold"/>
    </style:style>
    <style:style style:name="Tiitel_20_Märk" style:display-name="Tiitel Märk" style:family="text">
      <style:text-properties fo:font-size="12pt" fo:font-weight="bold" style:font-size-asian="12pt" style:font-weight-asian="bold"/>
    </style:style>
    <style:style style:name="Kehatekst_20_2_20_Märk" style:display-name="Kehatekst 2 Mär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ommentaari_20_viide1" style:display-name="Kommentaari viide1" style:family="text">
      <style:text-properties fo:font-size="8pt" style:font-size-asian="8pt" style:font-size-complex="8pt"/>
    </style:style>
    <style:style style:name="Allmärkuse_20_tekst1" style:display-name="Allmärkuse tekst1" style:family="text">
      <style:text-properties style:text-position="super 58%"/>
    </style:style>
    <style:style style:name="Page_20_Number" style:display-name="Page Number" style:family="text" style:parent-style-name="Lõigu_20_vaikefont1"/>
    <style:style style:name="WW8Num25z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25ztrue"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tru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4ztrue" style:family="text"/>
    <style:style style:name="WW8Num24zfalse"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3"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0z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1" style:family="text">
      <style:text-properties fo:font-style="normal" fo:font-weight="normal" style:font-style-asian="normal" style:font-weight-asian="normal"/>
    </style:style>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1" style:family="text">
      <style:text-properties fo:font-size="12pt" style:font-size-asian="12pt"/>
    </style:style>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7ztrue123456" style:family="text"/>
    <style:style style:name="WW-WW8Num7ztrue123451111" style:family="text"/>
    <style:style style:name="WW-WW8Num7ztrue12341111" style:family="text"/>
    <style:style style:name="WW-WW8Num7ztrue1231111" style:family="text"/>
    <style:style style:name="WW-WW8Num7ztrue121111" style:family="text"/>
    <style:style style:name="WW-WW8Num7ztrue11111" style:family="text"/>
    <style:style style:name="WW-WW8Num7ztrue12345111"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11" style:family="text"/>
    <style:style style:name="WW-WW8Num6ztrue11" style:family="text"/>
    <style:style style:name="WW8Num6zfalse" style:family="text"/>
    <style:style style:name="WW-WW8Num5ztrue12341111" style:family="text"/>
    <style:style style:name="WW-WW8Num5ztrue1231111" style:family="text"/>
    <style:style style:name="WW-WW8Num5ztrue121111" style:family="text"/>
    <style:style style:name="WW-WW8Num5ztrue11111" style:family="text"/>
    <style:style style:name="WW-WW8Num5ztrue12341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1" style:family="text"/>
    <style:style style:name="WW-WW8Num3ztrue12345671" style:family="text"/>
    <style:style style:name="WW-WW8Num2ztrue123456"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111" style:family="text"/>
    <style:style style:name="WW-WW8Num7ztrue1234111" style:family="text"/>
    <style:style style:name="WW-WW8Num7ztrue123111" style:family="text"/>
    <style:style style:name="WW-WW8Num7ztrue12111" style:family="text"/>
    <style:style style:name="WW-WW8Num7ztrue1111" style:family="text"/>
    <style:style style:name="WW-WW8Num7ztrue1234511" style:family="text"/>
    <style:style style:name="WW-WW8Num6ztrue1" style:family="text"/>
    <style:style style:name="WW-WW8Num5ztrue123111" style:family="text"/>
    <style:style style:name="WW-WW8Num5ztrue12111" style:family="text"/>
    <style:style style:name="WW-WW8Num5ztrue1111" style:family="text"/>
    <style:style style:name="WW-WW8Num5ztrue123411" style:family="text"/>
    <style:style style:name="WW-WW8Num4ztrue123456111" style:family="text"/>
    <style:style style:name="WW-WW8Num4ztrue12345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1111" style:family="text"/>
    <style:style style:name="WW-WW8Num7ztrue123411" style:family="text"/>
    <style:style style:name="WW-WW8Num7ztrue12311" style:family="text"/>
    <style:style style:name="WW-WW8Num7ztrue1211" style:family="text"/>
    <style:style style:name="WW-WW8Num7ztrue111" style:family="text"/>
    <style:style style:name="WW-WW8Num7ztrue123451" style:family="text"/>
    <style:style style:name="WW-WW8Num6ztrue" style:family="text"/>
    <style:style style:name="WW-WW8Num5ztrue12311" style:family="text"/>
    <style:style style:name="WW-WW8Num5ztrue1211" style:family="text"/>
    <style:style style:name="WW-WW8Num5ztrue111" style:family="text"/>
    <style:style style:name="WW-WW8Num5ztrue12341" style:family="text"/>
    <style:style style:name="WW-WW8Num4ztrue12345611" style:family="text"/>
    <style:style style:name="WW-WW8Num4ztrue12345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 style:family="text"/>
    <style:style style:name="WW-WW8Num2ztrue123411" style:family="text"/>
    <style:style style:name="WW-WW8Num2ztrue12311" style:family="text"/>
    <style:style style:name="WW-WW8Num2ztrue1211" style:family="text"/>
    <style:style style:name="WW-WW8Num2ztrue111" style:family="text"/>
    <style:style style:name="WW-WW8Num2ztrue12345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111" style:family="text"/>
    <style:style style:name="WW-WW8Num7ztrue12341" style:family="text"/>
    <style:style style:name="WW-WW8Num7ztrue1231" style:family="text"/>
    <style:style style:name="WW-WW8Num7ztrue121" style:family="text"/>
    <style:style style:name="WW-WW8Num7ztrue11" style:family="text"/>
    <style:style style:name="WW-WW8Num7ztrue12345" style:family="text"/>
    <style:style style:name="WW8Num6ztrue" style:family="text">
      <style:text-properties fo:color="#000000"/>
    </style:style>
    <style:style style:name="WW-WW8Num5ztrue1231" style:family="text"/>
    <style:style style:name="WW-WW8Num5ztrue121" style:family="text"/>
    <style:style style:name="WW-WW8Num5ztrue11" style:family="text"/>
    <style:style style:name="WW-WW8Num5ztrue1234" style:family="text"/>
    <style:style style:name="WW-WW8Num4ztrue1234561" style:family="text"/>
    <style:style style:name="WW-WW8Num4ztrue12345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 style:family="text"/>
    <style:style style:name="WW-WW8Num2ztrue12341" style:family="text"/>
    <style:style style:name="WW-WW8Num2ztrue1231" style:family="text"/>
    <style:style style:name="WW-WW8Num2ztrue121" style:family="text"/>
    <style:style style:name="WW-WW8Num2ztrue11" style:family="text"/>
    <style:style style:name="WW-WW8Num2ztrue12345"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11"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2" style:family="text">
      <style:text-properties fo:font-weight="normal" style:font-weight-asian="normal"/>
    </style:style>
    <style:style style:name="WW8Num7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7zfalse"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11" style:family="text"/>
    <style:style style:name="WW-WW8Num4ztrue12311" style:family="text"/>
    <style:style style:name="WW-WW8Num4ztrue1211" style:family="text"/>
    <style:style style:name="WW-WW8Num4ztrue1111" style:family="text"/>
    <style:style style:name="WW-WW8Num4ztrue12341"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11" style:family="text"/>
    <style:style style:name="WW-WW8Num1ztrue12311" style:family="text"/>
    <style:style style:name="WW-WW8Num1ztrue1211" style:family="text"/>
    <style:style style:name="WW-WW8Num1ztrue1111" style:family="text"/>
    <style:style style:name="WW-WW8Num1ztrue123451" style:family="text"/>
    <style:style style:name="WW-WW8Num4ztrue1231" style:family="text"/>
    <style:style style:name="WW-WW8Num4ztrue121" style:family="text"/>
    <style:style style:name="WW-WW8Num4ztrue111" style:family="text"/>
    <style:style style:name="WW-WW8Num4ztrue1234"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1" style:family="text"/>
    <style:style style:name="WW-WW8Num3ztrue1234567" style:family="text"/>
    <style:style style:name="WW-WW8Num1ztrue12341" style:family="text"/>
    <style:style style:name="WW-WW8Num1ztrue1231" style:family="text"/>
    <style:style style:name="WW-WW8Num1ztrue121" style:family="text"/>
    <style:style style:name="WW-WW8Num1ztrue111" style:family="text"/>
    <style:style style:name="WW-WW8Num1ztrue12345" style:family="text"/>
    <style:style style:name="Основной_20_шрифт_20_абзаца" style:display-name="Основной шрифт абзаца" style:family="text"/>
    <style:style style:name="WW-WW8Num4ztrue123" style:family="text"/>
    <style:style style:name="WW-WW8Num4ztrue12" style:family="text"/>
    <style:style style:name="WW-WW8Num4ztrue11" style:family="text"/>
    <style:style style:name="WW-WW8Num4ztrue4"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1" style:family="text"/>
    <style:style style:name="WW-WW8Num3ztrue7" style:family="text"/>
    <style:style style:name="WW-WW8Num1ztrue1234" style:family="text"/>
    <style:style style:name="WW-WW8Num1ztrue123" style:family="text"/>
    <style:style style:name="WW-WW8Num1ztrue12" style:family="text"/>
    <style:style style:name="WW-WW8Num1ztrue11" style:family="text"/>
    <style:style style:name="WW-WW8Num1ztrue5"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Default_20_Paragraph_20_Font" style:display-name="WW-Default Paragraph Font" style:family="text"/>
    <style:style style:name="WW8Num6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7" style:family="text"/>
    <style:style style:name="WW8Num6z6"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2" style:family="text"/>
    <style:style style:name="WW8Num6z1"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pumärkuse_20_tekst2" style:display-name="Lõpumärkuse tekst2" style:family="text">
      <style:text-properties style:text-position="super 58%"/>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Allmärkuse_20_tekst4" style:display-name="Allmärkuse tekst4" style:family="text">
      <style:text-properties style:text-position="super 58%"/>
    </style:style>
    <style:style style:name="ListLabel_20_139" style:display-name="ListLabel 13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9" style:display-name="Lõigu vaikefont9" style:family="text"/>
    <style:style style:name="Lõigu_20_vaikefont10" style:display-name="Lõigu vaikefont10" style:family="text"/>
    <style:style style:name="Lõigu_20_vaikefont15" style:display-name="Lõigu vaikefont15"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Allmärkuse_20_tekst12" style:display-name="Allmärkuse tekst12" style:family="text">
      <style:text-properties style:text-position="super 58%"/>
    </style:style>
    <style:style style:name="WW8Num14z0" style:family="text">
      <style:text-properties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1" style:family="text"/>
    <style:style style:name="WW8Num13z0" style:family="text"/>
    <style:style style:name="Emphasis" style:family="text">
      <style:text-properties fo:font-style="italic" style:font-style-asian="italic" style:font-style-complex="italic"/>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õigu_20_vaikefont16" style:display-name="Lõigu vaikefont16" style:family="text"/>
    <text:outline-style style:name="Outline">
      <text:outline-level-style text:level="1" text:style-name="WW8Num5z0" style:num-format="" text:start-value="2">
        <style:list-level-properties text:list-level-position-and-space-mode="label-alignment">
          <style:list-level-label-alignment text:label-followed-by="nothing" fo:text-indent="-0.762cm" fo:margin-left="2.2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0.885cm" fo:margin-left="0.25cm"/>
        </style:list-level-properties>
      </text:list-level-style-number>
      <text:list-level-style-number text:level="3" text:style-name="WW8Num5z2" style:num-prefix="..............................." style:num-suffix="." style:num-format="1" text:display-levels="2">
        <style:list-level-properties text:list-level-position-and-space-mode="label-alignment">
          <style:list-level-label-alignment text:label-followed-by="listtab" text:list-tab-stop-position="1.52cm" fo:margin-left="0.25cm"/>
        </style:list-level-properties>
      </text:list-level-style-number>
      <text:list-level-style-number text:level="4" text:style-name="WW8Num5z3" style:num-prefix="..............................."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5" text:style-name="WW8Num5z4" style:num-prefix="..............................." style:num-format="1" text:display-levels="4">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text:style-name="WW8Num5z5" style:num-prefix="..............................." style:num-format="1" text:display-levels="5">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text:style-name="WW8Num5z6" style:num-prefix="..............................." style:num-format="1" text:display-levels="6">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text:style-name="WW8Num5z7" style:num-prefix="..............................."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z8" style:num-prefix="..............................." style:num-format="1" text:display-levels="8">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0</meta:creation-date>
    <dc:date>2020-10-28T14:13:44.968000000</dc:date>
    <meta:print-date>2020-10-28T14:13:39.830000000</meta:print-date>
    <meta:editing-cycles>40</meta:editing-cycles>
    <meta:editing-duration>PT5H3M18S</meta:editing-duration>
    <meta:generator>LibreOffice/6.4.6.2$Windows_X86_64 LibreOffice_project/0ce51a4fd21bff07a5c061082cc82c5ed232f115</meta:generator>
    <meta:document-statistic meta:table-count="2" meta:image-count="0" meta:object-count="0" meta:page-count="10" meta:paragraph-count="178" meta:word-count="2654" meta:character-count="22079" meta:non-whitespace-character-count="19438"/>
  </office:meta>
</office:document-meta>
</file>