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217cm" table:align="left" style:writing-mode="lr-tb"/>
    </style:style>
    <style:style style:name="Tabel1.A" style:family="table-column">
      <style:table-column-properties style:column-width="1.191cm"/>
    </style:style>
    <style:style style:name="Tabel1.B" style:family="table-column">
      <style:table-column-properties style:column-width="9.922cm"/>
    </style:style>
    <style:style style:name="Tabel1.C" style:family="table-column">
      <style:table-column-properties style:column-width="6.105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1.C6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vertical-align="auto"/>
    </style:style>
    <style:style style:name="P3" style:family="paragraph" style:parent-style-name="Standard">
      <style:paragraph-properties fo:text-align="end" style:justify-single-word="false"/>
      <style:text-properties officeooo:paragraph-rsid="0005bc7f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5bc7f" style:font-size-asian="10pt" style:font-name-complex="Times New Roman" style:font-size-complex="10pt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language-asian="en" style:country-asian="GB" style:font-name-complex="Times New Roman"/>
    </style:style>
    <style:style style:name="P1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" style:language-asian="en" style:country-asian="GB" style:font-name-complex="Times New Roman"/>
    </style:style>
    <style:style style:name="P13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" style:language-asian="en" style:country-asian="GB" style:font-name-complex="Times New Roman"/>
    </style:style>
    <style:style style:name="P14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" fo:font-weight="bold" style:language-asian="en" style:country-asian="GB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style:language-asian="en" style:country-asian="GB" style:font-name-complex="Times New Roman"/>
    </style:style>
    <style:style style:name="P16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" fo:font-weight="bold" style:language-asian="en" style:country-asian="GB" style:font-weight-asian="bold" style:font-name-complex="Times New Roman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21" style:family="paragraph" style:parent-style-name="Standard_20__28_user_29_">
      <style:text-properties fo:color="#000000" style:font-name="Times New Roman" style:font-name-complex="Times New Roman"/>
    </style:style>
    <style:style style:name="P22" style:family="paragraph" style:parent-style-name="Vahedeta">
      <style:text-properties fo:language="et" fo:country="EE"/>
    </style:style>
    <style:style style:name="P23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et" fo:country="E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0pt" fo:language="et" fo:country="EE" officeooo:rsid="0005bc7f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6" style:family="text">
      <style:text-properties fo:color="#000000" style:font-name="Times New Roman" fo:font-size="10pt" fo:language="et" fo:country="EE" officeooo:rsid="000705e4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7" style:family="text">
      <style:text-properties fo:color="#000000" style:font-name="Times New Roman" fo:font-size="10pt" fo:language="et" fo:country="EE" officeooo:rsid="000798d5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Lisa 3 Hinnapakkumus</text:p>
      <text:p text:style-name="P2"><text:span text:style-name="T1">Jõhvi Vallavalitsuse 23.09.2020 korralduse nr </text:span><text:span text:style-name="T5">2</text:span><text:span text:style-name="T6">44</text:span><text:span text:style-name="T7">2</text:span></text:p>
      <text:p text:style-name="P1"><text:span text:style-name="T1">„Veebihanke „</text:span><text:span text:style-name="T4">Jõhvi Vene Põhikooli B korpuse </text:span></text:p>
      <text:p text:style-name="P3"><text:span text:style-name="T2">4. korruse rekontrueerimistööd” </text:span><text:span text:style-name="T1">hankemenetluse</text:span></text:p>
      <text:p text:style-name="P3"><text:span text:style-name="T3"><text:s/></text:span><text:span text:style-name="T1">korraldamine ja veebihanke dokumendi</text:span><text:span text:style-name="T3"> </text:span><text:span text:style-name="T1">kinnitamine“</text:span></text:p>
      <text:p text:style-name="P8"><text:s/>lisale</text:p>
      <text:p text:style-name="P21"/>
      <text:p text:style-name="P21"/>
      <text:p text:style-name="P17">Hinnapakkumus</text:p>
      <text:p text:style-name="P17"/>
      <text:p text:style-name="P17"/>
      <text:p text:style-name="P4">Meie hinnapakkumus on alljärgnev:</text:p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p text:style-name="P9">Jrk nr</text:p>
            </table:table-cell>
            <table:table-cell table:style-name="Tabel1.A1" office:value-type="string">
              <text:p text:style-name="P9">kirjeldus</text:p>
            </table:table-cell>
            <table:table-cell table:style-name="Tabel1.C1" office:value-type="string">
              <text:p text:style-name="P9">maksumus kokku (eurot km-ta)</text:p>
            </table:table-cell>
          </table:table-row>
        </table:table-header-rows>
        <table:table-row table:style-name="Tabel1.2">
          <table:table-cell table:style-name="Tabel1.A2" office:value-type="string">
            <text:p text:style-name="P13">1.</text:p>
          </table:table-cell>
          <table:table-cell table:style-name="Tabel1.A2" office:value-type="string">
            <text:p text:style-name="P15">Ehitustöö</text:p>
          </table:table-cell>
          <table:table-cell table:style-name="Tabel1.C2" office:value-type="string">
            <text:p text:style-name="P10"/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4">Kokku maksumus</text:p>
          </table:table-cell>
          <table:table-cell table:style-name="Tabel1.C2" office:value-type="string">
            <text:p text:style-name="P11"/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4">Tellija reserv 5%</text:p>
          </table:table-cell>
          <table:table-cell table:style-name="Tabel1.C2" office:value-type="string">
            <text:p text:style-name="P11"/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4">Kokku maksumus koos tellija reserviga</text:p>
          </table:table-cell>
          <table:table-cell table:style-name="Tabel1.C2" office:value-type="string">
            <text:p text:style-name="P11"/>
          </table:table-cell>
        </table:table-row>
        <table:table-row table:style-name="Tabel1.2">
          <table:table-cell table:style-name="Tabel1.A1" office:value-type="string">
            <text:p text:style-name="P16"/>
          </table:table-cell>
          <table:table-cell table:style-name="Tabel1.A1" office:value-type="string">
            <text:p text:style-name="P16">Käibemaks 20%</text:p>
          </table:table-cell>
          <table:table-cell table:style-name="Tabel1.C6" office:value-type="string">
            <text:p text:style-name="P10"/>
          </table:table-cell>
        </table:table-row>
        <table:table-row table:style-name="Tabel1.2">
          <table:table-cell table:style-name="Tabel1.A2" office:value-type="string">
            <text:p text:style-name="P16"/>
          </table:table-cell>
          <table:table-cell table:style-name="Tabel1.A2" office:value-type="string">
            <text:p text:style-name="P16">Maksumus koos käibemaksuga</text:p>
          </table:table-cell>
          <table:table-cell table:style-name="Tabel1.C2" office:value-type="string">
            <text:p text:style-name="P10"/>
          </table:table-cell>
        </table:table-row>
      </table:table>
      <text:p text:style-name="P5"/>
      <text:p text:style-name="P5">Pakkumus maksumus sisaldab tasu ka nende toimingute eest, mis ei ole otseselt kirjeldatud hankedokumentides, kuid mis on vajalikud hankija eesmärgi saavutamiseks.</text:p>
      <text:p text:style-name="P5">Kõik sellised toimingud nõustub pakkuja teostama hinnapakkumuses esitatud tingimustel ka esitatud maksumusega.</text:p>
      <text:p text:style-name="P6"/>
      <text:p text:style-name="P6"/>
      <text:p text:style-name="P7"/>
      <text:p text:style-name="P18"/>
      <text:p text:style-name="P19"/>
      <text:p text:style-name="P20">Pakkuja: ............................................</text:p>
      <text:p text:style-name="P20">allkiri: ...............................................</text:p>
      <text:p text:style-name="P20">kuupäev: ...........................................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1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_20__28_user_29_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0pt" fo:language="cs" fo:country="CZ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WW-Allmärkus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ov</meta:initial-creator>
    <meta:creation-date>2017-05-19T12:38:00</meta:creation-date>
    <dc:date>2020-09-23T11:24:15.734000000</dc:date>
    <meta:print-date>1995-11-21T17:41:00</meta:print-date>
    <meta:editing-cycles>16</meta:editing-cycles>
    <meta:editing-duration>PT22M5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3" meta:word-count="93" meta:character-count="857" meta:non-whitespace-character-count="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