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Tabel2" style:family="table">
      <style:table-properties style:width="17.119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228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List">
      <style:paragraph-properties fo:margin-top="0cm" fo:margin-bottom="0cm" loext:contextual-spacing="false"/>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style:text-autospace="none"/>
      <style:text-properties officeooo:paragraph-rsid="0018d8f1"/>
    </style:style>
    <style:style style:name="P5" style:family="paragraph" style:parent-style-name="Standard">
      <style:paragraph-properties fo:text-align="end" style:justify-single-word="false" style:text-autospace="none"/>
      <style:text-properties fo:color="#000000" fo:font-size="10pt" style:font-size-asian="10pt" style:font-size-complex="10pt"/>
    </style:style>
    <style:style style:name="P6"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7" style:family="paragraph" style:parent-style-name="Standard">
      <style:paragraph-properties fo:text-align="justify" style:justify-single-word="false"/>
      <style:text-properties fo:color="#000000" fo:font-weight="bold" style:font-weight-asian="bold" style:font-weight-complex="bold"/>
    </style:style>
    <style:style style:name="P8" style:family="paragraph" style:parent-style-name="Standard">
      <style:paragraph-properties fo:text-align="justify" style:justify-single-word="false"/>
      <style:text-properties fo:color="#000000" style:font-name-complex="Times New Roman"/>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4"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5"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6"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ext-autospace="none"/>
      <style:text-properties officeooo:paragraph-rsid="0018d8f1"/>
    </style:style>
    <style:style style:name="P20" style:family="paragraph" style:parent-style-name="Standard">
      <style:paragraph-properties fo:text-align="justify" style:justify-single-word="false" style:text-autospace="none">
        <style:tab-stops>
          <style:tab-stop style:position="0cm"/>
        </style:tab-stops>
      </style:paragraph-properties>
    </style:style>
    <style:style style:name="P21" style:family="paragraph" style:parent-style-name="Standard">
      <style:paragraph-properties fo:text-align="justify" style:justify-single-word="false">
        <style:tab-stops>
          <style:tab-stop style:position="0.751cm"/>
        </style:tab-stops>
      </style:paragraph-properties>
    </style:style>
    <style:style style:name="P22" style:family="paragraph" style:parent-style-name="Standard">
      <style:paragraph-properties fo:text-align="justify" style:justify-single-word="false">
        <style:tab-stops>
          <style:tab-stop style:position="1.251cm"/>
        </style:tab-stops>
      </style:paragraph-properties>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style:text-properties officeooo:paragraph-rsid="0018d8f1"/>
    </style:style>
    <style:style style:name="P25"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6" style:family="paragraph" style:parent-style-name="Standard">
      <style:paragraph-properties fo:text-align="justify" style:justify-single-word="false" style:text-autospace="none"/>
      <style:text-properties style:font-name-asian="TimesNewRomanPSMT" style:font-name-complex="TimesNewRomanPSMT"/>
    </style:style>
    <style:style style:name="P27"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28"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29"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30" style:family="paragraph" style:parent-style-name="Standard">
      <loext:graphic-properties draw:fill="solid" draw:fill-color="#ffffff"/>
      <style:paragraph-properties fo:text-align="justify" style:justify-single-word="false" fo:background-color="#ffffff" style:text-autospace="none"/>
      <style:text-properties fo:background-color="#ffffff" style:font-name-asian="TimesNewRomanPSMT" style:font-name-complex="TimesNewRomanPSMT"/>
    </style:style>
    <style:style style:name="P31" style:family="paragraph" style:parent-style-name="Standard">
      <style:paragraph-properties>
        <style:tab-stops>
          <style:tab-stop style:position="0.751cm"/>
        </style:tab-stops>
      </style:paragraph-properties>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text-properties style:font-name-complex="Times New Roman"/>
    </style:style>
    <style:style style:name="P35" style:family="paragraph" style:parent-style-name="Standard">
      <style:paragraph-properties style:snap-to-layout-grid="false"/>
      <style:text-properties style:font-weight-complex="bold"/>
    </style:style>
    <style:style style:name="P36" style:family="paragraph" style:parent-style-name="Standard">
      <style:paragraph-properties>
        <style:tab-stops>
          <style:tab-stop style:position="14.002cm"/>
        </style:tab-stops>
      </style:paragraph-properties>
      <style:text-properties fo:font-size="11.5pt" style:font-name-asian="Times New Roman" style:font-size-asian="11.5pt" style:font-size-complex="11.5pt"/>
    </style:style>
    <style:style style:name="P37" style:family="paragraph" style:parent-style-name="Standard">
      <style:paragraph-properties fo:text-align="justify" style:justify-single-word="false"/>
      <style:text-properties fo:font-style="italic" style:font-style-asian="italic"/>
    </style:style>
    <style:style style:name="P38" style:family="paragraph" style:parent-style-name="Standard">
      <style:text-properties officeooo:paragraph-rsid="0018d8f1"/>
    </style:style>
    <style:style style:name="P39"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40"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41"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2" style:family="paragraph" style:parent-style-name="Table_20_Contents">
      <style:paragraph-properties fo:text-align="justify" style:justify-single-word="false"/>
      <style:text-properties style:font-name-complex="Times New Roman"/>
    </style:style>
    <style:style style:name="P43" style:family="paragraph" style:parent-style-name="Table_20_Contents">
      <style:paragraph-properties style:snap-to-layout-grid="false"/>
    </style:style>
    <style:style style:name="P44" style:family="paragraph" style:parent-style-name="Table_20_Contents">
      <style:text-properties style:font-weight-complex="bold"/>
    </style:style>
    <style:style style:name="P45"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6"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18d8f1" style:font-size-asian="10pt" style:font-size-complex="10pt"/>
    </style:style>
    <style:style style:name="T4" style:family="text">
      <style:text-properties fo:color="#000000" fo:font-size="10pt" officeooo:rsid="001aa4b5" style:font-size-asian="10pt" style:font-size-complex="10pt"/>
    </style:style>
    <style:style style:name="T5" style:family="text">
      <style:text-properties fo:color="#000000" fo:font-size="10pt" officeooo:rsid="001b6bea" style:font-size-asian="10pt" style:font-size-complex="10pt"/>
    </style:style>
    <style:style style:name="T6" style:family="text">
      <style:text-properties fo:color="#000000" fo:font-size="10pt" style:font-name-asian="Times New Roman" style:font-size-asian="10pt" style:font-name-complex="Times New Roman" style:font-size-complex="10pt"/>
    </style:style>
    <style:style style:name="T7" style:family="text">
      <style:text-properties fo:color="#000000" style:font-name="Times New Roman" fo:font-size="10pt" fo:language="et" fo:country="EE" fo:font-weight="normal" style:font-name-asian="SimSun" style:font-size-asian="10pt" style:font-weight-asian="normal" style:font-name-complex="Times New Roman" style:font-size-complex="10pt" style:language-complex="hi" style:country-complex="IN" style:font-weight-complex="normal"/>
    </style:style>
    <style:style style:name="T8" style:family="text">
      <style:text-properties fo:color="#000000" style:font-name="Times New Roman" fo:font-size="10pt" fo:language="et" fo:country="EE" fo:font-weight="normal" officeooo:rsid="0018d8f1" style:font-name-asian="SimSun" style:font-size-asian="10pt" style:font-weight-asian="normal" style:font-name-complex="Times New Roman" style:font-size-complex="10pt" style:language-complex="hi" style:country-complex="IN" style:font-weight-complex="normal"/>
    </style:style>
    <style:style style:name="T9" style:family="text">
      <style:text-properties fo:color="#000000" style:font-name="Times New Roman" fo:font-size="10pt" fo:language="et" fo:country="EE" officeooo:rsid="001aa4b5" style:letter-kerning="true" style:font-name-asian="Arial Unicode MS" style:font-size-asian="10pt" style:language-asian="zh" style:country-asian="CN" style:font-name-complex="Mangal" style:font-size-complex="10pt" style:language-complex="hi" style:country-complex="IN"/>
    </style:style>
    <style:style style:name="T10" style:family="text">
      <style:text-properties fo:color="#000000" style:font-name="Times New Roman" fo:font-size="10pt" fo:language="et" fo:country="EE" officeooo:rsid="001b6bea" style:letter-kerning="true" style:font-name-asian="Arial Unicode MS" style:font-size-asian="10pt" style:language-asian="zh" style:country-asian="CN" style:font-name-complex="Mangal" style:font-size-complex="10pt" style:language-complex="hi" style:country-complex="IN"/>
    </style:style>
    <style:style style:name="T11" style:family="text">
      <style:text-properties fo:color="#000000" style:font-name="Times New Roman" fo:font-size="12pt" fo:font-weight="bold" fo:background-color="#ffffff" loext:char-shading-value="0" style:font-size-asian="12pt" style:font-weight-asian="bold" style:font-name-complex="Times New Roman" style:font-size-complex="12pt" style:font-weight-complex="bold"/>
    </style:style>
    <style:style style:name="T12" style:family="text">
      <style:text-properties fo:color="#000000" style:font-name="Times New Roman" fo:font-size="11pt" fo:background-color="#ffffff" loext:char-shading-value="0" style:font-name-asian="TimesNewRomanPSMT" style:font-size-asian="11pt" style:font-name-complex="Times New Roman" style:font-size-complex="11pt"/>
    </style:style>
    <style:style style:name="T13" style:family="text">
      <style:text-properties fo:color="#000000" style:font-name-complex="Times New Roman"/>
    </style:style>
    <style:style style:name="T14" style:family="text">
      <style:text-properties fo:color="#000000" fo:font-weight="bold" style:font-weight-asian="bold" style:font-weight-complex="bold"/>
    </style:style>
    <style:style style:name="T15" style:family="text">
      <style:text-properties fo:color="#000000" fo:font-weight="bold" fo:background-color="#ffffff" loext:char-shading-value="0" style:font-weight-asian="bold" style:font-name-complex="Times New Roman" style:font-weight-complex="bold"/>
    </style:style>
    <style:style style:name="T16" style:family="text">
      <style:text-properties fo:color="#000000" style:text-underline-style="none" fo:background-color="#ffffff" loext:char-shading-value="0" style:font-name-asian="TimesNewRomanPSMT" style:font-name-complex="TimesNewRomanPSMT"/>
    </style:style>
    <style:style style:name="T17" style:family="text">
      <style:text-properties style:font-name-asian="Times New Roman" style:font-name-complex="TimesNewRomanPSMT"/>
    </style:style>
    <style:style style:name="T18" style:family="text">
      <style:text-properties style:font-name-asian="Times New Roman" style:font-name-complex="Times New Roman"/>
    </style:style>
    <style:style style:name="T19" style:family="text">
      <style:text-properties style:font-name-complex="Times New Roman"/>
    </style:style>
    <style:style style:name="T20" style:family="text">
      <style:text-properties style:font-name-complex="Times New Roman" style:font-weight-complex="bold"/>
    </style:style>
    <style:style style:name="T21" style:family="text">
      <style:text-properties officeooo:rsid="001aa4b5" style:font-name-complex="Times New Roman"/>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font-name-complex="Times New Roman" style:font-weight-complex="bold"/>
    </style:style>
    <style:style style:name="T25" style:family="text">
      <style:text-properties style:font-weight-complex="bold"/>
    </style:style>
    <style:style style:name="T26" style:family="text">
      <style:text-properties style:font-name-asian="TimesNewRomanPSMT" style:font-name-complex="TimesNewRomanPSMT"/>
    </style:style>
    <style:style style:name="T27" style:family="text">
      <style:text-properties style:font-name-asian="TimesNewRomanPSMT" style:font-name-complex="TimesNewRomanPSMT" style:font-size-complex="10pt"/>
    </style:style>
    <style:style style:name="T28" style:family="text">
      <style:text-properties fo:font-style="italic" style:font-name-asian="TimesNewRomanPSMT" style:font-style-asian="italic" style:font-name-complex="TimesNewRomanPSMT" style:font-style-complex="italic"/>
    </style:style>
    <style:style style:name="T29" style:family="text">
      <style:text-properties fo:font-style="normal" style:font-name-asian="Calibri" style:font-style-asian="normal" style:font-name-complex="TimesNewRomanPSMT" style:font-style-complex="normal"/>
    </style:style>
    <style:style style:name="T30" style:family="text">
      <style:text-properties fo:font-style="normal" style:font-name-asian="Times New Roman" style:font-style-asian="normal" style:font-name-complex="TimesNewRomanPSMT" style:font-style-complex="normal"/>
    </style:style>
    <style:style style:name="T31" style:family="text">
      <style:text-properties style:font-name-asian="Calibri" style:font-name-complex="TimesNewRomanPSMT"/>
    </style:style>
    <style:style style:name="T32" style:family="text">
      <style:text-properties fo:font-size="12pt" style:font-name-asian="TimesNewRomanPSMT" style:font-size-asian="12pt" style:font-name-complex="TimesNewRomanPSMT" style:font-size-complex="12pt"/>
    </style:style>
    <style:style style:name="T33" style:family="text">
      <style:text-properties fo:color="#0000ff" style:text-underline-style="solid" style:text-underline-width="auto" style:text-underline-color="font-color" style:font-name-asian="TimesNewRomanPSMT" style:font-name-complex="TimesNewRomanPSMT" style:font-size-complex="10pt"/>
    </style:style>
    <style:style style:name="T34" style:family="text">
      <style:text-properties fo:color="#0000ff" style:font-name-asian="TimesNewRomanPSMT" style:font-name-complex="TimesNewRomanPSMT" style:font-size-complex="10pt"/>
    </style:style>
    <style:style style:name="T35" style:family="text">
      <style:text-properties fo:color="#202020"/>
    </style:style>
    <style:style style:name="T36" style:family="text">
      <style:text-properties fo:color="#202020" style:font-name-complex="Times New Roman"/>
    </style:style>
    <style:style style:name="T37" style:family="text">
      <style:text-properties officeooo:rsid="0018d8f1"/>
    </style:style>
    <style:style style:name="T38" style:family="text">
      <style:text-properties officeooo:rsid="001b6b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Lisa </text:p>
      <text:p text:style-name="P3"><text:span text:style-name="T2">Jõhvi Vallavalitsuse </text:span><text:span text:style-name="T3">26</text:span><text:span text:style-name="T2">.0</text:span><text:span text:style-name="T3">5</text:span><text:span text:style-name="T2">.2020 korraldusele nr </text:span><text:span text:style-name="T9">2</text:span><text:span text:style-name="T10">132</text:span></text:p>
      <text:p text:style-name="P4"><text:span text:style-name="T2">„Veebihanke „</text:span><text:span text:style-name="T7">Jõhvi </text:span><text:span text:style-name="T8">Kunstikooli A-korpuse </text:span></text:p>
      <text:p text:style-name="P4"><text:span text:style-name="T8">1. korruse WC renoveerimine</text:span><text:span text:style-name="T2">“</text:span><text:span text:style-name="T6"> </text:span><text:span text:style-name="T2">hankemenetluse </text:span></text:p>
      <text:p text:style-name="P5">korraldamine ja veebihanke dokumendi kinnitamine”</text:p>
      <text:p text:style-name="P11"/>
      <text:p text:style-name="P11"/>
      <text:p text:style-name="P11">VEEBIHANKE DOKUMENT</text:p>
      <text:p text:style-name="Standard"/>
      <text:p text:style-name="Standard"/>
      <text:p text:style-name="P14">1. <text:s/>Üldandmed</text:p>
      <text:p text:style-name="P25"/>
      <text:p text:style-name="P18"><text:span text:style-name="T26">1.1 <text:s/>Hankija: Jõhvi Vallavalitsus,</text:span><text:span text:style-name="T28"> </text:span><text:span text:style-name="Emphasis"><text:span text:style-name="T29">registrikood</text:span></text:span><text:span text:style-name="Emphasis"><text:span text:style-name="T30"> </text:span></text:span><text:span text:style-name="Emphasis"><text:span text:style-name="T29">75033483,</text:span></text:span><text:span text:style-name="Emphasis"><text:span text:style-name="T30"> </text:span></text:span><text:span text:style-name="Emphasis"><text:span text:style-name="T29">asukoht</text:span></text:span><text:span text:style-name="Emphasis"><text:span text:style-name="T30"> </text:span></text:span><text:span text:style-name="Emphasis"><text:span text:style-name="T29">Jõhvi</text:span></text:span><text:span text:style-name="Emphasis"><text:span text:style-name="T30"> </text:span></text:span><text:span text:style-name="Emphasis"><text:span text:style-name="T29">vald,</text:span></text:span><text:span text:style-name="Emphasis"><text:span text:style-name="T30"> </text:span></text:span><text:span text:style-name="Emphasis"><text:span text:style-name="T29">Jõhvi</text:span></text:span><text:span text:style-name="Emphasis"><text:span text:style-name="T30"> </text:span></text:span><text:span text:style-name="Emphasis"><text:span text:style-name="T29">linn,</text:span></text:span><text:span text:style-name="Emphasis"><text:span text:style-name="T30"> </text:span></text:span><text:span text:style-name="Emphasis"><text:span text:style-name="T29">Kooli</text:span></text:span><text:span text:style-name="Emphasis"><text:span text:style-name="T30"> 2</text:span></text:span><text:span text:style-name="Emphasis"><text:span text:style-name="T29">,</text:span></text:span><text:span text:style-name="Emphasis"><text:span text:style-name="T30"> </text:span></text:span><text:span text:style-name="Emphasis"><text:span text:style-name="T29">postiindeks</text:span></text:span><text:span text:style-name="Emphasis"><text:span text:style-name="T30"> </text:span></text:span><text:span text:style-name="Emphasis"><text:span text:style-name="T29">41595,</text:span></text:span><text:span text:style-name="Emphasis"><text:span text:style-name="T30"> </text:span></text:span><text:span text:style-name="Emphasis"><text:span text:style-name="T29">tel</text:span></text:span><text:span text:style-name="Emphasis"><text:span text:style-name="T30"> </text:span></text:span><text:span text:style-name="Emphasis"><text:span text:style-name="T29">336</text:span></text:span><text:span text:style-name="Emphasis"><text:span text:style-name="T30"> </text:span></text:span><text:span text:style-name="Emphasis"><text:span text:style-name="T29">3741,</text:span></text:span><text:span text:style-name="Emphasis"><text:span text:style-name="T30"> </text:span></text:span><text:span text:style-name="Emphasis"><text:span text:style-name="T29">e-post:</text:span></text:span><text:span text:style-name="Emphasis"><text:span text:style-name="T17"> </text:span></text:span><text:a xlink:type="simple" xlink:href="mailto:johvi@johvi.ee" text:style-name="Internet_20_link" text:visited-style-name="Visited_20_Internet_20_Link"><text:span text:style-name="Internet_20_link">johvi@johvi.ee</text:span></text:a><text:span text:style-name="Emphasis"><text:span text:style-name="T31">.</text:span></text:span></text:p>
      <text:p text:style-name="P26"/>
      <text:p text:style-name="P19"><text:span text:style-name="T26">1.2 <text:s/>Hanke nimetus: </text:span><text:span text:style-name="T12">Jõhvi Kunstikooli A-korpuse 1. korruse WC renoveerimine</text:span><text:span text:style-name="T32">.</text:span></text:p>
      <text:p text:style-name="P18"/>
      <text:p text:style-name="P18">1.3 <text:s/>Hankeeseme kirjeldus: vastavalt veebihanke dokumendi lisale 1 – tehniline kirjeldus.</text:p>
      <text:p text:style-name="P26"/>
      <text:p text:style-name="P26">1.4 <text:s/>Menetluse liik: veebihange.</text:p>
      <text:p text:style-name="P26"/>
      <text:p text:style-name="P18"><text:span text:style-name="T26">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26">mare.rebban@johvi.ee</text:span></text:span></text:a><text:span text:style-name="Internet_20_link"><text:span text:style-name="T16">.</text:span></text:span></text:p>
      <text:p text:style-name="P30"/>
      <text:p text:style-name="P30">1.6 <text:s/>Pakkumus vormistatakse eesti keeles.</text:p>
      <text:p text:style-name="P30"/>
      <text:p text:style-name="P6">2. <text:s/>Nõuded pakkujale</text:p>
      <text:p text:style-name="P8"/>
      <text:p text:style-name="P17"><text:span text:style-name="T13">2.1 <text:s/>P</text:span><text:span text:style-name="T19">akkujal ei tohi esineda riigihangete seaduse § 95 l</text:span><text:span text:style-name="T21">g</text:span><text:span text:style-name="T19"> 1 punktides 1 – 5 sätestatud hankest kõrvaldamise aluseid. Pakkuja kinnitab nimetatud asjaolude puudumist vormil – kinnitused pakkuja hankemenetlusest kõrvaldamise kohta.</text:span></text:p>
      <text:p text:style-name="P17"/>
      <text:p text:style-name="P34">2.2 <text:s/>Pakkuja peab olema registreeritud äriregistris.</text:p>
      <text:p text:style-name="P34"/>
      <text:p text:style-name="P34">2.3 Pakkujal peab olema majandustegevuse registris kehtiv registreering tegevusalal ehitamine tegevusala liigiga üldehituslik ehitamine.</text:p>
      <text:p text:style-name="P34"/>
      <text:p text:style-name="P34">2.4 <text:s/>Pakkuja peab olema riigihanke algamisele eelneva 60 kuu jooksul täitnud vähemalt kolm üldehitustööde lepingut. Kolmest esitatud lepingust ühe maksumuseks peab olema vähemalt 1<text:span text:style-name="T37">5</text:span> 000 eurot käibemaksuta. Leping peab olema täidetud lepingu ja hea tava kohaselt. Pakkuja esitab kinnituse lepingu täitmise kohta nõuetekohaselt. Vajaduse korral kontrollib hankija esitatud andmete õigsust.</text:p>
      <text:p text:style-name="P42">Pakkuja esitab täidetud lepingute loetelu, millest nähtuvad:</text:p>
      <text:p text:style-name="P42">2.4.1 töö tellija nimi, kontaktisiku nimi, e-posti aadress ja telefon, riigihanke viitenumber (selle olemasolul); </text:p>
      <text:p text:style-name="P42">2.4.2 <text:s/>lepingu teostamise aeg;</text:p>
      <text:p text:style-name="P34">2.4.3 <text:s/>lepingu maksumus.</text:p>
      <text:p text:style-name="P12"/>
      <text:p text:style-name="P16">3. <text:s/>Nõuded pakkumusele</text:p>
      <text:p text:style-name="P29"/>
      <text:p text:style-name="P29">3.1 <text:s/>Pakkumus kehtib vähemalt 60 päeva.</text:p>
      <text:p text:style-name="P29"/>
      <text:p text:style-name="P29">3.2 Pakkumus peab olema allkirjastatud pakkuja esindusõigust omava isiku poolt. Kui pakkumusele <text:soft-page-break/>pakkuja esindajana kirjutab alla isik, kes ei oma pakkuja esindamise õigust seadusest tulenevalt, esitab pakkuja volikirja.</text:p>
      <text:p text:style-name="P26"/>
      <text:p text:style-name="P15">4. <text:s/>Täiendav informatsioon ja selgitused</text:p>
      <text:p text:style-name="P28"/>
      <text:p text:style-name="P18"><text:span text:style-name="T27">Täiendavat informatsiooni ja selgitusi saab pakkuja aadressil: </text:span><text:span text:style-name="T33">mare.rebban@johvi.ee.</text:span></text:p>
      <text:p text:style-name="P18"/>
      <text:p text:style-name="P14">5. <text:s/>Pakkumuse esitamine</text:p>
      <text:p text:style-name="P27"/>
      <text:p text:style-name="P20"><text:span text:style-name="T26">Pakkumus tuleb esitada e-posti </text:span><text:span text:style-name="T27">aadressil:</text:span><text:span text:style-name="T34"> </text:span><text:a xlink:type="simple" xlink:href="mailto:mare.rebban@johvi.ee" text:style-name="Internet_20_link" text:visited-style-name="Visited_20_Internet_20_Link"><text:span text:style-name="Internet_20_link"><text:span text:style-name="T27">mare.rebban@johvi.ee</text:span></text:span></text:a><text:span text:style-name="T27"> hiljemalt hanketeates näidatud ajal. Dokumendid, mida ei ole võimalik esitada elektrooniliselt, esitab pakkuja punktis 1.1 nimetatud aadressil, märkides ära hanke nimetuse.</text:span></text:p>
      <text:p text:style-name="P17"/>
      <text:p text:style-name="P7">6. <text:s/>Pakkumuste menetlemine ja hindamine</text:p>
      <text:p text:style-name="P9"/>
      <text:p text:style-name="P9">6.1 <text:s/>Eduka pakkumuse valiku aluseks on madalaim hind. </text:p>
      <text:p text:style-name="P9"/>
      <text:p text:style-name="P17"><text:span text:style-name="T1">6.2</text:span><text:span text:style-name="T14"> </text:span><text:span text:style-name="T1">Hankija kasutab veebihanke menetlemisel riigihangete seaduse § 52 lõikest 3 tulenevat nn „pöördmenetlust”.</text:span></text:p>
      <text:p text:style-name="P9"/>
      <text:p text:style-name="P9">6.3 Esmalt teostab hankija pakkumuste sisulise kontrolli ja pakkumuste hindamise ning eduka pakkumuse valimise.</text:p>
      <text:p text:style-name="P9"/>
      <text:p text:style-name="P9">6.4 Kõrvaldamise aluseid ja kvalifikatsiooni kontrollib hankija ainult eduka pakkumuse esitanud pakkujal.</text:p>
      <text:p text:style-name="P9"/>
      <text:p text:style-name="P9">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9"/>
      <text:p text:style-name="P9">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7"/>
      <text:h text:style-name="P46" text:outline-level="1">7. <text:s/>Läbirääkimiste pidamine</text:h>
      <text:p text:style-name="P31"/>
      <text:p text:style-name="P21">7.1 Hankijal on õigus pidada pakkujaga läbirääkimisi selleks, et tagada hankija eesmärkide täitmine, st kindlustada nõuetekohased asjad hankijale vastuvõetava hinna eest ja eelarvest tulenevate võimaluste piires.</text:p>
      <text:p text:style-name="P31"/>
      <text:p text:style-name="P22">7.2 Läbirääkimiste käigus võib hankija nõuda pakkujalt täiendavate andmete ja põhjenduste esitamist kirjalikku taasesitamist võimaldavas vormis ja kohandatud pakkumuse esitamist.</text:p>
      <text:p text:style-name="P12"/>
      <text:p text:style-name="P10">8. <text:s/>Pakkuja täidab alljärgnevad vormid ja allkirjastab pakkumuse digitaalselt</text:p>
      <text:p text:style-name="Standard"/>
      <text:p text:style-name="P10">8.1 <text:s/>Informatsioon pakkuja kohta</text:p>
      <text:p text:style-name="Standard"/>
      <text:p text:style-name="Standard">Hankija: <text:s/>Jõhvi Vallavalitsus</text:p>
      <text:p text:style-name="Standard">Pakkuja: ……………………………………</text:p>
      <text:p text:style-name="P38">Veebihange <text:span text:style-name="T23">„</text:span><text:span text:style-name="T11">Jõhvi Kunstikooli A-korpuse 1. korruse WC renoveerimine</text:span><text:span text:style-name="T23">“</text:span></text:p>
      <text:p text:style-name="Standard"><text:soft-page-break/></text:p>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43"/>
          </table:table-cell>
          <table:table-cell table:style-name="Tabel1.C1" office:value-type="string">
            <text:p text:style-name="P32"/>
          </table:table-cell>
          <table:table-cell table:style-name="Tabel1.D1" office:value-type="string">
            <text:p text:style-name="P32"/>
          </table:table-cell>
        </table:table-row>
        <table:table-row table:style-name="Tabel1.1">
          <table:table-cell table:style-name="Tabel1.A2" office:value-type="string">
            <text:p text:style-name="P44">Äriregistri registrikood </text:p>
          </table:table-cell>
          <table:table-cell table:style-name="Tabel1.A2" office:value-type="string">
            <text:p text:style-name="P43"/>
          </table:table-cell>
          <table:table-cell table:style-name="Tabel1.C1" office:value-type="string">
            <text:p text:style-name="P35"/>
          </table:table-cell>
          <table:table-cell table:style-name="Tabel1.D1" office:value-type="string">
            <text:p text:style-name="P35"/>
          </table:table-cell>
        </table:table-row>
        <table:table-row table:style-name="Tabel1.1">
          <table:table-cell table:style-name="Tabel1.A3" office:value-type="string">
            <text:p text:style-name="P44">Juriidiline aadress</text:p>
          </table:table-cell>
          <table:table-cell table:style-name="Tabel1.A3" office:value-type="string">
            <text:p text:style-name="P43"/>
          </table:table-cell>
          <table:table-cell table:style-name="Tabel1.A3" office:value-type="string">
            <text:p text:style-name="P35"/>
          </table:table-cell>
          <table:table-cell table:style-name="Tabel1.D3" office:value-type="string">
            <text:p text:style-name="P35"/>
          </table:table-cell>
        </table:table-row>
        <table:table-row table:style-name="Tabel1.1">
          <table:table-cell table:style-name="Tabel1.A4" office:value-type="string">
            <text:p text:style-name="P44">Postiaadress</text:p>
          </table:table-cell>
          <table:table-cell table:style-name="Tabel1.B4" office:value-type="string">
            <text:p text:style-name="P43"/>
          </table:table-cell>
          <table:table-cell table:style-name="Tabel1.B4" office:value-type="string">
            <text:p text:style-name="P35"/>
          </table:table-cell>
          <table:table-cell table:style-name="Tabel1.D4" office:value-type="string">
            <text:p text:style-name="P35"/>
          </table:table-cell>
        </table:table-row>
        <table:table-row table:style-name="Tabel1.1">
          <table:table-cell table:style-name="Tabel1.B4" office:value-type="string">
            <text:p text:style-name="P44">Kontaktisik käesoleval pakkumusel</text:p>
          </table:table-cell>
          <table:table-cell table:style-name="Tabel1.B4" office:value-type="string">
            <text:p text:style-name="P43"/>
          </table:table-cell>
          <table:table-cell table:style-name="Tabel1.C5" office:value-type="string">
            <text:p text:style-name="P35"/>
          </table:table-cell>
          <table:table-cell table:style-name="Tabel1.D5" office:value-type="string">
            <text:p text:style-name="P35"/>
          </table:table-cell>
        </table:table-row>
        <table:table-row table:style-name="Tabel1.1">
          <table:table-cell table:style-name="Tabel1.A6" office:value-type="string">
            <text:p text:style-name="P44">Telefon</text:p>
          </table:table-cell>
          <table:table-cell table:style-name="Tabel1.A6" office:value-type="string">
            <text:p text:style-name="P43"/>
          </table:table-cell>
          <table:table-cell table:style-name="Tabel1.C1" office:value-type="string">
            <text:p text:style-name="P32"/>
          </table:table-cell>
          <table:table-cell table:style-name="Tabel1.D1" office:value-type="string">
            <text:p text:style-name="P32"/>
          </table:table-cell>
        </table:table-row>
        <table:table-row table:style-name="Tabel1.1">
          <table:table-cell table:style-name="Tabel1.A2" office:value-type="string">
            <text:p text:style-name="P44">Elektronposti aadress</text:p>
          </table:table-cell>
          <table:table-cell table:style-name="Tabel1.A2" office:value-type="string">
            <text:p text:style-name="P43"/>
          </table:table-cell>
          <table:table-cell table:style-name="Tabel1.C1" office:value-type="string">
            <text:p text:style-name="P32"/>
          </table:table-cell>
          <table:table-cell table:style-name="Tabel1.D1" office:value-type="string">
            <text:p text:style-name="P32"/>
          </table:table-cell>
        </table:table-row>
      </table:table>
      <text:p text:style-name="P2"/>
      <text:p text:style-name="P13">8.2 <text:s/>Pakkuja kinnitused hankemenetlusest kõrvaldamise aluste puudumise kohta</text:p>
      <text:p text:style-name="P10"/>
      <text:p text:style-name="Standard">Hankija: <text:s/><text:span text:style-name="T25">Jõhvi Vallavalitsus</text:span></text:p>
      <text:p text:style-name="Standard">Pakkuja: ……………………………………</text:p>
      <text:p text:style-name="P24">Veebihange <text:span text:style-name="T23">„</text:span><text:span text:style-name="T11">Jõhvi Kunstikooli A-korpuse 1. korruse WC renoveerimine</text:span><text:span text:style-name="T23">“</text:span></text:p>
      <text:p text:style-name="P36"/>
      <text:p text:style-name="P17">Kinnitame, et meil ei esine riigihangete seaduse § 95 lõikes 1 sätestatud hankemenetlusest kõrvaldamise alused, sealhulgas:</text:p>
      <text:p text:style-name="P40">1)<text:span text:style-name="T35">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41"><text:span text:style-name="T35">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36">või  välismaalase Eestis töötamise tingimuste rikkumise võimaldamise, sealhulgas seaduses sätestatud töötasu määrast väiksema töötasu maksmise eest</text:span><text:span text:style-name="T35">;</text:span></text:p>
      <text:p text:style-name="P39">3) <text:s/>meid või meie haldus-, juhtimis- või järelevalveorgani liiget või muud seaduslikku või asjaomase riigihankega seotud lepingulist esindajat ei ole karistatud laste tööjõu ebaseadusliku kasutamise või inimkaubandusega seotud teo eest;</text:p>
      <text:p text:style-name="P39">4) <text:s/>meil ei ole riikliku maksu, makse või keskkonnatasu maksuvõlga maksukorralduse seaduse tähenduses või maksu- või sotsiaalkindlustusmaksete võlga oma asukohariigi õigusaktide kohaselt;</text:p>
      <text:p text:style-name="P39">5) <text:s/>meie või meie haldus-, juhtimis- või järelevalveorgani liige ei ole rahvusvahelise sanktsiooni subjekt rahvusvahelise sanktsiooni seaduse tähenduses.</text:p>
      <text:p text:style-name="Standard"/>
      <text:p text:style-name="P10">8.3 <text:s/>Täidetud lepingute loetelu</text:p>
      <text:p text:style-name="Standard"/>
      <text:p text:style-name="P17">Hankija nimi: <text:span text:style-name="T22">Jõhvi Vallavalitsus</text:span></text:p>
      <text:p text:style-name="P34">Pakkuja: ……………………………………</text:p>
      <text:p text:style-name="P38"><text:span text:style-name="T19">Veebihanke nimetus: </text:span><text:span text:style-name="T24">„</text:span><text:span text:style-name="T11">Jõhvi Kunstikooli A-korpuse 1. korruse WC renoveerimine</text:span><text:span text:style-name="T15">”</text:span></text:p>
      <text:p text:style-name="P34"/>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33">Jrk nr</text:p>
          </table:table-cell>
          <table:table-cell table:style-name="Tabel2.A1" office:value-type="string">
            <text:p text:style-name="P33"><text:span text:style-name="T18"><text:s/>Töö tellija</text:span> nimi, kontaktisiku nimi, e-posti aadress ja telefon, hanke viitenumber (selle olemasolu korral)</text:p>
          </table:table-cell>
          <table:table-cell table:style-name="Tabel2.A1" office:value-type="string">
            <text:p text:style-name="P33">lepingu nimetus ja lühikirjeldus, maksumus</text:p>
          </table:table-cell>
          <table:table-cell table:style-name="Tabel2.D1" office:value-type="string">
            <text:p text:style-name="P33">lepingu täitmise kuupäev</text:p>
          </table:table-cell>
        </table:table-row>
        <table:table-row table:style-name="Tabel2.2">
          <table:table-cell table:style-name="Tabel2.A1" office:value-type="string">
            <text:p text:style-name="P17">1.</text:p>
          </table:table-cell>
          <table:table-cell table:style-name="Tabel2.B2" office:value-type="string">
            <text:p text:style-name="P23"/>
          </table:table-cell>
          <table:table-cell table:style-name="Tabel2.B2" office:value-type="string">
            <text:p text:style-name="P23"/>
          </table:table-cell>
          <table:table-cell table:style-name="Tabel2.D2" office:value-type="string">
            <text:p text:style-name="P23"/>
          </table:table-cell>
        </table:table-row>
        <table:table-row table:style-name="Tabel2.2">
          <table:table-cell table:style-name="Tabel2.A1" office:value-type="string">
            <text:p text:style-name="P17">2.</text:p>
          </table:table-cell>
          <table:table-cell table:style-name="Tabel2.B2" office:value-type="string">
            <text:p text:style-name="P23"/>
          </table:table-cell>
          <table:table-cell table:style-name="Tabel2.B2" office:value-type="string">
            <text:p text:style-name="P23"/>
          </table:table-cell>
          <table:table-cell table:style-name="Tabel2.D2" office:value-type="string">
            <text:p text:style-name="P23"/>
          </table:table-cell>
        </table:table-row>
        <table:table-row table:style-name="Tabel2.2">
          <table:table-cell table:style-name="Tabel2.A1" office:value-type="string">
            <text:p text:style-name="P17">…</text:p>
          </table:table-cell>
          <table:table-cell table:style-name="Tabel2.B2" office:value-type="string">
            <text:p text:style-name="P23"/>
          </table:table-cell>
          <table:table-cell table:style-name="Tabel2.B2" office:value-type="string">
            <text:p text:style-name="P23"/>
          </table:table-cell>
          <table:table-cell table:style-name="Tabel2.D2" office:value-type="string">
            <text:p text:style-name="P23"/>
          </table:table-cell>
        </table:table-row>
      </table:table>
      <text:p text:style-name="P17">Kinnitame, et meie poolt esitatud lepingud on täidetud<text:span text:style-name="Allmärkuse_20_tekst12"><text:note text:id="ftn1" text:note-class="footnote"><text:note-citation>1</text:note-citation><text:note-body><text:p text:style-name="Footnote"><text:span text:style-name="T18"><text:s/></text:span>nimetatud leping peab olema lõpetatud hankija poolt nõutud 60 kuulise perioodi jooksul</text:p></text:note-body></text:note></text:span> perioodi 2015 – 2020<text:span text:style-name="T25"> jooksul st veebihanke</text:span><text:span text:style-name="T20"> algamisele eelneva 60 kuu jooksul</text:span><text:span text:style-name="T25">.</text:span></text:p>
      <text:p text:style-name="P17"/>
      <text:p text:style-name="P17"><text:soft-page-break/></text:p>
      <text:p text:style-name="P17"/>
      <text:p text:style-name="P17"/>
      <text:p text:style-name="P37">(allkirjastatud digitaalselt)</text:p>
      <text:p text:style-name="P17"/>
      <text:p text:style-name="P17">………………………………..</text:p>
      <text:p text:style-name="P17">(pakkuja esindaja nim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 O R R A L D U S</dc:title>
    <meta:initial-creator>EneO</meta:initial-creator>
    <meta:creation-date>2018-08-28T14:32:00</meta:creation-date>
    <dc:date>2020-05-26T14:37:15.809000000</dc:date>
    <meta:print-date>1995-11-21T17:41:00</meta:print-date>
    <meta:editing-cycles>12</meta:editing-cycles>
    <meta:editing-duration>PT43M52S</meta:editing-duration>
    <meta:generator>LibreOffice/6.3.4.2$Windows_X86_64 LibreOffice_project/60da17e045e08f1793c57c00ba83cdfce946d0aa</meta:generator>
    <meta:document-statistic meta:table-count="2" meta:image-count="0" meta:object-count="0" meta:page-count="4" meta:paragraph-count="78" meta:word-count="805" meta:character-count="6659" meta:non-whitespace-character-count="5889"/>
  </office:meta>
</office:document-meta>
</file>