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17597"/>
    </style:style>
    <style:style style:name="P8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0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officeooo:rsid="0028d4df" style:font-weight-asian="bold" style:font-weight-complex="bold"/>
    </style:style>
    <style:style style:name="T2" style:family="text">
      <style:text-properties fo:font-weight="bold" officeooo:rsid="002afeb6" style:font-weight-asian="bold" style:font-weight-complex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officeooo:rsid="0028d2e0"/>
    </style:style>
    <style:style style:name="T6" style:family="text">
      <style:text-properties officeooo:rsid="0028d4df"/>
    </style:style>
    <style:style style:name="T7" style:family="text">
      <style:text-properties officeooo:rsid="002afeb6"/>
    </style:style>
    <style:style style:name="T8" style:family="text">
      <style:text-properties style:use-window-font-color="true" style:font-name="Times New Roman1" fo:font-size="12pt" fo:language="et" fo:country="EE" fo:font-weight="bold" officeooo:rsid="0028d4df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1" fo:font-size="12pt" fo:language="et" fo:country="EE" fo:font-weight="bold" officeooo:rsid="002afeb6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25cm" draw:visible-area-height="7.3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aneel1" text:anchor-type="char" svg:x="-0.039cm" svg:y="-1.058cm" svg:width="17.226cm" svg:height="4.403cm" draw:z-index="0"><draw:text-box><text:p text:style-name="P8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1" text:outline-level="1"><text:span text:style-name="T3">JÕHVI <text:s/>VALLAVALITSUS</text:span><text:span text:style-name="T4"> </text:span></text:h><text:h text:style-name="P12" text:outline-level="1"/><text:h text:style-name="P13" text:outline-level="1">KORRALDUS</text:h><text:p text:style-name="Standard"/><text:p text:style-name="P1"/></draw:text-box></draw:frame></text:p>
      <text:p text:style-name="P9"/>
      <text:p text:style-name="P9"/>
      <text:p text:style-name="P9"/>
      <text:p text:style-name="P2"/>
      <text:p text:style-name="Standard"/>
      <text:p text:style-name="P9"/>
      <text:p text:style-name="P3"/>
      <text:p text:style-name="P4"/>
      <text:p text:style-name="P4">Jõhvis<text:tab/><text:tab/><text:tab/><text:tab/><text:tab/><text:tab/><text:tab/><text:tab/><text:tab/> <text:s text:c="21"/><text:span text:style-name="T5">5. mail</text:span> 20<text:span text:style-name="T5">20</text:span> nr <text:span text:style-name="T8">2</text:span><text:span text:style-name="T9">096</text:span></text:p>
      <text:p text:style-name="P5"/>
      <text:p text:style-name="P5"/>
      <text:p text:style-name="P7">Veebihanke „Audiitoriteenuse ostmine“ </text:p>
      <text:p text:style-name="P6">hankemenetluse korraldamine <text:span text:style-name="T6">ja</text:span></text:p>
      <text:p text:style-name="P6">veebihanke dokumendi kinnitamine</text:p>
      <text:p text:style-name="P6"/>
      <text:p text:style-name="P6"/>
      <text:p text:style-name="P6">Aluseks võttes kohaliku omavalitsuse korralduse seaduse § 30 lg 1 punkti 2, riigihangete seaduse § 5 lg 2 punkti 2 ja § 77 lõike 4 ning Jõhvi Vallavolikogu 15. märtsi 2018 määruse nr 12 „Jõhvi valla hankekord“ § 8 lõike 1, annab vallavalitsus</text:p>
      <text:p text:style-name="P6"/>
      <text:p text:style-name="P6">k o r r a l d u s e :</text:p>
      <text:p text:style-name="P6"/>
      <text:p text:style-name="P6">1. <text:s/>Korraldada veebihanke „Audiitoriteenuse ostmine“ hankemenetlus.</text:p>
      <text:p text:style-name="P6"/>
      <text:p text:style-name="P6">2. <text:s/>Kehtestada punktis 1 nimetatud veebihanke dokument (VHD) koos lisadega eraldi failidena 7-l lehel (sh VHD lisa 1 kahel lehel – tehniline kirjeldus, VHD lisa 2 ühel lehel – hinnapakkumus).</text:p>
      <text:p text:style-name="P6"/>
      <text:p text:style-name="P6">3. <text:s/>Kinnitada hanke eest vastatavaks isikuks hankespetsialist Mare Rebban.</text:p>
      <text:p text:style-name="P6"/>
      <text:p text:style-name="P6">4. <text:s/>Kinnitada punktis 1 nimetatud veebihanke eeldatavaks maksumuseks 18 000 eurot käibemaksuta.</text:p>
      <text:p text:style-name="P6"/>
      <text:p text:style-name="P6">5. <text:s/>Korraldus jõustub teatavakstegemisest.</text:p>
      <text:p text:style-name="P6"/>
      <text:p text:style-name="P6">6. Käesoleva korralduse peale võib esitada vaidlustuse Rahandusministeeriumi juures asuvale vaidlustuskomisjonile riigihangete seaduses sätestatud korras ja tähtajal.</text:p>
      <text:p text:style-name="P6"/>
      <text:p text:style-name="P6"/>
      <text:p text:style-name="P6"/>
      <text:p text:style-name="P6"/>
      <text:p text:style-name="P6"/>
      <text:p text:style-name="P6">Max Kaur</text:p>
      <text:p text:style-name="P6">Vallavanem<text:tab/><text:tab/><text:tab/><text:tab/><text:tab/><text:tab/>Aksana Pungas</text:p>
      <text:p text:style-name="P6"><text:tab/><text:tab/><text:tab/><text:tab/><text:tab/><text:tab/><text:tab/>Vallasekretär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Lõigu_20_vaikefont7" style:display-name="Lõigu vaikefont7" style:family="text"/>
    <style:style style:name="Lõigu_20_vaikefont8" style:display-name="Lõigu vaikefont8" style:family="text"/>
    <style:style style:name="Lõigu_20_vaikefont9" style:display-name="Lõigu vaikefont9" style:family="text"/>
    <style:style style:name="Lõigu_20_vaikefont10" style:display-name="Lõigu vaikefont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30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iiaL</meta:initial-creator>
    <meta:creation-date>2018-03-02T10:35:00</meta:creation-date>
    <dc:date>2020-05-05T10:51:53.848000000</dc:date>
    <meta:editing-cycles>35</meta:editing-cycles>
    <meta:editing-duration>PT17M41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18" meta:word-count="154" meta:character-count="1142" meta:non-whitespace-character-count="953"/>
  </office:meta>
</office:document-meta>
</file>