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rial2" svg:font-family="Arial" style:font-family-generic="swiss"/>
    <style:font-face style:name="Andale Sans UI" svg:font-family="'Andale Sans UI', 'Arial Unicode MS'"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2" style:family="paragraph" style:parent-style-name="Caption">
      <style:paragraph-properties fo:margin-top="0.212cm" fo:margin-bottom="0.212cm" loext:contextual-spacing="false"/>
    </style:style>
    <style:style style:name="P3"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4" style:family="paragraph" style:parent-style-name="List_20_Paragraph">
      <style:paragraph-properties fo:text-align="justify" style:justify-single-word="false"/>
      <style:text-properties fo:language="et" fo:country="EE"/>
    </style:style>
    <style:style style:name="P5"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6" style:family="paragraph" style:parent-style-name="List_20_Paragraph">
      <style:paragraph-properties fo:text-align="justify" style:justify-single-word="false"/>
      <style:text-properties fo:color="#00000a" fo:language="et" fo:country="EE"/>
    </style:style>
    <style:style style:name="P7"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8"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ab-stops>
          <style:tab-stop style:position="1.296cm"/>
        </style:tab-stops>
      </style:paragraph-properties>
    </style:style>
    <style:style style:name="P11" style:family="paragraph" style:parent-style-name="List_20_Paragraph">
      <style:paragraph-properties fo:text-align="justify" style:justify-single-word="false">
        <style:tab-stops>
          <style:tab-stop style:position="0.751cm"/>
        </style:tab-stops>
      </style:paragraph-properties>
    </style:style>
    <style:style style:name="P12"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color="#000000" fo:font-size="10pt" style:font-name-asian="Times New Roman" style:font-size-asian="10pt"/>
    </style:style>
    <style:style style:name="P15" style:family="paragraph" style:parent-style-name="Standard">
      <style:text-properties fo:language="et" fo:country="EE"/>
    </style:style>
    <style:style style:name="P16" style:family="paragraph" style:parent-style-name="Standard">
      <style:paragraph-properties fo:text-align="justify" style:justify-single-word="false"/>
      <style:text-properties fo:language="et" fo:country="EE" style:font-name-asian="Arial Narrow" style:font-name-complex="Arial Narrow"/>
    </style:style>
    <style:style style:name="P17" style:family="paragraph" style:parent-style-name="Standard">
      <style:paragraph-properties fo:text-align="justify" style:justify-single-word="false"/>
      <style:text-properties fo:language="et" fo:country="EE"/>
    </style:style>
    <style:style style:name="P1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1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2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23" style:family="paragraph" style:parent-style-name="Standard">
      <style:text-properties fo:language="et" fo:country="EE" fo:font-style="italic" style:font-style-asian="italic"/>
    </style:style>
    <style:style style:name="P24" style:family="paragraph" style:parent-style-name="Standard">
      <style:paragraph-properties fo:text-align="justify" style:justify-single-word="false"/>
      <style:text-properties fo:language="et" fo:country="EE" fo:font-style="italic" style:font-style-asian="italic"/>
    </style:style>
    <style:style style:name="P25"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26" style:family="paragraph" style:parent-style-name="Standard">
      <style:text-properties fo:language="et" fo:country="EE" fo:font-weight="bold" style:font-weight-asian="bold"/>
    </style:style>
    <style:style style:name="P27" style:family="paragraph" style:parent-style-name="Standard">
      <style:text-properties fo:language="et" fo:country="EE" fo:font-weight="bold" style:font-weight-asian="bold" style:font-weight-complex="bold"/>
    </style:style>
    <style:style style:name="P28" style:family="paragraph" style:parent-style-name="Standard">
      <style:paragraph-properties fo:text-align="justify" style:justify-single-word="false"/>
      <style:text-properties fo:language="et" fo:country="EE" fo:font-weight="bold" style:font-weight-asian="bold" style:font-weight-complex="bold"/>
    </style:style>
    <style:style style:name="P2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30"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3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33" style:family="paragraph" style:parent-style-name="Standard">
      <style:paragraph-properties fo:text-align="center" style:justify-single-word="false"/>
      <style:text-properties fo:language="et" fo:country="EE" fo:font-weight="bold" style:font-weight-asian="bold"/>
    </style:style>
    <style:style style:name="P34"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35" style:family="paragraph" style:parent-style-name="Standard">
      <style:paragraph-properties fo:text-align="end" style:justify-single-word="false"/>
      <style:text-properties fo:language="et" fo:country="EE"/>
    </style:style>
    <style:style style:name="P3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37"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38" style:family="paragraph" style:parent-style-name="Standard">
      <style:text-properties style:font-name="Liberation Serif1" fo:language="et" fo:country="EE" style:font-name-asian="Arial Narrow" style:font-name-complex="Liberation Serif1" style:language-complex="hi" style:country-complex="IN"/>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41"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style>
    <style:style style:name="P4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43" style:family="paragraph" style:parent-style-name="Standard">
      <style:paragraph-properties style:snap-to-layout-grid="false"/>
      <style:text-properties fo:font-weight="bold" style:font-weight-asian="bold"/>
    </style:style>
    <style:style style:name="P44"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45" style:family="paragraph" style:parent-style-name="Table_20_Contents">
      <style:paragraph-properties style:snap-to-layout-grid="false"/>
    </style:style>
    <style:style style:name="P46"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7"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fo:language="et" fo:country="EE" fo:font-weight="normal" style:font-name-asian="Times New Roman" style:font-size-asian="10pt" style:font-weight-asian="normal" style:font-weight-complex="normal"/>
    </style:style>
    <style:style style:name="T5" style:family="text">
      <style:text-properties fo:color="#000000" style:font-name="Times New Roman" fo:font-size="10pt" fo:language="et" fo:country="EE" fo:font-weight="normal" style:font-name-asian="SimSun" style:font-size-asian="10pt" style:font-weight-asian="normal" style:font-name-complex="Times New Roman" style:font-size-complex="10pt" style:language-complex="hi" style:country-complex="IN" style:font-weight-complex="normal"/>
    </style:style>
    <style:style style:name="T6"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7" style:family="text">
      <style:text-properties fo:color="#000000" style:font-name="Times New Roman" fo:font-size="12pt" fo:language="et" fo:country="EE" fo:font-weight="bold" style:font-name-asian="SimSun" style:font-size-asian="12pt" style:font-weight-asian="bold" style:font-name-complex="Times New Roman" style:font-size-complex="12pt" style:language-complex="hi" style:country-complex="IN" style:font-weight-complex="bold"/>
    </style:style>
    <style:style style:name="T8" style:family="text">
      <style:text-properties fo:color="#000000" fo:language="et" fo:country="EE"/>
    </style:style>
    <style:style style:name="T9" style:family="text">
      <style:text-properties fo:color="#000000" fo:language="et" fo:country="EE" style:font-weight-complex="bold"/>
    </style:style>
    <style:style style:name="T10" style:family="text">
      <style:text-properties fo:language="et" fo:country="EE"/>
    </style:style>
    <style:style style:name="T11" style:family="text">
      <style:text-properties fo:language="et" fo:country="EE" fo:font-weight="bold" style:font-weight-asian="bold" style:font-weight-complex="bold"/>
    </style:style>
    <style:style style:name="T12" style:family="text">
      <style:text-properties fo:language="et" fo:country="EE" fo:font-style="italic" style:font-style-asian="italic"/>
    </style:style>
    <style:style style:name="T13" style:family="text">
      <style:text-properties fo:language="et" fo:country="EE" fo:font-style="normal" fo:font-weight="bold" style:font-style-asian="normal" style:font-weight-asian="bold"/>
    </style:style>
    <style:style style:name="T14" style:family="text">
      <style:text-properties fo:language="et" fo:country="EE" officeooo:rsid="000885b6"/>
    </style:style>
    <style:style style:name="T15" style:family="text">
      <style:text-properties style:font-name="Times New Roman" fo:language="et" fo:country="EE" fo:font-weight="bold" style:font-weight-asian="bold" style:font-name-complex="Times New Roman" style:font-weight-complex="bold"/>
    </style:style>
    <style:style style:name="T16" style:family="text">
      <style:text-properties fo:font-size="12pt" fo:language="et" fo:country="EE" fo:font-weight="bold" style:font-size-asian="12pt" style:font-weight-asian="bold" style:font-size-complex="12pt" style:font-weight-complex="bold"/>
    </style:style>
    <style:style style:name="T17" style:family="text">
      <style:text-properties fo:color="#00000a" fo:language="et" fo:country="EE"/>
    </style:style>
    <style:style style:name="T18" style:family="text">
      <style:text-properties fo:color="#00000a" fo:language="et" fo:country="EE" style:font-name-asian="Cambria"/>
    </style:style>
    <style:style style:name="T19" style:family="text">
      <style:text-properties fo:color="#00000a" fo:language="et" fo:country="EE" fo:font-style="italic" style:font-style-asian="italic" style:font-style-complex="italic"/>
    </style:style>
    <style:style style:name="T20" style:family="text">
      <style:text-properties fo:color="#008000" fo:language="et" fo:country="EE"/>
    </style:style>
    <style:style style:name="T21" style:family="text">
      <style:text-properties fo:color="#ff0000" fo:language="et" fo:country="EE"/>
    </style:style>
    <style:style style:name="T22" style:family="text">
      <style:text-properties fo:color="#3333ff" fo:language="et" fo:country="EE"/>
    </style:style>
    <style:style style:name="T23" style:family="text">
      <style:text-properties fo:font-style="normal" fo:font-weight="bold" style:font-style-asian="normal" style:font-weight-asian="bold"/>
    </style:style>
    <style:style style:name="T24" style:family="text">
      <style:text-properties officeooo:rsid="000916c5"/>
    </style:style>
    <style:style style:name="T25" style:family="text">
      <style:text-properties officeooo:rsid="00092cc9"/>
    </style:style>
    <style:style style:name="T26" style:family="text">
      <style:text-properties fo:font-size="10pt" style:font-size-asian="10pt"/>
    </style:style>
    <style:style style:name="T27" style:family="text">
      <style:text-properties style:use-window-font-color="true" style:font-name="Times New Roman" fo:font-size="10pt" fo:language="zxx" fo:country="none" officeooo:rsid="0009591c" style:letter-kerning="true" style:font-name-asian="Andale Sans UI" style:font-size-asian="10pt" style:language-asian="zh" style:country-asian="CN" style:font-name-complex="Times New Roman" style:font-size-complex="12pt" style:language-complex="ar" style:country-complex="SA"/>
    </style:style>
    <style:style style:name="T28" style:family="text">
      <style:text-properties officeooo:rsid="000b46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sa <text:span text:style-name="T28">2</text:span> Hankelepingu projekt</text:p>
      <text:p text:style-name="P13"><text:span text:style-name="T26">Jõhvi Vallavalitsuse 10.03.2020 korralduse nr </text:span><text:span text:style-name="T27">1968</text:span></text:p>
      <text:p text:style-name="P13"><text:span text:style-name="T2">„Veebihanke „ </text:span><text:span text:style-name="T5">Jõhvi Vene Põhikooli hoone </text:span></text:p>
      <text:p text:style-name="P13"><text:span text:style-name="T5">varuväljapääsu trepi renoveerimine</text:span><text:span text:style-name="T2"> </text:span><text:span text:style-name="T4">”</text:span><text:span text:style-name="T6"> </text:span><text:span text:style-name="T2">hankemenetluse </text:span></text:p>
      <text:p text:style-name="P14">korraldamine ja veebihanke dokumendi kinnitamine“</text:p>
      <text:p text:style-name="P13"><text:span text:style-name="T2"><text:s/></text:span><text:span text:style-name="T3">lisale</text:span></text:p>
      <text:p text:style-name="P38"/>
      <text:p text:style-name="P38"/>
      <text:p text:style-name="P44">EHITUSTÖÖDE TÖÖVÕTULEPING nr 6.1-12.1/...</text:p>
      <text:p text:style-name="P16"/>
      <text:p text:style-name="P16"/>
      <text:p text:style-name="P25">(kuupäev vastavalt digiallkirjastamise kuupäevale)</text:p>
      <text:p text:style-name="P29"/>
      <text:p text:style-name="P29">1. <text:s/>LEPINGU POOLED</text:p>
      <text:p text:style-name="P18"/>
      <text:p text:style-name="P40"><text:span text:style-name="T10">Käesoleva lepingu (edaspidi </text:span><text:span text:style-name="T12">leping</text:span><text:span text:style-name="T10">) sõlmisid </text:span><text:span text:style-name="T11">Jõhvi Vallavalitsus, </text:span><text:span text:style-name="T10">registrikood 75033483, asukoht Kooli 2, 41595 Jõhvi (edaspidi </text:span><text:span text:style-name="T12">tellija</text:span><text:span text:style-name="T10">, </text:span><text:span text:style-name="T12">pool</text:span><text:span text:style-name="T10"> või koos töövõtjaga </text:span><text:span text:style-name="T12">pooled</text:span><text:span text:style-name="T10">), mida esindab põhimääruse alusel vallavanem Max Kaur, ühelt poolt ja ……………, registrikood ………………, asukoht ……………………………., (edaspidi </text:span><text:span text:style-name="T12">töövõtja</text:span><text:span text:style-name="T10">, </text:span><text:span text:style-name="T12">pool</text:span><text:span text:style-name="T10"> või koos tellijaga </text:span><text:span text:style-name="T12">pooled</text:span><text:span text:style-name="T10">), mida esindab põhikirja alusel juhatuse liige …………………………………, teiselt poolt.</text:span></text:p>
      <text:p text:style-name="P18"/>
      <text:p text:style-name="P29">2. <text:s/>LEPINGU ESE</text:p>
      <text:p text:style-name="P19"/>
      <text:p text:style-name="P41"><text:span text:style-name="T10">2.1</text:span><text:span text:style-name="T11"> </text:span><text:span text:style-name="T10">Lepingu esemeks</text:span><text:span text:style-name="T11"> </text:span><text:span text:style-name="T10">on</text:span><text:span text:style-name="T16"> </text:span><text:span text:style-name="T7">Jõhvi Vene Põhikooli hoone varuväljapääsu trepi renoveerimine</text:span><text:span text:style-name="T15"> vastavalt tehniline kirjeldusele</text:span><text:span text:style-name="T11"> </text:span><text:span text:style-name="T10">(edaspidi: töö või tööd)</text:span><text:span text:style-name="T11">, </text:span><text:span text:style-name="T18">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19"/>
      <text:p text:style-name="P19">2.2 <text:s/>Tööde maht ja maksumus on kindlaks määratud lepingu lisas 3 – hinnapakkumus.</text:p>
      <text:p text:style-name="P19"/>
      <text:p text:style-name="P19">2.3 <text:s/>Töövõtja teostab lepingu töö lähtuvalt hanke tehnilisest kirjeldusest ja lisatud joonisest.</text:p>
      <text:p text:style-name="P19"/>
      <text:p text:style-name="P41"><text:span text:style-name="T10">2.4 <text:s/>Töö teostamise asukohaks on Jõhvi linn, </text:span><text:span text:style-name="T14">Narva mnt 16</text:span><text:span text:style-name="T10"> hoone (edaspidi: </text:span><text:span text:style-name="T12">ehitis</text:span><text:span text:style-name="T10">).</text:span></text:p>
      <text:p text:style-name="P34"/>
      <text:p text:style-name="P30">3. <text:s/>ÜLDSÄTTED</text:p>
      <text:p text:style-name="P6"/>
      <text:p text:style-name="P9"><text:span text:style-name="T17">3.1 <text:s/>Lepingu eesmärgiks</text:span><text:span text:style-name="T18"> on reguleerida poolte vahel lepingust tulenevaid õigusi ja kohustusi.</text:span></text:p>
      <text:p text:style-name="P4"/>
      <text:p text:style-name="P10"><text:span text:style-name="T17">3.2 Leping on sõlmitud veebihanke „</text:span><text:span text:style-name="T7">Jõhvi Vene Põhikooli hoone varuväljapääsu trepi renoveerimine</text:span><text:span text:style-name="T17">“ tulemusena.</text:span></text:p>
      <text:p text:style-name="P5"/>
      <text:p text:style-name="P7">3.3 <text:s/>Lepingu lahutamatud osad on selle lisad, mis moodustavad koos lepinguga ühtse tervikliku kokkuleppe poolte vahel (lepingu dokumendid).</text:p>
      <text:p text:style-name="P7"/>
      <text:p text:style-name="P7">3.4 <text:s/>Lepingul on järgmised lisad:</text:p>
      <text:p text:style-name="P7">3.4.1 <text:s/>lisa 1 – tööde üleandmise vastuvõtmise akt;</text:p>
      <text:p text:style-name="P11"><text:span text:style-name="T17">3.4.2 <text:s/>lisa 2 – tehniline kirjeldus (</text:span><text:span text:style-name="T19">märkus: veebihanke dokumendi lisa nr 1 lisatakse enne lepingu sõlmimist)</text:span><text:span text:style-name="T17">;</text:span></text:p>
      <text:p text:style-name="P11"><text:span text:style-name="T17">3.4.3 <text:s/>lisa 3 – tellija poolt esitatud projekt (</text:span><text:span text:style-name="T19">märkus:</text:span><text:span text:style-name="T17"> </text:span><text:span text:style-name="T19">lisatakse enne lepingu sõlmimist)</text:span><text:span text:style-name="T17">;</text:span></text:p>
      <text:p text:style-name="P11"><text:span text:style-name="T17">3.4.4 <text:s/>lisa 4 – töövõtja hinnapakkumus <text:s/>(</text:span><text:span text:style-name="T19">märkus: lisatakse enne lepingu sõlmimist</text:span><text:span text:style-name="T17">);</text:span></text:p>
      <text:p text:style-name="P11"><text:span text:style-name="T17">3.4.5 lisa 5 – hankemenetluses esitatud küsimused-vastused (</text:span><text:span text:style-name="T19">märkus: lisatakse enne lepingu </text:span><text:soft-page-break/><text:span text:style-name="T19">sõlmimist</text:span><text:span text:style-name="T17">) nende olemasolu korral.</text:span></text:p>
      <text:p text:style-name="P7"/>
      <text:p text:style-name="P8">3.5 Töö teostamine peab olema vastavuses ehituseadustiku ja teiste Eesti Vabariigis kehtivate õigusaktidega, mis reguleerivad ehitust.</text:p>
      <text:p text:style-name="P8"/>
      <text:p text:style-name="P8">3.6 Kui tööde vastuvõtmise käigus avastatakse puudused, mis takistavad töö vastuvõtmist tellija poolt, kohustub töövõtja need kõrvaldama lühima võimaliku aja jooksul ning neid töid ei loeta eraldi tasustatavateks lisatöödeks.</text:p>
      <text:p text:style-name="P8"/>
      <text:p text:style-name="P8">3.7 Juhul kui lepingu erinevate dokumentide vahel on vastuolusid või võimaldavad need mitmesugust tõlgendust, lähtutakse eelkõige lepingust, seejärel lepingu punktis 3.4 toodud lisade järjekorrast.</text:p>
      <text:p text:style-name="P19"/>
      <text:p text:style-name="P31">4. <text:s/>TÖÖVÕTJA KOHUSTUSED JA ÕIGUSED</text:p>
      <text:p text:style-name="P31"/>
      <text:p text:style-name="P31">4.1 <text:s/>Töövõtja kohustub:</text:p>
      <text:p text:style-name="P20">4.1.1 <text:s/>teostama tööd vastavalt lepingus sätestatud tingimustele ja korrale. Lepingus loetletud tööde osalisel tellimisel alltöövõtjate käest jääb tellija ees täies ulatuses vastutavaks töövõtja;</text:p>
      <text:p text:style-name="P20">4.1.2 <text:s/>hankima kõik tööde alustamiseks ja tegemiseks vajalikud alusandmed, load, ametivõimude ettekirjutused, tehnilised tingimused ning tasuma nendega seotud kulud;</text:p>
      <text:p text:style-name="P20">4.1.3 <text:s/>tööde teostamise käigus kinni pidama kõigist koostöös tellijaga kokkulepitud tähtaegadest ja tagama lepinguga kehtestatud tööde kvaliteedi;</text:p>
      <text:p text:style-name="P20">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20">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20">4.1.6 jälgima tööde teostamisel kehtivaid normatiive, samuti tellija soove, mis pole vastuolus eelpoolmainitud normatiividega;</text:p>
      <text:p text:style-name="P20">4.1.7 <text:s/>kooskõlastama tellijaga kõik tööde osad ja <text:s/>projektis kasutatavate materjalide ja seadmete tehnilised karakteristikud;</text:p>
      <text:p text:style-name="P20">4.1.8 peale tellijalt teate saamist kõrvaldama omal kulul kahe kalendripäeva jooksul töövõtja tegevusest või tegevusetusest tulenevad puudused, mis on avastatud tööde käigus. Defektid, mis ilmnevad 36 kuu jooksul pärast töö vastuvõtmist ja mille tekkimise eest vastutab töövõtja, kõrvaldatakse töövõtja kulul kokkulepitavaks tähtajaks;</text:p>
      <text:p text:style-name="P21">4.1.9 <text:s/>mitte peatama tööde teostamist ega muutma tähtaegu seoses võimalike vaidlustega tööde kvaliteedi, mahu, teostuse või muudatuste üle;</text:p>
      <text:p text:style-name="P21">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21">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21">4.1.12 <text:s/>vastutama tellija poolt temale lepingu alusel kirjalikult üle antud vara säilimise eest;</text:p>
      <text:p text:style-name="P42"><text:soft-page-break/><text:span text:style-name="T10">4.1.13 <text:s/>vastutama hetkest, mil ehitusplats töövõtjale tellija poolt üle antakse, objekti säilimise ja korrashoiu eest kuni tööde üleandmiseni</text:span><text:span text:style-name="T20">;</text:span></text:p>
      <text:p text:style-name="P21">4.1.14 tasuma igakuuliselt ehitusaegsed elektri-, vee-, kanalisatsiooni- ja küttekulud vastavalt mõõdikute näitudele esitatud arve alusel. Vajalikud mõõdikud paigaldab vajadusel töövõtja;</text:p>
      <text:p text:style-name="P21">4.1.15 <text:s/>kandma materjalide, seadmete ja töövahendite juhusliku varguse, hävimise ning riknemise riisikot;</text:p>
      <text:p text:style-name="P21">4.1.16 <text:s/>teostama tellijapoolsete ettepanekute alusel töödes muudatusi alljärgnevatel tingimustel:</text:p>
      <text:p text:style-name="P22">4.1.16.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22">4.1.16.2 <text:s/>tellijapoolsete muudatusettepanekutega nõustumisest või mittenõustumisest teatab töö-võtja tellijale viie (5) tööpäeva jooksul alates vastava muudatusettepaneku saamisest tellijalt. Mittenõustumist peab põhjendama;</text:p>
      <text:p text:style-name="P21">4.1.17 pidama ehitustööde päevikut, fikseerides selles jooksvalt tööde faktilise teostamise ja kulgemise ning tagama tellijale või tellija esindajale vaba juurdepääsu ehitusplatsi päevikuga tutvumiseks;</text:p>
      <text:p text:style-name="P21">4.1.18 <text:s/>järgima ehitusplatsil tööohutuse, töötervishoiu, tuleohutuse- ja muid vastavaid eeskirju ning vastutama nende täitmise eest. Töövõtja vastutab ehitusplatsil toimuva tegevuse eest;</text:p>
      <text:p text:style-name="P21">4.1.19 <text:s/>tagama nõuetekohase jäätmete sh ehitusjäätmete käitlemise;</text:p>
      <text:p text:style-name="P21">4.1.20 esitama dokumendid, mis tõendavad jäätmete nõuetekohast kogumist ja üleandmist jäätmekäitlejale;</text:p>
      <text:p text:style-name="P21">4.1.21 <text:s/>tagama seoses tööde teostamisega töövõtja valdusesse antud rajatiste korrashoiu ja koristama lõplikult ehitusplatsi ja ehitise töö üleandmise-vastuvõtmise päevaks;</text:p>
      <text:p text:style-name="P21">4.1.22 vastutama tellijale ja kolmandatele isikutele tekitatud kahju eest ning kohustuma eelnimetatud kahju hüvitama;</text:p>
      <text:p text:style-name="P21">4.1.25 <text:s/>tasuma tellijale oma tegevuse tagajärjel töö mittetähtaegse üleandmisega tekitatud kahju kogu selle kahju ulatuses;</text:p>
      <text:p text:style-name="P21">4.1.23 alltöövõtjate kasutamise korral, kooskõlastama kõik alltöövõtjad tellijaga, tagama ja koordineerima alltöövõtjate tõrgeteta töö ehitusobjektil ilma täiendavat hüvitist nõudmata;</text:p>
      <text:p text:style-name="P21">4.1.24 <text:s/>korraldama ehitusplatsil tööde teostamisega seotud küsimustes nõupidamisi, kaasates tellija esindajad. Esitama nõupidamiste protokollid kõikidele osalistele kooskõlastamiseks ja allkirjastamiseks;</text:p>
      <text:p text:style-name="P36"/>
      <text:p text:style-name="P32">4.2 <text:s/>Töövõtjal on õigus:</text:p>
      <text:p text:style-name="P21">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21">4.2.2 <text:s/>saada tellijalt tööde teostamise eest tasu vastavalt lepingus sätestatud tingimustele ja korrale.</text:p>
      <text:p text:style-name="P32"/>
      <text:p text:style-name="P32">5. <text:s/>TELLIJA KOHUSTUSED JA ÕIGUSED</text:p>
      <text:p text:style-name="P32"/>
      <text:p text:style-name="P32">5.1 <text:s/>Tellija kohustub:</text:p>
      <text:p text:style-name="P21">5.1.1 <text:s/>andma töövõtjale üle tööde lähtematerjalid;</text:p>
      <text:p text:style-name="P21">5.1.2 <text:s/>andma töövõtjale üle töömaa;</text:p>
      <text:p text:style-name="P21">5.1.3 <text:s/>viie tööpäeva jooksul peale tööde või tööde osa üleandmist esitama kirjalikud pretensioonid või kirjutama alla teostatud tööde vastuvõtuaktile;</text:p>
      <text:p text:style-name="P21"><text:soft-page-break/>5.1.4 <text:s/>edastama töövõtjale igasugust informatsiooni, mis tellija parima äranägemise kohaselt võib aidata kaasa tööde kiiremale ja optimaalsemale teostamisele;</text:p>
      <text:p text:style-name="P21">5.1.5 <text:s/>viivitamatult, kuid mitte hiljem kui kolme (3) tööpäeva jooksul alates vastavate asjaolude ilmnemisest informeerima töövõtjat selliste asjaolude ilmnemisest, mis võivad takistada tööde lepingukohast teostamist;</text:p>
      <text:p text:style-name="P21">5.1.6 <text:s/>tasuma töövõtjale tööde teostamise eest vastavalt lepingus sätestatud tingimustele ja korrale;</text:p>
      <text:p text:style-name="P21">5.1.7 viie tööpäeva jooksul vastama (vajadusel kooskõlastama või motiveeritult keelduma) kirjalikult töövõtja poolt esitatud dokumentatsioonile, teadetele, ettepanekutele, kirjadele jm dokumentidele;</text:p>
      <text:p text:style-name="P21">5.1.8 <text:s/>lubama töövõtjale tööde teostamiseks ehitusaegse vee ja elektri kasutamise võimaluse pärast töövõtja poolt vastavate kommunikatsioonide rajamist (nende puudumisel).</text:p>
      <text:p text:style-name="P32"/>
      <text:p text:style-name="P32">5.2 <text:s/>Tellijal on õigus:</text:p>
      <text:p text:style-name="P21">5.2.1 <text:s/>nõuda töövõtjalt lepingus sätestatud tähtaegadest, kvaliteedinõuetest ja maksumusest kinni pidamist arvestades lepingus sätestatud erandeid;</text:p>
      <text:p text:style-name="P21">5.2.2 <text:s/>tellida vajadusel töövõtja poolt tehtud tööle või selle osale ekspertiis ning nõuda töövõtjalt ekspertiisiaktis esitatud nõuete ja soovituste täitmist;</text:p>
      <text:p text:style-name="P21">5.2.3 <text:s/>teostada kontrolli ja tehnilist järelevalvet ehitustööde teostamise mahu ja kvaliteedi vastavuse kohta kehtestatud nõuetele. Tellijal on kahtluste olemasolul õigus igal ajal kontrollida tööde käiku ja kvaliteeti.</text:p>
      <text:p text:style-name="P32"/>
      <text:p text:style-name="P32">6. <text:s/>LEPINGU TÄHTAJAD</text:p>
      <text:p text:style-name="P32"/>
      <text:p text:style-name="P21">6.1 Hankelepingu kohaste tööde täitmise periood on kaks (2) kuud alates hankelepingu sõlmimisest.</text:p>
      <text:p text:style-name="P42"/>
      <text:p text:style-name="P42"><text:span text:style-name="T10">6.2 <text:s/>Hankeleping hakkab kehtima peale lepingu allkirjastamist</text:span><text:span text:style-name="T9">.</text:span></text:p>
      <text:p text:style-name="P21"/>
      <text:p text:style-name="P21">6.3 <text:s/>Tööd loetakse lõpetatuks ja <text:s/>üle antuks peale tööde üleandmise-vastuvõtmise akti allkirjasta-mist poolte poolt.</text:p>
      <text:p text:style-name="P21"/>
      <text:p text:style-name="P32">7. <text:s/>LEPINGU MAKSUMUS JA TASUMINE</text:p>
      <text:p text:style-name="P32"/>
      <text:p text:style-name="P21">7.1 <text:s/>Töö maksumus on kuni … eurot (..............), millele lisandub käibemaks 20% ehk … eurot (.............), kokku … eurot (...............), mida tellija kohustub töövõtjale tasuma lepingu tingimuste kohaselt tehtud tööde eest järgmiselt:</text:p>
      <text:p text:style-name="P17">7.1.1 <text:s/>kvaliteetselt ja tähtaegselt tehtud töö eest … eurot, millele lisandub käibemaks 20%;</text:p>
      <text:p text:style-name="P17">7.1.2 <text:s/>tellija reservi kuni … eurot (5% punkt 7.1.1 summast), millele lisandub käibemaks 20% ja mida kasutatakse tellija äranägemisel täiendavate tööde tellimiseks. Tellija reservi kasutamata osa ei kuulu tellijale väljamaksmisele.</text:p>
      <text:p text:style-name="P21"/>
      <text:p text:style-name="P21">7.2 <text:s/>Töövõtja poolt teostatud ning tellija poolt aktsepteeritud tööde eest tasumine toimub <text:s/>teostatud tööde aktide alusel, mis koostatakse üks kord kuus kuu lõpuks tehtud tööde seisuga.</text:p>
      <text:p text:style-name="P21"/>
      <text:p text:style-name="P42"><text:span text:style-name="T10">7.3 <text:s/>Tellija tasub töövõtjale 30 kalendripäeva jooksul pärast tehtud tööde akti</text:span><text:span text:style-name="T21"> </text:span><text:span text:style-name="T10">ja arve saamist.</text:span></text:p>
      <text:p text:style-name="P42"/>
      <text:p text:style-name="P21">7.4 <text:s/>Reservi (5%) kasutamine toimub kirjaliku kokkuleppe alusel tellijaga, kusjuures töövõtja esitab tellijale hinnapakkumuse reservi arvelt tehtavate tööde kohta.</text:p>
      <text:p text:style-name="P21"/>
      <text:p text:style-name="P37">7.7 <text:s/>Tellijal on õigus tasutava arve summast maha arvata leppetrahvid ja tõendatud ning tasumisele kuuluva kahju hüvitis.</text:p>
      <text:p text:style-name="P21"/>
      <text:p text:style-name="P39"><text:span text:style-name="T1">7.</text:span><text:span text:style-name="T8">8</text:span><text:span text:style-name="T1"> <text:s/>Koos töö üleandmise-vastuvõtmise aktiga tuleb esitada täitedokumentatsioon. Tasu ei maksta </text:span><text:soft-page-break/><text:span text:style-name="T1">välja enne, kui täitedokumentatsioon on tellijale üle antud.</text:span></text:p>
      <text:p text:style-name="P21"/>
      <text:p text:style-name="P32">8. <text:s/>VASTUTAVAD ISIKUD</text:p>
      <text:p text:style-name="P32"/>
      <text:p text:style-name="P21">8.1 Tellija lepinguline esindaja on .......... (amet) ........ (nimi), tel................, e-post: .................................</text:p>
      <text:p text:style-name="P21"/>
      <text:p text:style-name="P21">8.2 Tellijat esindab tehnilistes küsimustes.......... (amet) ........ (nimi), tel................, e-post: ................................</text:p>
      <text:p text:style-name="P1"/>
      <text:p text:style-name="P1">8.3 <text:s/>Töövõtjat esindab ................ (amet) ........... (nimi), tel ................., e-post: .......................</text:p>
      <text:p text:style-name="P32"/>
      <text:p text:style-name="P32">9. <text:s/>VÄÄRAMATU JÕUD</text:p>
      <text:p text:style-name="P32"/>
      <text:p text:style-name="P21">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21"/>
      <text:p text:style-name="P21">9.2 <text:s/>Pool, kelle tegevus lepingujärgsete kohustuste täitmisel on takistatud vääramatu jõu asjaolude tõttu, on kohustatud sellest koheselt kirjalikult teatama teisele poolele.</text:p>
      <text:p text:style-name="P21"/>
      <text:p text:style-name="P21">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32"/>
      <text:p text:style-name="P32">10. <text:s/>GARANTIID </text:p>
      <text:p text:style-name="P32"/>
      <text:p text:style-name="P21">10.<text:span text:style-name="T24">1</text:span> <text:s/>Töövõtja vastutab töö lepingu tingimustele vastavuse eest kolme (3) aastase kehtivusega garantiiaja jooksul, mis algab tööde üleandmis – vastuvõtu aktis märgitud töö vastuvõtmise kuupäevast alates. Garantiiaeg kolm (3) aastat kehtib ka lepingu muudatuste alusel tehtud töödele.</text:p>
      <text:p text:style-name="P21"/>
      <text:p text:style-name="P21">10.<text:span text:style-name="T24">2</text:span> <text:s/>Garantiiaeg kolm (3)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olm aastat, annab töövõtja nimetatud materjalidele omapoolse täiendava garantii kuni kolm aastat.</text:p>
      <text:p text:style-name="P21"/>
      <text:p text:style-name="P21">10.<text:span text:style-name="T24">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21"/>
      <text:p text:style-name="P21">10.<text:span text:style-name="T24">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21"/>
      <text:p text:style-name="P21">10.<text:span text:style-name="T24">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text:soft-page-break/>paigaldusjuhiste rikkumisest või muude tehnoloogiliste juhiste, normide, eeskirjade jne. mittetäitmisest ning mille varjatud iseloom ei võimaldanud tellijal või omaniku järelvalvel tuvastada mittevastavusi ehitus- ega garantiiperioodi jooksul. </text:p>
      <text:p text:style-name="P32"/>
      <text:p text:style-name="P32">11. <text:s/>POOLTE VASTUTUS</text:p>
      <text:p text:style-name="P21"/>
      <text:p text:style-name="P21">11.1 <text:s/>Pooled kannavad vastutust oma lepingujärgsete kohustuste täitmata jätmise või mittekohase täitmisega teisele poolele tekitatud kahju eest.</text:p>
      <text:p text:style-name="P21"/>
      <text:p text:style-name="P21">11.2 <text:s/>Tasumisest põhjendamatu keeldumise või tasumisega viivitamise korral on töövõtjal õigus nõuda tellijalt viivist 0,05% tasumata arve summast iga tasumise tähtajast üle läinud kalendripäeva eest.</text:p>
      <text:p text:style-name="P21">11.3 <text:s/>Lepingu tähtaja ületamise eest on tellijal lisaks tekitatud kahju hüvitamisele õigus nõuda töövõtjalt leppetrahvi 0,1% lepingu hinnast iga lepingu tähtajaga viivitatud päeva eest.</text:p>
      <text:p text:style-name="P21"/>
      <text:p text:style-name="P21">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21"/>
      <text:p text:style-name="P21">11.5 Töövõtja on tellija nõudmisel kohustatud maksma leppetrahvi ja puudused viivitamatult kõrvaldama.</text:p>
      <text:p text:style-name="P21"/>
      <text:p text:style-name="P21">11.6 <text:s/>Tellijal on õigus leppetrahv kinni pidada töövõtjale tasumata arvetest.</text:p>
      <text:p text:style-name="P32"/>
      <text:p text:style-name="P32">12. <text:s/>TÖÖDE ÜLEANDMINE JA VASTUVÕTMINE</text:p>
      <text:p text:style-name="P21"/>
      <text:p text:style-name="P21">12.1 <text:s/>Töö üleandmise-vastuvõtuakti vormistamine (vastavalt lepingu lisale 1) on töövõtja ülesanne. Töövõtja teatab tellijale varakult ehitise ülevaatuskomisjoni kokkukutsumise täpse aja.</text:p>
      <text:p text:style-name="P21"/>
      <text:p text:style-name="P21">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32"/>
      <text:p text:style-name="P32">13. <text:s/>LEPINGU MUUTMINE, ÜLESÜTLEMINE JA LÕPPEMINE</text:p>
      <text:p text:style-name="P32"/>
      <text:p text:style-name="P21">13.1 <text:s/>Lepingu tingimusi võib muuta üksnes poolte kirjaliku kokkuleppe alusel, mille puhul tellija on kohustatud lähtuma riigihangete seaduse § 123 sätestatud tingimustest, välja arvatud juhul kui muudatus tuleneb Eesti Vabariigi õigusaktidest.</text:p>
      <text:p text:style-name="P21"/>
      <text:p text:style-name="P21">13.2 <text:s/>Leping kehtib poolte poolt oma kohustuste nõuetekohase täitmiseni.</text:p>
      <text:p text:style-name="P21"/>
      <text:p text:style-name="P21">13.3 <text:s/>Poolte kirjalikul kokkuleppel ja kokkulepitud tingimustel võib lepingu lõpetada enne selle täitmist igal ajal.</text:p>
      <text:p text:style-name="P21"/>
      <text:p text:style-name="P21">13.4 <text:s/>Tellijal on õigus leping enne selle täitmist üles öelda, kui töövõtja ei täida oma lepingust tulenevaid kohustusi vaatamata tellija esitatud korduvatele kirjalikele nõudmistele.</text:p>
      <text:p text:style-name="P21"/>
      <text:p text:style-name="P21">13.5 <text:s/>Leping lõpeb:</text:p>
      <text:p text:style-name="P21">13.5.1 <text:s/>poolte poolt oma kohustuste nõuetekohase täitmisega;</text:p>
      <text:p text:style-name="P21"><text:soft-page-break/>13.5.2 <text:s/>ühe poole likvideerimisel;</text:p>
      <text:p text:style-name="P21">13.5.3 <text:s/>töövõtja pankroti väljakuulutamisel;</text:p>
      <text:p text:style-name="P21">13.5.4 <text:s/>poolte kirjalikul kokkuleppel;</text:p>
      <text:p text:style-name="P21">13.5.5 <text:s/>muudel lepingus ja seaduses sätestatud alustel.</text:p>
      <text:p text:style-name="P32"/>
      <text:p text:style-name="P32">14. <text:s/>TEHNILINE JÄRELEVALVE JA KONTROLL</text:p>
      <text:p text:style-name="P32"/>
      <text:p text:style-name="P21">14.1 <text:s/>Pooled teostavad tehnilist järelevalvet ja kontrolli omavahel kooskõlastatult Eesti Vabariigi õigusaktides ettenähtud korras kas otse või läbi selleks volitatud kolmandate isikute.</text:p>
      <text:p text:style-name="P21"/>
      <text:p text:style-name="P21">14.2 <text:s/>Pooltel on õigus kaasata tehnilise järelevalve ja kontrolli teostamiseks sõltumatuid oma ala spetsialiste, sõlmides selleks vastavad lepingud asjakohaste isikutega.</text:p>
      <text:p text:style-name="P21"/>
      <text:p text:style-name="P32">15. <text:s/>VAIDLUSKÜSIMUSTE LAHENDAMINE, KOHTUALLUVUS</text:p>
      <text:p text:style-name="P32"/>
      <text:p text:style-name="P21">15.1 Pooled kohustuvad rakendama kõiki kohaseid meetmeid, et lahendada kõik lepingust tulenevad vaidlusküsimused läbirääkimiste teel.</text:p>
      <text:p text:style-name="P21"/>
      <text:p text:style-name="P21">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21"/>
      <text:p text:style-name="P21">15.3 <text:s/>Kokkuleppele mittejõudmisel lahendatakse kõik lepingust tulenevad vaidlused Viru Maakohtu Jõhvi Kohtumajas.</text:p>
      <text:p text:style-name="P32"/>
      <text:p text:style-name="P32">16. <text:s/>ÕIGUSTE JA KOHUSTUSTE LOOVUTAMINE, TEATED</text:p>
      <text:p text:style-name="P32"/>
      <text:p text:style-name="P21">16.1 Pooltel on õigus loovutada lepingust tulenevaid ja sellega seotud õigusi ja kohustusi kolmandatele isikutele ainult teise poole eelneval kirjalikul nõusolekul.</text:p>
      <text:p text:style-name="P21"/>
      <text:p text:style-name="P21">16.2 Kõik poolte vahelised teated seoses lepingu täitmisega esitatakse teisele poolele kirjalikult lepingu punktis 8 näidatud aadressidel ning jõustuvad nende kättesaamisel lepingus nimetatud isikute poolt.</text:p>
      <text:p text:style-name="P12"/>
      <text:p text:style-name="P32">17. <text:s/>LÕPPSÄTTED</text:p>
      <text:p text:style-name="P32"/>
      <text:p text:style-name="P21">17.1 <text:s/>Leping ega selle üksikud tingimused ei kuulu avalikustamisele kolmandatele isikutele ilma teise poole nõusolekuta, v.a juhul, kui see on õigusaktide kohaselt lepingu poolele kohustuslik.</text:p>
      <text:p text:style-name="P21"/>
      <text:p text:style-name="P1">17.2 <text:s/>Lepingus toodud mõisted ja pealkirjad on mõeldud sätete sisu edasiandmiseks. Vastuolu korral mõiste ja sisu vahel lähtutakse sisust.</text:p>
      <text:p text:style-name="P21"/>
      <text:p text:style-name="P21">17.3 <text:s/>Leping on sõlmitud kahes (2) võrdset juriidilist jõudu omavas eksemplaris, millest kummalegi poolele jääb üks eksemplar.</text:p>
      <text:p text:style-name="P21"/>
      <text:p text:style-name="P21">17.4 <text:s/>Lepinguga reguleerimata küsimustes juhinduvad pooled Eesti Vabariigi seadustest ja teistest õigusaktidest.</text:p>
      <text:p text:style-name="P21"/>
      <text:p text:style-name="P21">17.5 <text:s/>Leping jõustub allakirjutamise momendist ja lõpeb lepingust või seadusest tulenevas korras.</text:p>
      <text:p text:style-name="P28"/>
      <text:p text:style-name="P28"/>
      <text:p text:style-name="P28"><text:soft-page-break/></text:p>
      <text:p text:style-name="P28"/>
      <text:p text:style-name="P28"/>
      <text:p text:style-name="P24">(allkirjastatud digitaalselt)<text:tab/><text:tab/><text:tab/><text:tab/>(allkirjastatud digitaalselt)</text:p>
      <text:p text:style-name="P24"/>
      <text:p text:style-name="P24"/>
      <text:p text:style-name="P28">TELLIJA:<text:tab/><text:tab/><text:tab/><text:tab/><text:tab/><text:tab/>TÖÖVÕTJA:</text:p>
      <text:p text:style-name="P17">Jõhvi Vallavalitsus</text:p>
      <text:p text:style-name="P17">Registrikood 75033483</text:p>
      <text:p text:style-name="P17">Asukoht Kooli 2, 41595 Jõhvi linn<text:tab/><text:tab/><text:tab/><text:tab/></text:p>
      <text:p text:style-name="P15">tel 336 3750</text:p>
      <text:p text:style-name="Standard"><text:span text:style-name="T10">e-post: </text:span><text:span text:style-name="T22">johvi@johvi.e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text:soft-page-break/>Lepingu lisa 1</text:p>
      <text:p text:style-name="P33"/>
      <text:p text:style-name="P33"/>
      <text:p text:style-name="P33">TÖÖDE ÜLEANDMISE-VASTUVÕTMISE AKT </text:p>
      <text:p text:style-name="P26"/>
      <text:p text:style-name="P35">.................................20<text:span text:style-name="T24">20</text:span></text:p>
      <text:p text:style-name="P26"/>
      <table:table table:name="Tabel1" table:style-name="Tabel1">
        <table:table-column table:style-name="Tabel1.A"/>
        <table:table-column table:style-name="Tabel1.B"/>
        <table:table-row table:style-name="Tabel1.1">
          <table:table-cell table:style-name="Tabel1.A1" office:value-type="string">
            <text:p text:style-name="P3">Objekt</text:p>
          </table:table-cell>
          <table:table-cell table:style-name="Tabel1.B1" office:value-type="string">
            <text:p text:style-name="P43"/>
          </table:table-cell>
        </table:table-row>
        <table:table-row table:style-name="Tabel1.1">
          <table:table-cell table:style-name="Tabel1.A1" office:value-type="string">
            <text:p text:style-name="P3">Alus</text:p>
          </table:table-cell>
          <table:table-cell table:style-name="Tabel1.B1" office:value-type="string">
            <text:p text:style-name="P43"/>
          </table:table-cell>
        </table:table-row>
        <table:table-row table:style-name="Tabel1.1">
          <table:table-cell table:style-name="Tabel1.A1" office:value-type="string">
            <text:p text:style-name="P3">Tellija</text:p>
          </table:table-cell>
          <table:table-cell table:style-name="Tabel1.B1" office:value-type="string">
            <text:p text:style-name="P43"/>
          </table:table-cell>
        </table:table-row>
        <table:table-row table:style-name="Tabel1.1">
          <table:table-cell table:style-name="Tabel1.A1" office:value-type="string">
            <text:p text:style-name="P2"><text:span text:style-name="T23">Esindaj</text:span><text:span text:style-name="T13">a</text:span></text:p>
          </table:table-cell>
          <table:table-cell table:style-name="Tabel1.B1" office:value-type="string">
            <text:p text:style-name="P43"/>
          </table:table-cell>
        </table:table-row>
        <table:table-row table:style-name="Tabel1.1">
          <table:table-cell table:style-name="Tabel1.A1" office:value-type="string">
            <text:p text:style-name="P3">Töövõtja</text:p>
          </table:table-cell>
          <table:table-cell table:style-name="Tabel1.B1" office:value-type="string">
            <text:p text:style-name="P43"/>
          </table:table-cell>
        </table:table-row>
        <table:table-row table:style-name="Tabel1.1">
          <table:table-cell table:style-name="Tabel1.A1" office:value-type="string">
            <text:p text:style-name="P3">Esindaja</text:p>
          </table:table-cell>
          <table:table-cell table:style-name="Tabel1.B1" office:value-type="string">
            <text:p text:style-name="P43"/>
          </table:table-cell>
        </table:table-row>
        <table:table-row table:style-name="Tabel1.1">
          <table:table-cell table:style-name="Tabel1.A7" office:value-type="string">
            <text:p text:style-name="P3">Omanikujärelevalve</text:p>
          </table:table-cell>
          <table:table-cell table:style-name="Tabel1.B7" office:value-type="string">
            <text:p text:style-name="P43"/>
          </table:table-cell>
        </table:table-row>
        <table:table-row table:style-name="Tabel1.1">
          <table:table-cell table:style-name="Tabel1.A7" office:value-type="string">
            <text:p text:style-name="P3">Esindaja</text:p>
          </table:table-cell>
          <table:table-cell table:style-name="Tabel1.B7" office:value-type="string">
            <text:p text:style-name="P43"/>
          </table:table-cell>
        </table:table-row>
        <table:table-row table:style-name="Tabel1.1">
          <table:table-cell table:style-name="Tabel1.A1" office:value-type="string">
            <text:p text:style-name="P3">Tööde teostamise aeg</text:p>
          </table:table-cell>
          <table:table-cell table:style-name="Tabel1.B1" office:value-type="string">
            <text:p text:style-name="P43"/>
          </table:table-cell>
        </table:table-row>
        <table:table-row table:style-name="Tabel1.10">
          <table:table-cell table:style-name="Tabel1.A1" office:value-type="string">
            <text:p text:style-name="P3">Tööde lepinguline maksumus kokku koos käibemaksuga</text:p>
          </table:table-cell>
          <table:table-cell table:style-name="Tabel1.B1" office:value-type="string">
            <text:p text:style-name="P43"/>
          </table:table-cell>
        </table:table-row>
      </table:table>
      <text:p text:style-name="P26"/>
      <text:p text:style-name="P26">1. <text:s/>Sisu</text:p>
      <text:p text:style-name="P26"/>
      <text:p text:style-name="P17">1.1 <text:s/>Käesoleva aktiga annab töövõtja tellijale üle tööd, mis on töövõtja teostanud vastavalt poolte vahelisele kokkuleppele (töövõtuleping nr 6.1-12.1/...) ja tellija võtab käesolevas aktis nimetatud tööd vastu.</text:p>
      <text:p text:style-name="P17"/>
      <text:p text:style-name="P17">1.2 <text:s/>Tellija kinnitab, et tema esindaja poolt on kõik aktis märgitud tööd üle vaadatud.</text:p>
      <text:p text:style-name="P17"/>
      <text:p text:style-name="P17">1.3 <text:s/>Käesoleva akti pooled kinnitavad, et akti on märgitud tööde üle vaatamisel avastatud puudused töödes ja täiendavalt teostamisele kuuluvad vaegtööd.</text:p>
      <text:p text:style-name="P17"/>
      <text:p text:style-name="P17">1.4 <text:s/>Töövõtja kinnitab, et on teadlik käesolevas aktis märgitud töös esinevate puuduste kõrvalda-mise ja vaegtööde teostamise tähtaegadest ning võtab endale kohustuse nendest tähtaegadest kinni pidada.</text:p>
      <text:p text:style-name="P17"/>
      <text:p text:style-name="P17">1.5 <text:s/>Töövõtja kinnitab, et on tellijat teavitanud kõikidest temale teadaolevatest üle antavas töös esinevatest puudustest.</text:p>
      <text:p text:style-name="P17"/>
      <text:p text:style-name="P17">1.6 <text:s/>Käesolev akt on töövõtjale tasu maksmise aluseks. Poolte vaheline arveldamine toimub vastavalt käesolevas aktis sisalduvatele andmetele.</text:p>
      <text:p text:style-name="P17"/>
      <text:p text:style-name="P17">1.7 <text:s/>Käesoleva akti pooled kinnitavad, et aktis sisalduvad andmed on nende parima teadmise kohaselt õiged.</text:p>
      <text:p text:style-name="P17"><text:soft-page-break/></text:p>
      <text:p text:style-name="P27">2. <text:s/>Akteeritavad tööd</text:p>
      <text:p text:style-name="P15"/>
      <text:p text:style-name="P15">Akteeritavad tööd ja nende maht on toodud tehtud tööde aktis nr ….:</text:p>
      <text:p text:style-name="P15">1.</text:p>
      <text:p text:style-name="P15">2.</text:p>
      <text:p text:style-name="P27"/>
      <text:p text:style-name="P27">3. <text:s/>Üle antavad dokumendid:</text:p>
      <text:p text:style-name="P15">1.</text:p>
      <text:p text:style-name="P15">2. </text:p>
      <text:p text:style-name="P15"/>
      <text:p text:style-name="P27">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6">Jrk nr</text:p>
          </table:table-cell>
          <table:table-cell table:style-name="Tabel2.A1" office:value-type="string">
            <text:p text:style-name="P46">tööde loetelu</text:p>
          </table:table-cell>
          <table:table-cell table:style-name="Tabel2.A1" office:value-type="string">
            <text:p text:style-name="P46">puuduse või vaegtöö kirjeldus</text:p>
          </table:table-cell>
          <table:table-cell table:style-name="Tabel2.D1" office:value-type="string">
            <text:p text:style-name="P46">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5"/>
          </table:table-cell>
          <table:table-cell table:style-name="Tabel2.A2" office:value-type="string">
            <text:p text:style-name="P45"/>
          </table:table-cell>
          <table:table-cell table:style-name="Tabel2.D2" office:value-type="string">
            <text:p text:style-name="P45"/>
          </table:table-cell>
        </table:table-row>
        <table:table-row table:style-name="Tabel2.1">
          <table:table-cell table:style-name="Tabel2.A2" office:value-type="string">
            <text:p text:style-name="Table_20_Contents">2.</text:p>
          </table:table-cell>
          <table:table-cell table:style-name="Tabel2.A2" office:value-type="string">
            <text:p text:style-name="P45"/>
          </table:table-cell>
          <table:table-cell table:style-name="Tabel2.A2" office:value-type="string">
            <text:p text:style-name="P45"/>
          </table:table-cell>
          <table:table-cell table:style-name="Tabel2.D2" office:value-type="string">
            <text:p text:style-name="P45"/>
          </table:table-cell>
        </table:table-row>
      </table:table>
      <text:p text:style-name="P15"/>
      <text:p text:style-name="P28">5. <text:s/>Alates käesoleva akti allkirjastamisest poolte poolt "...." ................... 20<text:span text:style-name="T24">20</text:span> algab objekti ehitusjärgne garantiiperiood, mis kestab kuni "...." ............................ 202<text:span text:style-name="T25">3</text:span>.</text:p>
      <text:p text:style-name="P17"/>
      <text:p text:style-name="P17">Käesolev akt on koostatud ja allakirjutatud eesti keeles kahes võrdset juriidilist jõudu omavas identses eksemplaris, millest kummalegi poolele jääb üks eksemplar.</text:p>
      <text:p text:style-name="P15"/>
      <text:p text:style-name="P15"/>
      <text:p text:style-name="P15"/>
      <text:p text:style-name="P15"/>
      <text:p text:style-name="P15"/>
      <text:p text:style-name="P23">(allkirjastatud digitaalselt)<text:tab/> <text:s text:c="8"/>(allkirjastatud digitaalselt)<text:tab/> <text:s text:c="6"/>(allkirjastatud digitaalselt)</text:p>
      <text:p text:style-name="P23"/>
      <text:p text:style-name="P15">Tellija:<text:tab/><text:tab/><text:tab/><text:tab/> <text:s text:c="8"/>Töövõtja:<text:tab/><text:tab/><text:tab/> <text:s text:c="6"/>Omanikujäreleval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rial2" svg:font-family="Arial" style:font-family-generic="swiss"/>
    <style:font-face style:name="Andale Sans UI" svg:font-family="'Andale Sans UI', 'Arial Unicode MS'"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1" fo:font-family="Arial" style:font-family-generic="swiss" style:font-pitch="variable" fo:font-size="10pt" fo:language="et" fo:country="EE" fo:font-weight="bold" style:font-size-asian="10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1" fo:font-family="Arial" style:font-family-generic="swiss" style:font-pitch="variable" fo:language="et" fo:country="EE" fo:font-weight="bold" style:font-weight-asian="bold" style:font-name-complex="Arial1"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1" fo:font-family="Arial" style:font-family-generic="swiss" style:font-pitch="variable" fo:font-size="16pt" fo:language="et" fo:country="EE" fo:font-weight="bold" style:font-size-asian="16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1" fo:font-family="Arial" style:font-family-generic="swiss" style:font-pitch="variable" fo:language="et" fo:country="EE" fo:font-weight="bold" style:font-weight-asian="bold"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1" fo:font-family="Arial" style:font-family-generic="swiss" style:font-pitch="variable" fo:font-size="11pt" fo:language="et" fo:country="EE" fo:font-weight="bold" style:font-size-asian="11pt" style:font-weight-asian="bold" style:font-name-complex="Arial1" style:font-family-complex="Arial"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2" style:font-family-complex="Arial" style:font-family-generic-complex="swiss"/>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_20__28_user_29_" style:display-name="Table Contents (user)" style:family="paragraph" style:parent-style-name="Standard">
      <style:paragraph-properties text:number-lines="false" text:line-number="0"/>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1" fo:font-family="Arial" style:font-family-generic="swiss" style:font-pitch="variable" fo:language="cs" fo:country="CZ" style:font-name-complex="Arial1"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1" fo:font-family="Arial" style:font-family-generic="swiss" style:font-pitch="variable" fo:font-size="12pt" fo:font-style="normal" fo:font-weight="normal" style:font-size-asian="12pt" style:font-style-asian="normal" style:font-weight-asian="normal" style:font-name-complex="Arial1" style:font-family-complex="Arial" style:font-family-generic-complex="swiss" style:font-pitch-complex="variable"/>
    </style:style>
    <style:style style:name="WW8Num20z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8Num20z1"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0</meta:creation-date>
    <dc:date>2020-03-12T10:27:46.900000000</dc:date>
    <meta:print-date>2020-03-12T10:26:21.495000000</meta:print-date>
    <meta:editing-cycles>21</meta:editing-cycles>
    <meta:editing-duration>PT3H36M28S</meta:editing-duration>
    <meta:generator>LibreOffice/6.3.4.2$Windows_X86_64 LibreOffice_project/60da17e045e08f1793c57c00ba83cdfce946d0aa</meta:generator>
    <meta:document-statistic meta:table-count="2" meta:image-count="0" meta:object-count="0" meta:page-count="10" meta:paragraph-count="184" meta:word-count="2730" meta:character-count="22731" meta:non-whitespace-character-count="19998"/>
  </office:meta>
</office:document-meta>
</file>