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wis721 Lt BT" svg:font-family="'Swis721 Lt BT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Swis721 Lt BT" style:font-name-complex="Swis721 Lt BT"/>
    </style:style>
    <style:style style:name="P2" style:family="paragraph" style:parent-style-name="Default">
      <style:paragraph-properties fo:text-align="justify" style:justify-single-word="false"/>
      <style:text-properties fo:color="#000000" style:font-name="Times New Roman1" fo:font-size="12pt" style:font-size-asian="12pt" style:font-name-complex="Times New Roman1" style:font-size-complex="12pt"/>
    </style:style>
    <style:style style:name="P3" style:family="paragraph" style:parent-style-name="Default">
      <style:paragraph-properties fo:text-align="justify" style:justify-single-word="false"/>
      <style:text-properties style:font-name="Times New Roman1" style:font-name-complex="Times New Roman1"/>
    </style:style>
    <style:style style:name="P4" style:family="paragraph" style:parent-style-name="Default">
      <style:paragraph-properties fo:text-align="justify" style:justify-single-word="false"/>
      <style:text-properties style:font-name="Times New Roman1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5" style:family="paragraph" style:parent-style-name="Pa2">
      <style:paragraph-properties style:line-height-at-least="0.355cm" fo:text-align="justify" style:justify-single-word="false"/>
    </style:style>
    <style:style style:name="P6" style:family="paragraph" style:parent-style-name="Pa2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Pa2">
      <style:paragraph-properties fo:text-align="justify" style:justify-single-word="false"/>
    </style:style>
    <style:style style:name="P8" style:family="paragraph" style:parent-style-name="Pa2">
      <style:paragraph-properties fo:text-align="justify" style:justify-single-word="false"/>
      <style:text-properties officeooo:paragraph-rsid="002436a8"/>
    </style:style>
    <style:style style:name="P9" style:family="paragraph" style:parent-style-name="Pa2">
      <style:paragraph-properties style:line-height-at-least="0.355cm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Pa2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Pa2">
      <style:paragraph-properties style:line-height-at-least="0.355cm" fo:text-align="justify" style:justify-single-word="false"/>
      <style:text-properties officeooo:rsid="002436a8" officeooo:paragraph-rsid="002436a8"/>
    </style:style>
    <style:style style:name="P12" style:family="paragraph" style:parent-style-name="Pa2">
      <style:paragraph-properties fo:text-align="justify" style:justify-single-word="false"/>
      <style:text-properties officeooo:rsid="002436a8" officeooo:paragraph-rsid="002436a8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P1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P1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fo:font-style="normal" fo:text-shadow="none" style:text-underline-style="none" fo:font-weight="normal" officeooo:paragraph-rsid="001c6f89" style:font-style-asian="normal" style:font-weight-asian="normal" style:font-style-complex="normal" style:text-emphasize="none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fo:background-color="#ffff00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1c6f89"/>
    </style:style>
    <style:style style:name="P23" style:family="paragraph" style:parent-style-name="Standard">
      <style:paragraph-properties fo:text-align="start" style:justify-single-word="false" style:writing-mode="lr-tb"/>
    </style:style>
    <style:style style:name="P2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P27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style:writing-mode="lr-tb"/>
    </style:style>
    <style:style style:name="P29" style:family="paragraph" style:parent-style-name="Pa4">
      <style:paragraph-properties style:line-height-at-least="0.355cm" fo:text-align="justify" style:justify-single-word="false"/>
      <style:text-properties fo:color="#000000"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 style:master-page-name="Standard">
      <style:paragraph-properties fo:text-align="end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 style:list-style-name="WW8Num2">
      <style:paragraph-properties fo:text-align="end" style:justify-single-word="false"/>
      <style:text-properties fo:font-size="10pt" style:font-size-asian="10pt"/>
    </style:style>
    <style:style style:name="P32" style:family="paragraph" style:parent-style-name="Standard" style:list-style-name="WW8Num2">
      <style:paragraph-properties fo:text-align="end" style:justify-single-word="false"/>
    </style:style>
    <style:style style:name="T1" style:family="text">
      <style:text-properties fo:color="#000000" fo:font-size="10pt" style:font-size-asian="10pt"/>
    </style:style>
    <style:style style:name="T2" style:family="text">
      <style:text-properties fo:color="#000000" fo:font-size="10pt" style:font-name-asian="Times New Roman1" style:font-size-asian="10pt"/>
    </style:style>
    <style:style style:name="T3" style:family="text">
      <style:text-properties fo:color="#000000" fo:font-size="10pt" style:font-name-asian="SimSun" style:font-size-asian="10pt" style:language-complex="hi" style:country-complex="IN"/>
    </style:style>
    <style:style style:name="T4" style:family="text">
      <style:text-properties fo:color="#000000" fo:font-size="10pt" officeooo:rsid="002529b0" style:font-name-asian="SimSun" style:font-size-asian="10pt" style:language-complex="hi" style:country-complex="IN"/>
    </style:style>
    <style:style style:name="T5" style:family="text">
      <style:text-properties fo:color="#000000" fo:font-size="10pt" fo:language="et" fo:country="EE" style:font-size-asian="10pt"/>
    </style:style>
    <style:style style:name="T6" style:family="text"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T7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text-emphasize="none"/>
    </style:style>
    <style:style style:name="T11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2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529b0" style:font-size-asian="12pt" style:font-style-asian="normal" style:font-weight-asian="normal" style:font-size-complex="12pt" style:text-emphasize="none"/>
    </style:style>
    <style:style style:name="T13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14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text-emphasize="none"/>
    </style:style>
    <style:style style:name="T15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16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emphasize="none"/>
    </style:style>
    <style:style style:name="T17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text-emphasize="none"/>
    </style:style>
    <style:style style:name="T18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244fc9" style:font-size-asian="12pt" style:font-style-asian="normal" style:font-weight-asian="normal" style:font-size-complex="12pt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21" style:family="text">
      <style:text-properties style:use-window-font-color="true"/>
    </style:style>
    <style:style style:name="T22" style:family="text">
      <style:text-properties fo:color="#ff00ff" style:text-outline="false" style:text-line-through-style="none" style:text-line-through-type="none" fo:font-size="12pt" fo:font-style="italic" fo:text-shadow="none" style:text-underline-style="none" fo:font-weight="normal" style:font-size-asian="12pt" style:font-style-asian="italic" style:font-weight-asian="normal" style:font-size-complex="12pt" style:text-emphasize="none"/>
    </style:style>
    <style:style style:name="T23" style:family="text">
      <style:text-properties fo:color="#ff00ff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4" style:family="text">
      <style:text-properties fo:color="#0000ff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 style:text-emphasize="none"/>
    </style:style>
    <style:style style:name="T25" style:family="text">
      <style:text-properties officeooo:rsid="001c6f89"/>
    </style:style>
    <style:style style:name="T26" style:family="text">
      <style:text-properties officeooo:rsid="002095fd"/>
    </style:style>
    <style:style style:name="T27" style:family="text">
      <style:text-properties fo:color="#3333ff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text-emphasize="none"/>
    </style:style>
    <style:style style:name="T28" style:family="text">
      <style:text-properties officeooo:rsid="0022680c"/>
    </style:style>
    <style:style style:name="T29" style:family="text">
      <style:text-properties officeooo:rsid="002436a8"/>
    </style:style>
    <style:style style:name="T30" style:family="text">
      <style:text-properties officeooo:rsid="002529b0"/>
    </style:style>
    <style:style style:name="T31" style:family="text">
      <style:text-properties officeooo:rsid="0026e5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Lisa 1 Tehniline kirjeldus</text:p>
      <text:list xml:id="list478107794" text:style-name="WW8Num2">
        <text:list-item>
          <text:p text:style-name="P31">Jõhvi Vallavalitsuse <text:span text:style-name="T26">18</text:span>.0<text:span text:style-name="T26">2</text:span>.20<text:span text:style-name="T26">20</text:span> korralduse nr <text:span text:style-name="T31">1913</text:span></text:p>
        </text:list-item>
        <text:list-item>
          <text:p text:style-name="P32"><text:span text:style-name="T2">„Veebi</text:span><text:span text:style-name="T1">hanke „</text:span><text:span text:style-name="T3">Jõhvi kalmistu rekonstrueerimise </text:span></text:p>
        </text:list-item>
        <text:list-item>
          <text:p text:style-name="P32"><text:span text:style-name="T3">projekteerimi</text:span><text:span text:style-name="T4">stööd</text:span><text:span text:style-name="T1">” hankemenetluse</text:span><text:span text:style-name="T2"> </text:span><text:span text:style-name="T1">korraldamine </text:span></text:p>
        </text:list-item>
        <text:list-item>
          <text:p text:style-name="P32"><text:span text:style-name="T1">ja veebihanke dokumendi kinnitamine“</text:span><text:span text:style-name="T5"> </text:span><text:span text:style-name="T2">lisale</text:span></text:p>
        </text:list-item>
      </text:list>
      <text:p text:style-name="P13"/>
      <text:p text:style-name="P13"/>
      <text:p text:style-name="P13">TEHNILINE KIRJELDUS - LÄHTEÜLESANNE</text:p>
      <text:p text:style-name="Standard"/>
      <text:p text:style-name="Standard"/>
      <text:p text:style-name="P24">Rekonstrueeritav objekt: Jõhvi kalmistu, Jõhvi linn.</text:p>
      <text:p text:style-name="P24">Projektiala maaüksuste katastritunnused: 25301:001:0106, 25301:001:0049.</text:p>
      <text:p text:style-name="P24"/>
      <text:p text:style-name="P26">1. <text:s/>SISSEJUHATUS</text:p>
      <text:p text:style-name="P23"/>
      <text:p text:style-name="P28"><text:span text:style-name="T15">1.1</text:span><text:span text:style-name="T11"> Jõhvi Vallavalitsus</text:span><text:span text:style-name="T12">e</text:span><text:span text:style-name="T11"> (edaspidi tellija) eesmärgiks on tähtaegselt ja optimaalsete kuludega rekonstrueerida ja parendada kalmistu infrastruktuuri selliselt, et see oleks esteetiline, kultuuripärandit väärtustav ning kasutuses mugav, võimalikult vastupidav ja kauakestev.</text:span></text:p>
      <text:p text:style-name="P27"/>
      <text:p text:style-name="P25">Eesmärgi saavutamiseks soovitakse tellida projekteerimistööd järgmiste ehitustööde teostamiseks:</text:p>
      <text:p text:style-name="P28"/>
      <text:p text:style-name="P9">1.1.1 <text:s/>Teed ja liikluskorraldus</text:p>
      <text:p text:style-name="P5">a) <text:s/><text:span text:style-name="T25">K</text:span>almistusisene peatee (peaväravast) sillutamine kabelist kuni 2. ja 3. kvartali lõpuni.</text:p>
      <text:p text:style-name="P5">b) <text:span text:style-name="T25">K</text:span>almistusiseste sõidetavate kruusateede rekonstrueerimine ja ühtlustamine (piiritletud graniitsõlmkattega teedeks).</text:p>
      <text:p text:style-name="P5">c) <text:s/><text:span text:style-name="T25">K</text:span>almistut läbivate üldkas<text:span text:style-name="T21">ut</text:span>atavate asfaltteede remondi kavandamine (seisundi analüüs, vajalike tööde kirjeldus ja kululoendi koostamine).</text:p>
      <text:p text:style-name="P5">d) <text:s/>4. ja 5. kvartali vahelise pinnastee läbisõidu takistamine teetakistustega.</text:p>
      <text:p text:style-name="P5">e) <text:s/><text:span text:style-name="T25">K</text:span>almistusiseste pinnasteede ja jalgradadele graniitsõelmetest katendi rajamine.</text:p>
      <text:p text:style-name="P5">f) <text:s/><text:span text:style-name="T25">P</text:span>arkimiskohtade kavandamine kalmistut läbiva sõidutee servas (10. kvartali ulatuses).</text:p>
      <text:p text:style-name="P5"/>
      <text:p text:style-name="P9">1.1.2 <text:s/>Haljastus</text:p>
      <text:p text:style-name="P7">Kolumbaariumi läheduses olevate haljasalade heakorrastamine ning nende kujundamine ühtseks funktsionaalselt sisustatud alaks. Tseremoniaalväljaku <text:span text:style-name="T28">projekteerimine</text:span> koos vajaliku välimööbliga ja infrastruktuuriga.</text:p>
      <text:p text:style-name="P7"/>
      <text:p text:style-name="P9">1.1.3 <text:s/>Valgustus</text:p>
      <text:p text:style-name="P5">a) Valgustuse rajamine kalmistu peateele peasissepääsusust kuni kabelini ning <text:span text:style-name="T29">osaliselt </text:span>üldkasutatavatele teedele <text:span text:style-name="T29">ning teenindavale alale</text:span>, sh vajalike elektrivõrguga liitumispunktide asukohtade määramine.</text:p>
      <text:p text:style-name="P5">b) <text:s/>Peavärava dekoratiivse valgustuse rajamine.</text:p>
      <text:p text:style-name="P11">Valgustuse asukoht täpsustatakse tellija poolt projekteerimise käigus.</text:p>
      <text:p text:style-name="P1"/>
      <text:p text:style-name="P10">1.1.4 <text:s/>Jäätmekäitlus</text:p>
      <text:p text:style-name="P7"><text:span text:style-name="T30">a) </text:span>Prügikonteinerite ja -urnide optimaalse paigutuse määramine (olemasolevate ümberpaigutamine, uute kavandamine).</text:p>
      <text:p text:style-name="P7"><text:span text:style-name="T30">b) </text:span>Sobivatesse kohtadesse (teenindava transpordi ligipääsu olemasolul) näha ette süvamahutite paigaldamine.</text:p>
      <text:p text:style-name="P8"><text:span text:style-name="T30">c</text:span>) <text:s/>Jäätmete sorteeritud käitlemist võimaldava taristu rajamine.</text:p>
      <text:p text:style-name="P8"><text:span text:style-name="T30">d</text:span>) <text:s/>Taimsete jäätmete komposteerimise taristu rajamine.</text:p>
      <text:p text:style-name="P10"/>
      <text:p text:style-name="P10">1.1.5 <text:s/>Piirded</text:p>
      <text:p text:style-name="P7">a) <text:s/>Olemasolevate paekivimüüride remont ja katteplaatide taastamine.</text:p>
      <text:p text:style-name="P7"><text:soft-page-break/>b) <text:s/>Rakvere tänava poolse paekivist piirde rajamine koos kolme väravaga.</text:p>
      <text:p text:style-name="P6">c) <text:s/>Kalmistu loodepoolsel piiril heki rajamine ning sõidutee/haljasala piiritlemine. </text:p>
      <text:p text:style-name="P5">d) <text:s/><text:span text:style-name="T29">Paek</text:span>ivimüüri rajamine 10. kvartali kaguservas.</text:p>
      <text:p text:style-name="P5">e) <text:s/>Paekivimüüri rajamine 6. ja 7. kvartali kirdeservas.</text:p>
      <text:p text:style-name="P7">f) <text:s/>Heki rajamine 12. kvartali kirdeservas (11. kvartali heki jätkamine)</text:p>
      <text:p text:style-name="P7">g) <text:s/>Puitpiirde rajamine kalmistu 8. kvartali ja aianduskruntide vahel.</text:p>
      <text:p text:style-name="P12">h) <text:s/>Peasissepääsule kaarega värav.</text:p>
      <text:p text:style-name="P5"/>
      <text:p text:style-name="P29">1.1.6 <text:s/>Infomajandus</text:p>
      <text:p text:style-name="P5"><text:span text:style-name="T6">a) Infotahvlite paigaldamine sõlmpunktides, </text:span><text:span text:style-name="T7">mis lisaks kalmistu objektide paiknemisele tutvustab kalmistu ajalugu, eeskirja ja muud vajaliku infot.</text:span></text:p>
      <text:p text:style-name="P2">b) Rajada kalmistusiseste viitade süsteem, sh viidad infrastruktuuri objektideni (tualetid, veevõtukohad) ning <text:s/>kultuuriväärtust omavatele objektidele.</text:p>
      <text:p text:style-name="P1"/>
      <text:p text:style-name="P4">1.1.7 <text:s/>Välimööbel</text:p>
      <text:p text:style-name="P3">a) <text:s/>projekteerida kalmistu siseteede ääres piisaval hulgal istepinke.</text:p>
      <text:p text:style-name="P3"/>
      <text:p text:style-name="P10">1.1.8 <text:s/>Tehnosüsteemid</text:p>
      <text:p text:style-name="P7">a) <text:s/>Olemasoleva veevõtukoha rekonstrueerimine ja kahe täiendava veevõtukoha ehitamine (sh üks 10. kvartali piirkonnas ja teine kabeli juures). Veevõtukohtade veevarustus lahendada ühis-veevõrgust.</text:p>
      <text:p text:style-name="P7">b) <text:s/>Kalmistu uue (-te) liitumiskilbi (-kilpide) kavandamine, peateede välisvalgustuse kavandamine ja väliste toitepistikute või -kilpide kavandamine vajalikes kohtades.</text:p>
      <text:p text:style-name="P7"/>
      <text:p text:style-name="P28"><text:span text:style-name="T15">1.2 </text:span><text:span text:style-name="T13">Projektl</text:span><text:span text:style-name="T11">ahendused peavad vastama kehtivatele seadustele, ehitusnormidele, standarditele. </text:span></text:p>
      <text:p text:style-name="P18"/>
      <text:p text:style-name="P21"><text:span text:style-name="T9">1.3</text:span><text:span text:style-name="T8"> Kalmistu rekonstrueerimise projekt tuleb koostada ja vormistada </text:span><text:span text:style-name="T10">põhiprojekti</text:span><text:span text:style-name="T8"> detailsusega võttes aluseks majandus- ja taristuministri 17.07.2015 määruses nr 97 „Nõuded ehitusprojektile“ ning Eesti Standardis EVS 932:2017 "Ehitusprojekt" sätestatud nõudeid.</text:span></text:p>
      <text:p text:style-name="P21"/>
      <text:p text:style-name="P21"><text:span text:style-name="T9">1.4</text:span><text:span text:style-name="T8"> <text:s/>Projekteerimisel arvestada, et Jõhvi kalmistu maa-alal kehtib kinnismälestise kaitsevöönd ning millel paiknevad ka kultuurimälestiste registrisse kantud üksikud objektid (reg nr </text:span><text:a xlink:type="simple" xlink:href="http://register.muinas.ee/?menuID=monument&amp;action=view&amp;id=13869" text:style-name="Internet_20_link" text:visited-style-name="Visited_20_Internet_20_Link"><text:span text:style-name="Internet_20_link"><text:span text:style-name="T8">13869</text:span></text:span></text:a><text:span text:style-name="T8"> ja </text:span><text:a xlink:type="simple" xlink:href="http://register.muinas.ee/?menuID=monument&amp;action=view&amp;id=38" text:style-name="Internet_20_link" text:visited-style-name="Visited_20_Internet_20_Link"><text:span text:style-name="Internet_20_link"><text:span text:style-name="T8">38</text:span></text:span></text:a><text:span text:style-name="T8">).</text:span></text:p>
      <text:p text:style-name="P21"/>
      <text:p text:style-name="P21"><text:span text:style-name="T9">1.5</text:span><text:span text:style-name="T8"> </text:span><text:span text:style-name="T10">Töövõttu kuulub kalmistu rekonstrueerimise projekteerimiseks vajalike uuringute, sh vajalike geodeetiliste mõõdistuste teostamine, tehniliste tingimuste, kooskõlastuste ja lubade taotlemine, samuti teiste, eesmärgi saavutamiseks vajalike kuid dokumentatsioonis määratlemata tööde ning toimingute teostamine.</text:span></text:p>
      <text:p text:style-name="P21"/>
      <text:p text:style-name="P21"><text:span text:style-name="T9">1.6</text:span><text:span text:style-name="T8"> Rekonstrueerimisprojekti kooskõlastamine Muinsuskaitseametiga kuulub töövõttu. Kooskõlastamise teiste riiklike ametkondadega korraldab Jõhvi Vallavalitsus.</text:span></text:p>
      <text:p text:style-name="P21"/>
      <text:p text:style-name="P21"><text:span text:style-name="T15">1.7</text:span><text:span text:style-name="T11"> Töövõtja peab arvestama projekti koostamisel Jõhvi Vallavalitsuse soove, ettepanekuid ning sellest johtuvalt vajadusel lahendusvariantide koostamisega juhul kui esitatud lahendus ei vasta <text:s/>Jõhvi Vallavalitsuse soovidele ja ettepanekutele.</text:span></text:p>
      <text:p text:style-name="P18"/>
      <text:p text:style-name="P15">2. MUUD KÜSIMUSED</text:p>
      <text:p text:style-name="P21"/>
      <text:p text:style-name="P19">2.1 <text:s/>Olemasolevad alusdokumendid</text:p>
      <text:p text:style-name="P14"/>
      <text:p text:style-name="P21"><text:span text:style-name="T15">2.1.1 </text:span><text:span text:style-name="T11"><text:s/>Tellija esitab kalmistut puudutava dokumentatsiooni:</text:span></text:p>
      <text:p text:style-name="P14"><text:tab/>- osaline geodeetiline mõõdistus</text:p>
      <text:p text:style-name="P21"><text:span text:style-name="T11"><text:tab/>- Jõhvi kalmistu hoolduskava (Külli Aleksanderson, Mari Nõmmela, Triin Kallavus, Liisa </text:span><text:soft-page-break/><text:span text:style-name="T11"><text:tab/>Sekavin) aadressil:</text:span><text:span text:style-name="T27"> </text:span><text:a xlink:type="simple" xlink:href="https://pilv.johvi.ee/index.php/s/2M6qJk34AIQkko4" text:style-name="Internet_20_link" text:visited-style-name="Visited_20_Internet_20_Link"><text:span text:style-name="Internet_20_link"><text:span text:style-name="T27">https://pilv.johvi.ee/index.php/s/2M6qJk34AIQkko4</text:span></text:span></text:a></text:p>
      <text:p text:style-name="P14"><text:tab/>- Jõhvi linna kalmistu kvartalite 11 ja 12 kujunduse eskiisprojekt (Liisa Sekavin). </text:p>
      <text:p text:style-name="P14"/>
      <text:p text:style-name="P21"><text:span text:style-name="T15">2.1.2</text:span><text:span text:style-name="T11"> Lähteülesandes sätestamata tingimuste ja nõuete osas juhindub töövõtja</text:span><text:span text:style-name="T22"> </text:span><text:span text:style-name="T11">kehtivatest normidest, standarditest, heast tavast, oma kogemustest ja professionaalsusest.</text:span></text:p>
      <text:p text:style-name="P14"/>
      <text:p text:style-name="P21"><text:span text:style-name="T15">2.1.3</text:span><text:span text:style-name="T11"> Töövõtja ei saa tuua ettekäändeks lähteülesande puudulikkust, et õigustada projekt-dokumentatsioonis lahendamata valdkondi, millised töövõtja </text:span><text:span text:style-name="T23"><text:s/></text:span><text:span text:style-name="T11">professionaalsusest lähtudes oleksid pidanud olema lahendatud.</text:span></text:p>
      <text:p text:style-name="P14"/>
      <text:p text:style-name="P21"><text:span text:style-name="T15">2.1.4</text:span><text:span text:style-name="T11"> Töövõtja tellib koostatud põhiprojekti alusel </text:span><text:span text:style-name="T17">kavandatavate ehitustööde </text:span><text:span text:style-name="T18">ja inventari </text:span><text:span text:style-name="T17">kululoendid</text:span><text:span text:style-name="T11">, mis peavad olema vormistatud Excel formaadis ja olema koostatud rühmade ja eriosade kaupa. </text:span></text:p>
      <text:p text:style-name="P14"/>
      <text:p text:style-name="P21"><text:span text:style-name="T15">2.1.5</text:span><text:span text:style-name="T11"> <text:s/>Objektiga on võimalik tutvuda pakkujale sobival ajal. </text:span></text:p>
      <text:p text:style-name="P15"/>
      <text:p text:style-name="P15">3. <text:s/>PROJEKTDOKUMENTATSIOONI VORMISTAMINE, TÖÖKORRALDUS</text:p>
      <text:p text:style-name="P21"/>
      <text:p text:style-name="P21"><text:span text:style-name="T15">3.1</text:span><text:span text:style-name="T13"> <text:s/>I</text:span><text:span text:style-name="T11">ga projekti osa (nagu arhitektuur, ehituskonstruktsioonid, elektrivarustus jne) peab olema allkirjastatud vastavat pädevust omava vastutava spetsialisti poolt.</text:span></text:p>
      <text:p text:style-name="P16"/>
      <text:p text:style-name="P21"><text:span text:style-name="T15">3.2</text:span><text:span text:style-name="T11"> Töövõtja garanteerib projekteerimise vältel peetavatel projekteerimis-nõupidamistel iga eriala vastutava spetsialisti osalemise nõupidamisel. (Projekteerimise nõupidamisi arvestada minimaalselt 2 korda kuus, toimumiskohaga Jõhvis).</text:span></text:p>
      <text:p text:style-name="P14"/>
      <text:p text:style-name="P22"><text:span text:style-name="T16">3.3</text:span><text:span text:style-name="T14"> Töövõtja on kohustatud esitama projekti digitaalsel kujul vastavalt Majandus- ja kommunikatsiooni ministeeriumi poolt koostatud juhendmaterjalile</text:span><text:span text:style-name="T19"> "Ehitusprojekti dokumentide digitaalse vormistamise nõuded ehitusloa elektroonilisel taotlemisel".</text:span></text:p>
      <text:p text:style-name="P17"/>
      <text:p text:style-name="P21"><text:span text:style-name="T20">4. <text:s/>LISAD aadressil: </text:span><text:span text:style-name="T24">https://pilv.johvi.ee/index.php/s/QcVq2dZraWQHdvS</text:span></text:p>
      <text:p text:style-name="P21"/>
      <text:p text:style-name="P20">Lisa 2A: olemasoleva olukorra skeem</text:p>
      <text:p text:style-name="P20">Lisa 2B: kavandatavate objektide ske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wis721 Lt BT" svg:font-family="'Swis721 Lt BT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t" fo:country="E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Pealkiri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efault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t" fo:country="E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2" style:family="paragraph" style:parent-style-name="Default">
      <style:paragraph-properties style:line-height-at-least="0.355cm"/>
    </style:style>
    <style:style style:name="Pa4" style:family="paragraph" style:parent-style-name="Default">
      <style:paragraph-properties style:line-height-at-least="0.355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language="et" fo:country="E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" style:display-name="Lõigu vaikefont" style:family="text"/>
    <style:style style:name="Lõigu_20_vaikefont1" style:display-name="Lõigu vaikefon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oshnik</meta:initial-creator>
    <meta:creation-date>2017-04-06T10:48:00</meta:creation-date>
    <dc:date>2020-02-18T11:33:04.291000000</dc:date>
    <meta:print-date>1995-11-21T17:41:00</meta:print-date>
    <meta:editing-cycles>16</meta:editing-cycles>
    <meta:editing-duration>PT52M20S</meta:editing-duration>
    <meta:generator>LibreOffice/6.2.2.2$Windows_X86_64 LibreOffice_project/2b840030fec2aae0fd2658d8d4f9548af4e3518d</meta:generator>
    <meta:document-statistic meta:table-count="0" meta:image-count="0" meta:object-count="0" meta:page-count="3" meta:paragraph-count="69" meta:word-count="717" meta:character-count="6746" meta:non-whitespace-character-count="6049"/>
  </office:meta>
</office:document-meta>
</file>