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loext:contextual-spacing="false" fo:text-align="justify" style:justify-single-word="false"/>
      <style:text-properties fo:font-variant="normal" fo:text-transform="none" style:use-window-font-color="true" style:text-position="0% 100%" style:font-name="Times New Roman" fo:font-size="12pt" fo:letter-spacing="normal" fo:language="et" fo:country="EE" fo:font-style="normal" style:text-underline-style="none" fo:font-weight="bold" officeooo:rsid="001f4a71" officeooo:paragraph-rsid="001ceeff" fo:background-color="transparent" style:font-size-asian="12pt" style:language-asian="et" style:country-asian="EE" style:font-style-asian="normal" style:font-weight-asian="bold" style:font-size-complex="12pt" style:font-style-complex="normal" style:font-weight-complex="bold" loext:padding="0cm" loext:border="none"/>
    </style:style>
    <style:style style:name="P2" style:family="paragraph" style:parent-style-name="Standard">
      <style:paragraph-properties fo:margin-top="0cm" fo:margin-bottom="0.199cm" loext:contextual-spacing="false" fo:text-align="justify" style:justify-single-word="false"/>
      <style:text-properties fo:font-variant="normal" fo:text-transform="none" fo:color="#202020" style:font-name="Times New Roman" fo:font-size="12pt" fo:letter-spacing="normal" fo:language="et" fo:country="EE" fo:font-style="normal" fo:font-weight="normal" officeooo:rsid="001ceeff" officeooo:paragraph-rsid="001ceeff" style:font-size-asian="12pt" style:language-asian="et" style:country-asian="EE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top="0cm" fo:margin-bottom="0.199cm" loext:contextual-spacing="false" fo:text-align="justify" style:justify-single-word="false"/>
      <style:text-properties style:use-window-font-color="true" style:font-name="Times New Roman" fo:font-size="12pt" fo:language="et" fo:country="EE" fo:font-style="normal" fo:font-weight="normal" officeooo:rsid="00193a1b" officeooo:paragraph-rsid="002e8b4d" style:font-size-asian="12pt" style:language-asian="et" style:country-asian="EE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top="0cm" fo:margin-bottom="0.199cm" loext:contextual-spacing="false" fo:text-align="justify" style:justify-single-word="false"/>
      <style:text-properties style:use-window-font-color="true" style:font-name="Times New Roman" fo:font-size="12pt" fo:language="et" fo:country="EE" fo:font-style="normal" fo:font-weight="normal" officeooo:rsid="00193a1b" officeooo:paragraph-rsid="002b696c" style:font-size-asian="12pt" style:language-asian="et" style:country-asian="EE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.199cm" loext:contextual-spacing="false" fo:text-align="justify" style:justify-single-word="false"/>
      <style:text-properties style:use-window-font-color="true" style:font-name="Times New Roman" fo:font-size="12pt" fo:language="et" fo:country="EE" fo:font-style="normal" fo:font-weight="normal" officeooo:rsid="00193a1b" officeooo:paragraph-rsid="001ba4c9" style:font-size-asian="12pt" style:language-asian="et" style:country-asian="EE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.199cm" loext:contextual-spacing="false" fo:text-align="justify" style:justify-single-word="false"/>
      <style:text-properties style:use-window-font-color="true" style:font-name="Times New Roman" fo:font-size="12pt" fo:language="et" fo:country="EE" fo:font-style="normal" fo:font-weight="normal" officeooo:rsid="002e8b4d" officeooo:paragraph-rsid="002fee3e" style:font-size-asian="12pt" style:language-asian="et" style:country-asian="EE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use-window-font-color="true" style:font-name="Times New Roman" fo:font-size="12pt" fo:language="et" fo:country="EE" fo:font-style="normal" fo:font-weight="normal" officeooo:rsid="002e8b4d" officeooo:paragraph-rsid="002e8b4d" style:font-size-asian="12pt" style:language-asian="et" style:country-asian="EE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.199cm" loext:contextual-spacing="false" fo:text-align="justify" style:justify-single-word="false"/>
      <style:text-properties style:use-window-font-color="true" style:font-name="Times New Roman" fo:font-size="12pt" fo:language="et" fo:country="EE" fo:font-style="normal" fo:font-weight="normal" officeooo:rsid="001ba4c9" officeooo:paragraph-rsid="001ba4c9" style:font-size-asian="12pt" style:language-asian="et" style:country-asian="EE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.199cm" loext:contextual-spacing="false" fo:text-align="justify" style:justify-single-word="false"/>
      <style:text-properties style:use-window-font-color="true" style:font-name="Times New Roman" fo:font-size="12pt" fo:language="et" fo:country="EE" fo:font-style="normal" fo:font-weight="bold" officeooo:rsid="001ceeff" officeooo:paragraph-rsid="001ceeff" style:font-size-asian="12pt" style:language-asian="et" style:country-asian="EE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top="0cm" fo:margin-bottom="0.199cm" loext:contextual-spacing="false" fo:text-align="justify" style:justify-single-word="false"/>
      <style:text-properties style:use-window-font-color="true" style:font-name="Times New Roman" fo:font-size="12pt" fo:language="et" fo:country="EE" fo:font-style="normal" style:text-underline-style="none" fo:font-weight="normal" officeooo:rsid="001ceeff" officeooo:paragraph-rsid="002b696c" style:font-size-asian="12pt" style:language-asian="et" style:country-asian="EE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.199cm" loext:contextual-spacing="false" fo:text-align="justify" style:justify-single-word="false"/>
      <style:text-properties style:use-window-font-color="true" style:font-name="Times New Roman" fo:font-size="12pt" fo:language="et" fo:country="EE" fo:font-style="normal" style:text-underline-style="none" fo:font-weight="normal" officeooo:rsid="001ceeff" officeooo:paragraph-rsid="00362855" style:font-size-asian="12pt" style:language-asian="et" style:country-asian="EE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.199cm" loext:contextual-spacing="false" fo:text-align="justify" style:justify-single-word="false"/>
      <style:text-properties style:use-window-font-color="true" style:font-name="Times New Roman" fo:font-size="12pt" fo:language="et" fo:country="EE" fo:font-style="normal" style:text-underline-style="none" fo:font-weight="normal" officeooo:rsid="001f4a71" officeooo:paragraph-rsid="001f4a71" style:font-size-asian="12pt" style:language-asian="et" style:country-asian="EE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.199cm" loext:contextual-spacing="false" fo:text-align="justify" style:justify-single-word="false"/>
      <style:text-properties style:use-window-font-color="true" style:font-name="Times New Roman" fo:font-size="12pt" fo:language="et" fo:country="EE" fo:font-style="normal" style:text-underline-style="none" fo:font-weight="bold" officeooo:rsid="001f4a71" officeooo:paragraph-rsid="001f4a71" style:font-size-asian="12pt" style:language-asian="et" style:country-asian="EE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top="0cm" fo:margin-bottom="0.199cm" loext:contextual-spacing="false" fo:text-align="justify" style:justify-single-word="false"/>
      <style:text-properties style:use-window-font-color="true" style:font-name="Times New Roman" fo:font-size="12pt" fo:language="et" fo:country="EE" fo:font-style="normal" style:text-underline-style="none" fo:font-weight="bold" officeooo:rsid="001ceeff" officeooo:paragraph-rsid="001ceeff" style:font-size-asian="12pt" style:language-asian="et" style:country-asian="EE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margin-top="0cm" fo:margin-bottom="0.199cm" loext:contextual-spacing="false" fo:text-align="end" style:justify-single-word="false"/>
      <style:text-properties fo:color="#000000" style:font-name="Times New Roman" fo:font-size="10pt" officeooo:rsid="001358f0" officeooo:paragraph-rsid="003775ed" style:font-size-asian="10pt" style:font-name-complex="Times New Roman" style:font-size-complex="10pt"/>
    </style:style>
    <style:style style:name="P1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Times New Roman" fo:font-weight="bold" officeooo:rsid="001358f0" officeooo:paragraph-rsid="001358f0" style:font-weight-asian="bold" style:font-weight-complex="bold"/>
    </style:style>
    <style:style style:name="P1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fo:font-weight="bold" officeooo:paragraph-rsid="00193a1b"/>
    </style:style>
    <style:style style:name="P18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officeooo:rsid="001358f0" officeooo:paragraph-rsid="001358f0"/>
    </style:style>
    <style:style style:name="P19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fo:font-size="12pt" fo:font-weight="normal" officeooo:rsid="001358f0" officeooo:paragraph-rsid="001358f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fo:language="et" fo:country="EE" fo:font-weight="bold" officeooo:rsid="001358f0" officeooo:paragraph-rsid="001386ed" style:language-asian="et" style:country-asian="EE" style:font-weight-asian="bold" style:font-weight-complex="bold"/>
    </style:style>
    <style:style style:name="P21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fo:language="et" fo:country="EE" fo:font-weight="normal" officeooo:rsid="001386ed" officeooo:paragraph-rsid="001386ed" style:language-asian="et" style:country-asian="EE" style:font-weight-asian="normal" style:font-weight-complex="normal"/>
    </style:style>
    <style:style style:name="P22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officeooo:paragraph-rsid="001740d3"/>
    </style:style>
    <style:style style:name="P23" style:family="paragraph" style:parent-style-name="Text_20_body">
      <style:paragraph-properties fo:margin-top="0cm" fo:margin-bottom="0.199cm" loext:contextual-spacing="false" fo:text-align="justify" style:justify-single-word="false"/>
      <style:text-properties style:font-name="Times New Roman" officeooo:paragraph-rsid="002b696c"/>
    </style:style>
    <style:style style:name="P24" style:family="paragraph" style:parent-style-name="Text_20_body">
      <style:paragraph-properties fo:margin-top="0cm" fo:margin-bottom="0.199cm" loext:contextual-spacing="false" fo:text-align="justify" style:justify-single-word="false"/>
      <style:text-properties style:font-name="Times New Roman" officeooo:paragraph-rsid="0033c00b"/>
    </style:style>
    <style:style style:name="P25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Times New Roman" fo:font-size="12pt" fo:language="et" fo:country="EE" fo:font-style="normal" fo:font-weight="bold" officeooo:rsid="002676c8" officeooo:paragraph-rsid="002676c8" style:font-size-asian="12pt" style:language-asian="et" style:country-asian="EE" style:font-style-asian="normal" style:font-weight-asian="bold" style:font-size-complex="12pt" style:font-style-complex="normal" style:font-weight-complex="bold"/>
    </style:style>
    <style:style style:name="P26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Times New Roman" fo:font-size="12pt" fo:language="et" fo:country="EE" fo:font-style="normal" fo:font-weight="normal" officeooo:rsid="002b0b00" officeooo:paragraph-rsid="002b0b00" style:font-size-asian="12pt" style:language-asian="et" style:country-asian="EE" style:font-style-asian="normal" style:font-weight-asian="normal" style:font-size-complex="12pt" style:font-style-complex="normal" style:font-weight-complex="normal"/>
    </style:style>
    <style:style style:name="P27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Times New Roman" fo:font-size="12pt" fo:language="et" fo:country="EE" fo:font-style="normal" fo:font-weight="normal" officeooo:rsid="002b696c" officeooo:paragraph-rsid="002fee3e" style:font-size-asian="12pt" style:language-asian="et" style:country-asian="EE" style:font-style-asian="normal" style:font-weight-asian="normal" style:font-size-complex="12pt" style:font-style-complex="normal" style:font-weight-complex="normal"/>
    </style:style>
    <style:style style:name="P28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Times New Roman" fo:font-size="12pt" fo:language="et" fo:country="EE" fo:font-style="normal" fo:font-weight="normal" officeooo:rsid="002b696c" officeooo:paragraph-rsid="002b696c" style:font-size-asian="12pt" style:language-asian="et" style:country-asian="EE" style:font-style-asian="normal" style:font-weight-asian="normal" style:font-size-complex="12pt" style:font-style-complex="normal" style:font-weight-complex="normal"/>
    </style:style>
    <style:style style:name="P29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Times New Roman" fo:font-size="12pt" fo:language="et" fo:country="EE" fo:font-style="normal" fo:font-weight="normal" officeooo:rsid="00193a1b" officeooo:paragraph-rsid="00227196" style:font-size-asian="12pt" style:language-asian="et" style:country-asian="EE" style:font-style-asian="normal" style:font-weight-asian="normal" style:font-size-complex="12pt" style:font-style-complex="normal" style:font-weight-complex="normal"/>
    </style:style>
    <style:style style:name="P30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Times New Roman" fo:font-size="12pt" fo:language="et" fo:country="EE" fo:font-style="normal" fo:font-weight="normal" officeooo:rsid="003184d0" officeooo:paragraph-rsid="003184d0" style:font-size-asian="12pt" style:language-asian="et" style:country-asian="EE" style:font-style-asian="normal" style:font-weight-asian="normal" style:font-size-complex="12pt" style:font-style-complex="normal" style:font-weight-complex="normal"/>
    </style:style>
    <style:style style:name="P31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Times New Roman" fo:font-size="12pt" officeooo:paragraph-rsid="002676c8" style:font-size-asian="12pt" style:font-size-complex="12pt"/>
    </style:style>
    <style:style style:name="P32" style:family="paragraph" style:parent-style-name="Text_20_body">
      <style:paragraph-properties fo:margin-top="0cm" fo:margin-bottom="0.199cm" loext:contextual-spacing="false" fo:text-align="justify" style:justify-single-word="false"/>
      <style:text-properties fo:font-variant="normal" fo:text-transform="none" style:use-window-font-color="true" style:font-name="Times New Roman" fo:font-size="12pt" fo:letter-spacing="normal" fo:language="et" fo:country="EE" fo:font-style="normal" fo:font-weight="normal" officeooo:rsid="002fee3e" officeooo:paragraph-rsid="002fee3e" style:font-size-asian="12pt" style:language-asian="et" style:country-asian="EE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end" style:justify-single-word="false" style:vertical-align="auto"/>
      <style:text-properties style:font-name="Times New Roman" officeooo:paragraph-rsid="003775ed"/>
    </style:style>
    <style:style style:name="P34" style:family="paragraph" style:parent-style-name="Standard">
      <style:paragraph-properties fo:text-align="end" style:justify-single-word="false"/>
      <style:text-properties style:font-name="Times New Roman" officeooo:paragraph-rsid="003775ed"/>
    </style:style>
    <style:style style:name="P35" style:family="paragraph" style:parent-style-name="Standard">
      <style:paragraph-properties fo:margin-top="0cm" fo:margin-bottom="0.099cm" loext:contextual-spacing="false" fo:text-align="justify" style:justify-single-word="false"/>
      <style:text-properties style:use-window-font-color="true" style:font-name="Times New Roman" fo:font-size="12pt" fo:language="et" fo:country="EE" fo:font-style="normal" style:text-underline-style="none" fo:font-weight="normal" officeooo:rsid="001ceeff" officeooo:paragraph-rsid="002b696c" style:font-size-asian="12pt" style:language-asian="et" style:country-asian="EE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top="0cm" fo:margin-bottom="0.099cm" loext:contextual-spacing="false" fo:line-height="100%" fo:text-align="justify" style:justify-single-word="false"/>
      <style:text-properties fo:font-variant="normal" fo:text-transform="none" fo:color="#202020" style:font-name="Times New Roman" fo:font-size="11pt" fo:letter-spacing="normal" fo:language="et" fo:country="EE" fo:font-style="normal" style:text-underline-style="none" fo:font-weight="bold" officeooo:rsid="001f4a71" officeooo:paragraph-rsid="001f4a71" style:font-size-asian="11pt" style:language-asian="et" style:country-asian="EE" style:font-style-asian="normal" style:font-weight-asian="bold" style:font-name-complex="Arial1" style:font-size-complex="11pt" style:font-style-complex="normal" style:font-weight-complex="bold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rsid="001358f0" officeooo:paragraph-rsid="001358f0"/>
    </style:style>
    <style:style style:name="P38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font-name="Times New Roman" fo:font-size="12pt" fo:letter-spacing="normal" fo:language="et" fo:country="EE" fo:font-style="normal" fo:font-weight="normal" officeooo:rsid="0026019f" officeooo:paragraph-rsid="0026019f" style:font-size-asian="12pt" style:language-asian="et" style:country-asian="EE" style:font-style-asian="normal" style:font-weight-asian="normal" style:font-size-complex="12pt" style:font-style-complex="normal" style:font-weight-complex="normal"/>
    </style:style>
    <style:style style:name="P39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font-name="Times New Roman" fo:font-size="12pt" fo:letter-spacing="normal" fo:language="et" fo:country="EE" fo:font-style="normal" fo:font-weight="normal" officeooo:rsid="002b696c" officeooo:paragraph-rsid="002b696c" style:font-size-asian="12pt" style:language-asian="et" style:country-asian="EE" style:font-style-asian="normal" style:font-weight-asian="normal" style:font-size-complex="12pt" style:font-style-complex="normal" style:font-weight-complex="normal"/>
    </style:style>
    <style:style style:name="P40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use-window-font-color="true" style:font-name="Times New Roman" officeooo:paragraph-rsid="0026019f"/>
    </style:style>
    <style:style style:name="P41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use-window-font-color="true" style:font-name="Times New Roman" officeooo:rsid="0026019f" officeooo:paragraph-rsid="0026019f"/>
    </style:style>
    <style:style style:name="P42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font-name="Times New Roman" fo:font-size="12pt" fo:letter-spacing="normal" fo:language="et" fo:country="EE" fo:font-style="normal" fo:font-weight="normal" officeooo:rsid="0026019f" officeooo:paragraph-rsid="0026019f" style:font-size-asian="12pt" style:language-asian="et" style:country-asian="EE" style:font-style-asian="normal" style:font-weight-asian="normal" style:font-size-complex="12pt" style:font-style-complex="normal" style:font-weight-complex="normal"/>
    </style:style>
    <style:style style:name="P43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font-name="Times New Roman" fo:font-size="12pt" fo:letter-spacing="normal" fo:language="et" fo:country="EE" fo:font-style="normal" fo:font-weight="normal" officeooo:rsid="002b696c" officeooo:paragraph-rsid="002b696c" style:font-size-asian="12pt" style:language-asian="et" style:country-asian="EE" style:font-style-asian="normal" style:font-weight-asian="normal" style:font-size-complex="12pt" style:font-style-complex="normal" style:font-weight-complex="normal"/>
    </style:style>
    <style:style style:name="P44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font-name="Times New Roman" fo:font-size="12pt" fo:letter-spacing="normal" fo:language="et" fo:country="EE" fo:font-style="normal" fo:font-weight="normal" officeooo:rsid="002c907f" officeooo:paragraph-rsid="002c907f" style:font-size-asian="12pt" style:language-asian="et" style:country-asian="EE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_20__28_user_29_" style:master-page-name="Standard">
      <style:paragraph-properties fo:text-align="end" style:justify-single-word="false" style:page-number="auto"/>
      <style:text-properties style:font-name="Times New Roman" fo:font-size="10pt" fo:font-weight="bold" officeooo:paragraph-rsid="003775ed" style:font-name-asian="Times New Roman" style:font-size-asian="10pt" style:font-weight-asian="bold" style:font-name-complex="Times New Roman" style:font-weight-complex="bold"/>
    </style:style>
    <style:style style:name="P46" style:family="paragraph" style:parent-style-name="Standard" style:list-style-name="WW8Num1">
      <style:text-properties style:font-name="Times New Roman" fo:font-size="12pt" fo:language="et" fo:country="EE" fo:font-weight="normal" officeooo:paragraph-rsid="001f4a71" style:font-size-asian="12pt" style:font-weight-asian="normal" style:font-name-complex="Arial1" style:font-size-complex="12pt" style:font-weight-complex="normal"/>
    </style:style>
    <style:style style:name="P47" style:family="paragraph" style:parent-style-name="Standard" style:list-style-name="WW8Num1">
      <style:text-properties style:font-name="Times New Roman" fo:font-size="12pt" fo:language="et" fo:country="EE" fo:font-weight="normal" officeooo:paragraph-rsid="00228dd8" style:font-size-asian="12pt" style:font-weight-asian="normal" style:font-name-complex="Arial1" style:font-size-complex="12pt" style:font-weight-complex="normal"/>
    </style:style>
    <style:style style:name="P48" style:family="paragraph" style:parent-style-name="Standard" style:list-style-name="WW8Num1">
      <style:text-properties style:font-name="Times New Roman" fo:font-size="12pt" fo:language="et" fo:country="EE" fo:font-weight="normal" officeooo:paragraph-rsid="0023086a" style:font-size-asian="12pt" style:font-weight-asian="normal" style:font-name-complex="Arial1" style:font-size-complex="12pt" style:font-weight-complex="normal"/>
    </style:style>
    <style:style style:name="P49" style:family="paragraph" style:parent-style-name="Standard" style:list-style-name="WW8Num1">
      <style:text-properties style:font-name="Times New Roman" fo:font-size="12pt" fo:language="et" fo:country="EE" fo:font-weight="normal" officeooo:rsid="0023086a" officeooo:paragraph-rsid="0023086a" style:font-size-asian="12pt" style:font-weight-asian="normal" style:font-name-complex="Arial1" style:font-size-complex="12pt" style:font-weight-complex="normal"/>
    </style:style>
    <style:style style:name="P50" style:family="paragraph" style:parent-style-name="Standard" style:list-style-name="WW8Num1">
      <style:text-properties style:font-name="Times New Roman" fo:font-size="12pt" fo:language="et" fo:country="EE" fo:font-weight="normal" officeooo:rsid="001f4a71" officeooo:paragraph-rsid="001f4a71" style:font-size-asian="12pt" style:font-weight-asian="normal" style:font-name-complex="Arial1" style:font-size-complex="12pt" style:font-weight-complex="normal"/>
    </style:style>
    <style:style style:name="T1" style:family="text">
      <style:text-properties style:use-window-font-color="true" fo:font-size="12pt" fo:font-style="normal" officeooo:rsid="001d6de9" style:font-size-asian="12pt" style:font-style-asian="normal" style:font-size-complex="12pt" style:font-style-complex="normal"/>
    </style:style>
    <style:style style:name="T2" style:family="text">
      <style:text-properties style:use-window-font-color="true" fo:font-size="12pt" fo:font-style="normal" officeooo:rsid="00193a1b" style:font-size-asian="12pt" style:font-style-asian="normal" style:font-size-complex="12pt" style:font-style-complex="normal"/>
    </style:style>
    <style:style style:name="T3" style:family="text">
      <style:text-properties style:use-window-font-color="true" fo:font-size="12pt" fo:font-style="normal" officeooo:rsid="002e8b4d" style:font-size-asian="12pt" style:font-style-asian="normal" style:font-size-complex="12pt" style:font-style-complex="normal"/>
    </style:style>
    <style:style style:name="T4" style:family="text">
      <style:text-properties style:use-window-font-color="true" fo:font-size="12pt" fo:font-style="italic" officeooo:rsid="00193a1b" style:font-size-asian="12pt" style:font-style-asian="italic" style:font-size-complex="12pt" style:font-style-complex="italic"/>
    </style:style>
    <style:style style:name="T5" style:family="text">
      <style:text-properties style:use-window-font-color="true" fo:font-size="12pt" fo:language="et" fo:country="EE" fo:font-style="normal" style:text-underline-style="none" officeooo:rsid="00193a1b" style:font-size-asian="12pt" style:language-asian="et" style:country-asian="EE" style:font-style-asian="normal" style:font-weight-asian="bold" style:font-size-complex="12pt" style:font-style-complex="normal" style:font-weight-complex="bold"/>
    </style:style>
    <style:style style:name="T6" style:family="text">
      <style:text-properties style:use-window-font-color="true" fo:font-size="12pt" fo:language="et" fo:country="EE" fo:font-style="normal" style:text-underline-style="none" officeooo:rsid="001f4a71" style:font-size-asian="12pt" style:language-asian="et" style:country-asian="EE" style:font-style-asian="normal" style:font-weight-asian="bold" style:font-size-complex="12pt" style:font-style-complex="normal" style:font-weight-complex="bold"/>
    </style:style>
    <style:style style:name="T7" style:family="text">
      <style:text-properties style:use-window-font-color="true" fo:font-size="12pt" fo:language="et" fo:country="EE" fo:font-style="normal" fo:font-weight="normal" officeooo:rsid="002b696c" style:font-size-asian="12pt" style:language-asian="et" style:country-asian="EE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fo:font-size="12pt" fo:language="et" fo:country="EE" fo:font-style="normal" fo:font-weight="normal" officeooo:rsid="0020f4db" style:font-size-asian="12pt" style:language-asian="et" style:country-asian="EE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fo:font-size="12pt" fo:language="et" fo:country="EE" fo:font-style="normal" fo:font-weight="normal" officeooo:rsid="00348202" style:font-size-asian="12pt" style:language-asian="et" style:country-asian="EE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fo:font-size="12pt" fo:language="et" fo:country="EE" fo:font-style="normal" fo:font-weight="normal" officeooo:rsid="0033c00b" style:font-size-asian="12pt" style:language-asian="et" style:country-asian="EE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fo:font-size="12pt" fo:language="et" fo:country="EE" fo:font-style="normal" fo:font-weight="normal" officeooo:rsid="00227196" style:font-size-asian="12pt" style:language-asian="et" style:country-asian="EE" style:font-style-asian="normal" style:font-weight-asian="normal" style:font-size-complex="12pt" style:font-style-complex="normal" style:font-weight-complex="normal"/>
    </style:style>
    <style:style style:name="T12" style:family="text">
      <style:text-properties style:use-window-font-color="true" fo:font-size="12pt" fo:language="et" fo:country="EE" fo:font-style="normal" fo:font-weight="normal" officeooo:rsid="001adea7" style:font-size-asian="12pt" style:language-asian="et" style:country-asian="EE" style:font-style-asian="normal" style:font-weight-asian="normal" style:font-size-complex="12pt" style:font-style-complex="normal" style:font-weight-complex="normal"/>
    </style:style>
    <style:style style:name="T13" style:family="text">
      <style:text-properties style:use-window-font-color="true" fo:font-size="12pt" officeooo:rsid="0033c00b" style:font-size-asian="12pt" style:font-size-complex="12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style:text-position="super 58%" fo:language="et" fo:country="EE" fo:font-weight="normal" officeooo:rsid="006dc85c" style:language-asian="et" style:country-asian="EE" style:font-weight-asian="normal" style:font-size-complex="11.5pt" style:font-weight-complex="normal"/>
    </style:style>
    <style:style style:name="T17" style:family="text">
      <style:text-properties fo:font-variant="normal" fo:text-transform="none" fo:color="#000000" style:text-position="super 58%" fo:letter-spacing="normal" officeooo:rsid="001ba4c9" fo:background-color="transparent" loext:char-shading-value="0" loext:padding="0cm" loext:border="none"/>
    </style:style>
    <style:style style:name="T18" style:family="text">
      <style:text-properties fo:font-variant="normal" fo:text-transform="none" fo:color="#000000" style:text-position="super 58%" fo:font-size="12pt" fo:letter-spacing="normal" fo:language="et" fo:country="EE" fo:font-style="normal" fo:font-weight="normal" officeooo:rsid="001386ed" style:font-size-asian="12pt" style:language-asian="et" style:country-asian="EE" style:font-weight-asian="normal" style:font-size-complex="12pt" style:font-weight-complex="normal" loext:padding="0cm" loext:border="none"/>
    </style:style>
    <style:style style:name="T19" style:family="text">
      <style:text-properties fo:font-variant="normal" fo:text-transform="none" fo:color="#000000" style:text-position="super 58%" fo:font-size="12pt" fo:letter-spacing="normal" fo:font-style="normal" fo:font-weight="normal" fo:background-color="transparent" loext:char-shading-value="0" style:font-size-asian="12pt" style:font-size-complex="12pt" loext:padding="0cm" loext:border="none"/>
    </style:style>
    <style:style style:name="T20" style:family="text">
      <style:text-properties fo:font-variant="normal" fo:text-transform="none" fo:color="#000000" style:text-position="0% 100%" fo:letter-spacing="normal" officeooo:rsid="001ba4c9" fo:background-color="transparent" loext:char-shading-value="0" loext:padding="0cm" loext:border="none"/>
    </style:style>
    <style:style style:name="T21" style:family="text">
      <style:text-properties fo:font-variant="normal" fo:text-transform="none" fo:color="#000000" style:text-position="0% 100%" fo:letter-spacing="normal" fo:background-color="transparent" loext:char-shading-value="0" loext:padding="0cm" loext:border="none"/>
    </style:style>
    <style:style style:name="T22" style:family="text">
      <style:text-properties fo:font-variant="normal" fo:text-transform="none" fo:color="#000000" style:text-position="0% 100%" fo:letter-spacing="normal" officeooo:rsid="002b696c" fo:background-color="transparent" loext:char-shading-value="0" loext:padding="0cm" loext:border="none"/>
    </style:style>
    <style:style style:name="T23" style:family="text">
      <style:text-properties fo:font-variant="normal" fo:text-transform="none" fo:color="#000000" style:text-position="0% 100%" fo:letter-spacing="normal" officeooo:rsid="002fee3e" fo:background-color="transparent" loext:char-shading-value="0" loext:padding="0cm" loext:border="none"/>
    </style:style>
    <style:style style:name="T24" style:family="text">
      <style:text-properties fo:font-variant="normal" fo:text-transform="none" fo:color="#000000" style:text-position="0% 100%" fo:letter-spacing="normal" officeooo:rsid="0033c00b" fo:background-color="transparent" loext:char-shading-value="0" loext:padding="0cm" loext:border="none"/>
    </style:style>
    <style:style style:name="T25" style:family="text">
      <style:text-properties fo:font-variant="normal" fo:text-transform="none" fo:color="#000000" style:text-position="0% 100%" fo:letter-spacing="normal" officeooo:rsid="00115d1c" fo:background-color="transparent" loext:char-shading-value="0" loext:padding="0cm" loext:border="none"/>
    </style:style>
    <style:style style:name="T26" style:family="text">
      <style:text-properties fo:font-variant="normal" fo:text-transform="none" fo:color="#000000" style:text-position="0% 100%" fo:letter-spacing="normal" officeooo:rsid="000922ef" fo:background-color="transparent" loext:char-shading-value="0" loext:padding="0cm" loext:border="none"/>
    </style:style>
    <style:style style:name="T27" style:family="text">
      <style:text-properties fo:font-variant="normal" fo:text-transform="none" fo:color="#000000" style:text-position="0% 100%" fo:letter-spacing="normal" officeooo:rsid="00055077" fo:background-color="transparent" loext:char-shading-value="0" loext:padding="0cm" loext:border="none"/>
    </style:style>
    <style:style style:name="T28" style:family="text">
      <style:text-properties fo:font-variant="normal" fo:text-transform="none" fo:color="#000000" style:text-position="0% 100%" fo:font-size="12pt" fo:letter-spacing="normal" fo:font-style="normal" fo:font-weight="normal" fo:background-color="transparent" loext:char-shading-value="0" style:font-size-asian="12pt" style:font-size-complex="12pt" loext:padding="0cm" loext:border="none"/>
    </style:style>
    <style:style style:name="T29" style:family="text">
      <style:text-properties fo:font-variant="normal" fo:text-transform="none" fo:color="#000000" fo:letter-spacing="normal" officeooo:rsid="001ba4c9" fo:background-color="transparent" loext:char-shading-value="0"/>
    </style:style>
    <style:style style:name="T30" style:family="text">
      <style:text-properties fo:font-variant="normal" fo:text-transform="none" fo:color="#000000" fo:letter-spacing="normal" officeooo:rsid="001386ed" fo:background-color="transparent" loext:char-shading-value="0" style:font-size-complex="11.5pt"/>
    </style:style>
    <style:style style:name="T31" style:family="text">
      <style:text-properties fo:font-variant="normal" fo:text-transform="none" fo:color="#000000" fo:letter-spacing="normal" officeooo:rsid="000f4170" fo:background-color="transparent" loext:char-shading-value="0" style:font-size-complex="11.5pt"/>
    </style:style>
    <style:style style:name="T32" style:family="text">
      <style:text-properties fo:font-variant="normal" fo:text-transform="none" fo:color="#000000" fo:font-size="12pt" fo:letter-spacing="normal" fo:language="et" fo:country="EE" fo:font-style="normal" fo:font-weight="normal" officeooo:rsid="001386ed" style:font-size-asian="12pt" style:language-asian="et" style:country-asian="EE" style:font-weight-asian="normal" style:font-size-complex="12pt" style:font-weight-complex="normal"/>
    </style:style>
    <style:style style:name="T33" style:family="text">
      <style:text-properties fo:font-variant="normal" fo:text-transform="none" fo:color="#000000" fo:font-size="12pt" fo:letter-spacing="normal" fo:language="et" fo:country="EE" fo:font-style="normal" fo:font-weight="normal" officeooo:rsid="001386ed" style:font-size-asian="12pt" style:language-asian="et" style:country-asian="EE" style:font-weight-asian="normal" style:font-size-complex="12pt" style:font-weight-complex="normal" loext:padding="0cm" loext:border="none"/>
    </style:style>
    <style:style style:name="T34" style:family="text">
      <style:text-properties fo:font-variant="normal" fo:text-transform="none" fo:color="#000000" fo:font-size="12pt" fo:letter-spacing="normal" fo:language="et" fo:country="EE" fo:font-style="normal" fo:font-weight="normal" officeooo:rsid="001386ed" fo:background-color="transparent" loext:char-shading-value="0" style:font-size-asian="12pt" style:language-asian="et" style:country-asian="EE" style:font-weight-asian="normal" style:font-size-complex="12pt" style:font-weight-complex="normal"/>
    </style:style>
    <style:style style:name="T35" style:family="text">
      <style:text-properties fo:font-variant="normal" fo:text-transform="none" fo:color="#000000" fo:font-size="12pt" fo:letter-spacing="normal" fo:language="et" fo:country="EE" fo:font-style="normal" fo:font-weight="normal" officeooo:rsid="001386ed" fo:background-color="transparent" loext:char-shading-value="0" style:font-size-asian="12pt" style:language-asian="et" style:country-asian="EE" style:font-weight-asian="normal" style:font-size-complex="11.5pt" style:font-weight-complex="normal"/>
    </style:style>
    <style:style style:name="T36" style:family="text">
      <style:text-properties fo:font-variant="normal" fo:text-transform="none" fo:color="#000000" fo:font-size="12pt" fo:letter-spacing="normal" fo:language="et" fo:country="EE" fo:font-style="normal" fo:font-weight="normal" officeooo:rsid="000f4170" fo:background-color="transparent" loext:char-shading-value="0" style:font-size-asian="12pt" style:language-asian="et" style:country-asian="EE" style:font-weight-asian="normal" style:font-size-complex="11.5pt" style:font-weight-complex="normal"/>
    </style:style>
    <style:style style:name="T37" style:family="text">
      <style:text-properties fo:font-variant="normal" fo:text-transform="none" fo:color="#000000" fo:font-size="12pt" fo:letter-spacing="normal" fo:font-style="normal" fo:font-weight="normal" fo:background-color="transparent" loext:char-shading-value="0" style:font-size-asian="12pt" style:font-size-complex="12pt"/>
    </style:style>
    <style:style style:name="T38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39" style:family="text">
      <style:text-properties fo:font-variant="normal" fo:text-transform="none" fo:color="#000000" fo:font-size="12pt" fo:letter-spacing="normal" fo:font-style="normal" fo:font-weight="normal" officeooo:rsid="0033c00b" style:font-size-asian="12pt" style:font-size-complex="12pt"/>
    </style:style>
    <style:style style:name="T40" style:family="text">
      <style:text-properties fo:font-variant="normal" fo:text-transform="none" fo:color="#000000" fo:font-size="12pt" fo:letter-spacing="normal" fo:font-style="normal" fo:font-weight="normal" officeooo:rsid="003724c4" style:font-size-asian="12pt" style:font-size-complex="12pt"/>
    </style:style>
    <style:style style:name="T41" style:family="text">
      <style:text-properties fo:font-variant="normal" fo:text-transform="none" fo:color="#202020" fo:letter-spacing="normal"/>
    </style:style>
    <style:style style:name="T42" style:family="text">
      <style:text-properties fo:font-variant="normal" fo:text-transform="none" fo:color="#202020" fo:letter-spacing="normal" officeooo:rsid="001ba4c9"/>
    </style:style>
    <style:style style:name="T43" style:family="text">
      <style:text-properties fo:font-variant="normal" fo:text-transform="none" fo:color="#202020" fo:letter-spacing="normal" style:font-name-complex="Arial1"/>
    </style:style>
    <style:style style:name="T44" style:family="text">
      <style:text-properties fo:font-variant="normal" fo:text-transform="none" fo:color="#202020" fo:letter-spacing="normal" officeooo:rsid="00228dd8" style:font-name-complex="Arial1"/>
    </style:style>
    <style:style style:name="T45" style:family="text">
      <style:text-properties fo:font-variant="normal" fo:text-transform="none" fo:color="#202020" fo:letter-spacing="normal" officeooo:rsid="001f4a71"/>
    </style:style>
    <style:style style:name="T46" style:family="text">
      <style:text-properties fo:font-variant="normal" fo:text-transform="none" fo:color="#202020" fo:letter-spacing="normal" officeooo:rsid="00228dd8"/>
    </style:style>
    <style:style style:name="T47" style:family="text">
      <style:text-properties fo:font-variant="normal" fo:text-transform="none" fo:color="#202020" fo:letter-spacing="normal" officeooo:rsid="002b696c"/>
    </style:style>
    <style:style style:name="T48" style:family="text">
      <style:text-properties fo:font-variant="normal" fo:text-transform="none" fo:color="#202020" fo:letter-spacing="normal" officeooo:rsid="002fee3e"/>
    </style:style>
    <style:style style:name="T49" style:family="text">
      <style:text-properties fo:font-variant="normal" fo:text-transform="none" style:use-window-font-color="true" style:text-position="0% 100%" fo:font-size="12pt" fo:letter-spacing="normal" fo:language="et" fo:country="EE" fo:font-style="normal" fo:font-weight="normal" officeooo:rsid="001386ed" fo:background-color="transparent" loext:char-shading-value="0" style:font-size-asian="12pt" style:language-asian="et" style:country-asian="EE" style:font-weight-asian="normal" style:font-size-complex="12pt" style:font-weight-complex="normal" loext:padding="0cm" loext:border="none"/>
    </style:style>
    <style:style style:name="T50" style:family="text">
      <style:text-properties fo:font-variant="normal" fo:text-transform="none" style:use-window-font-color="true" style:text-position="0% 100%" fo:font-size="12pt" fo:letter-spacing="normal" fo:language="et" fo:country="EE" fo:font-style="normal" fo:font-weight="normal" officeooo:rsid="00227196" fo:background-color="transparent" loext:char-shading-value="0" style:font-size-asian="12pt" style:language-asian="et" style:country-asian="EE" style:font-weight-asian="normal" style:font-size-complex="12pt" style:font-weight-complex="normal" loext:padding="0cm" loext:border="none"/>
    </style:style>
    <style:style style:name="T51" style:family="text">
      <style:text-properties fo:font-variant="normal" fo:text-transform="none" style:use-window-font-color="true" style:text-position="0% 100%" fo:font-size="12pt" fo:letter-spacing="normal" fo:font-style="normal" fo:font-weight="normal" fo:background-color="transparent" loext:char-shading-value="0" style:font-size-asian="12pt" style:font-size-complex="12pt" loext:padding="0cm" loext:border="none"/>
    </style:style>
    <style:style style:name="T52" style:family="text">
      <style:text-properties fo:font-variant="normal" fo:text-transform="none" style:use-window-font-color="true" style:text-position="super 58%" fo:font-size="12pt" fo:letter-spacing="normal" fo:language="et" fo:country="EE" fo:font-style="normal" fo:font-weight="normal" officeooo:rsid="001386ed" fo:background-color="transparent" loext:char-shading-value="0" style:font-size-asian="12pt" style:language-asian="et" style:country-asian="EE" style:font-weight-asian="normal" style:font-size-complex="12pt" style:font-weight-complex="normal" loext:padding="0cm" loext:border="none"/>
    </style:style>
    <style:style style:name="T53" style:family="text">
      <style:text-properties fo:font-variant="normal" fo:text-transform="none" style:text-position="0% 100%" fo:letter-spacing="normal" officeooo:rsid="001386ed" fo:background-color="transparent" loext:char-shading-value="0" loext:padding="0cm" loext:border="none"/>
    </style:style>
    <style:style style:name="T54" style:family="text">
      <style:text-properties fo:font-variant="normal" fo:text-transform="none" style:text-position="0% 100%" fo:letter-spacing="normal" fo:background-color="transparent" loext:char-shading-value="0" loext:padding="0cm" loext:border="none"/>
    </style:style>
    <style:style style:name="T55" style:family="text">
      <style:text-properties fo:font-variant="normal" fo:text-transform="none" style:text-position="0% 100%" fo:letter-spacing="normal" officeooo:rsid="001e0172" fo:background-color="transparent" loext:char-shading-value="0" loext:padding="0cm" loext:border="none"/>
    </style:style>
    <style:style style:name="T56" style:family="text">
      <style:text-properties fo:font-variant="normal" fo:text-transform="none" style:text-position="0% 100%" fo:letter-spacing="normal" officeooo:rsid="002b696c" fo:background-color="transparent" loext:char-shading-value="0" loext:padding="0cm" loext:border="none"/>
    </style:style>
    <style:style style:name="T57" style:family="text">
      <style:text-properties fo:font-variant="normal" fo:text-transform="none" style:text-position="0% 100%" fo:letter-spacing="normal" officeooo:rsid="002e8b4d" fo:background-color="transparent" loext:char-shading-value="0" loext:padding="0cm" loext:border="none"/>
    </style:style>
    <style:style style:name="T58" style:family="text">
      <style:text-properties fo:font-variant="normal" fo:text-transform="none" style:text-position="0% 100%" fo:letter-spacing="normal" officeooo:rsid="00227196" fo:background-color="transparent" loext:char-shading-value="0" loext:padding="0cm" loext:border="none"/>
    </style:style>
    <style:style style:name="T59" style:family="text">
      <style:text-properties fo:font-variant="normal" fo:text-transform="none" style:text-position="0% 100%" fo:letter-spacing="normal" officeooo:rsid="00325ca6" fo:background-color="transparent" loext:char-shading-value="0" loext:padding="0cm" loext:border="none"/>
    </style:style>
    <style:style style:name="T60" style:family="text">
      <style:text-properties fo:font-variant="normal" fo:text-transform="none" style:text-position="0% 100%" fo:letter-spacing="normal" officeooo:rsid="0033c00b" fo:background-color="transparent" loext:char-shading-value="0" loext:padding="0cm" loext:border="none"/>
    </style:style>
    <style:style style:name="T61" style:family="text">
      <style:text-properties fo:font-variant="normal" fo:text-transform="none" style:text-position="0% 100%" fo:letter-spacing="normal" officeooo:rsid="0034d322" fo:background-color="transparent" loext:char-shading-value="0" loext:padding="0cm" loext:border="none"/>
    </style:style>
    <style:style style:name="T62" style:family="text">
      <style:text-properties fo:font-variant="normal" fo:text-transform="none" style:text-position="0% 100%" fo:letter-spacing="normal" officeooo:rsid="00362855" fo:background-color="transparent" loext:char-shading-value="0" loext:padding="0cm" loext:border="none"/>
    </style:style>
    <style:style style:name="T63" style:family="text">
      <style:text-properties fo:font-variant="normal" fo:text-transform="none" style:text-position="0% 100%" fo:letter-spacing="normal" style:text-underline-style="none" officeooo:rsid="001f4a71" fo:background-color="transparent" loext:char-shading-value="0" loext:padding="0cm" loext:border="none"/>
    </style:style>
    <style:style style:name="T64" style:family="text">
      <style:text-properties fo:font-variant="normal" fo:text-transform="none" style:text-position="0% 100%" fo:letter-spacing="normal" style:text-underline-style="none" fo:background-color="transparent" loext:char-shading-value="0" loext:padding="0cm" loext:border="none"/>
    </style:style>
    <style:style style:name="T65" style:family="text">
      <style:text-properties fo:font-variant="normal" fo:text-transform="none" fo:letter-spacing="normal"/>
    </style:style>
    <style:style style:name="T66" style:family="text">
      <style:text-properties fo:font-variant="normal" fo:text-transform="none" fo:letter-spacing="normal" fo:language="et" fo:country="EE" fo:font-style="normal" fo:font-weight="normal" officeooo:rsid="0027f766" style:language-asian="et" style:country-asian="EE" style:font-style-asian="normal" style:font-weight-asian="normal" style:font-style-complex="normal" style:font-weight-complex="normal"/>
    </style:style>
    <style:style style:name="T67" style:family="text">
      <style:text-properties fo:font-variant="normal" fo:text-transform="none" fo:letter-spacing="normal" fo:language="et" fo:country="EE" fo:font-style="normal" fo:font-weight="normal" officeooo:rsid="002676c8" style:language-asian="et" style:country-asian="EE" style:font-style-asian="normal" style:font-weight-asian="normal" style:font-style-complex="normal" style:font-weight-complex="normal"/>
    </style:style>
    <style:style style:name="T68" style:family="text">
      <style:text-properties fo:font-variant="normal" fo:text-transform="none" fo:letter-spacing="normal" fo:language="et" fo:country="EE" fo:font-style="normal" fo:font-weight="normal" officeooo:rsid="002b696c" style:language-asian="et" style:country-asian="EE" style:font-style-asian="normal" style:font-weight-asian="normal" style:font-style-complex="normal" style:font-weight-complex="normal"/>
    </style:style>
    <style:style style:name="T69" style:family="text">
      <style:text-properties fo:font-variant="normal" fo:text-transform="none" fo:letter-spacing="normal" officeooo:rsid="00227196"/>
    </style:style>
    <style:style style:name="T70" style:family="text">
      <style:text-properties fo:font-variant="normal" fo:text-transform="none" fo:letter-spacing="normal" officeooo:rsid="002b696c"/>
    </style:style>
    <style:style style:name="T71" style:family="text">
      <style:text-properties fo:font-variant="normal" fo:text-transform="none" fo:letter-spacing="normal" officeooo:rsid="002fee3e"/>
    </style:style>
    <style:style style:name="T72" style:family="text">
      <style:text-properties fo:font-variant="normal" fo:text-transform="none" fo:letter-spacing="normal" officeooo:rsid="003184d0"/>
    </style:style>
    <style:style style:name="T73" style:family="text">
      <style:text-properties fo:font-variant="normal" fo:text-transform="none" fo:letter-spacing="normal" officeooo:rsid="00335062"/>
    </style:style>
    <style:style style:name="T74" style:family="text">
      <style:text-properties fo:font-variant="normal" fo:text-transform="none" fo:letter-spacing="normal" officeooo:rsid="003775ed"/>
    </style:style>
    <style:style style:name="T75" style:family="text">
      <style:text-properties fo:font-variant="normal" fo:text-transform="none" fo:font-size="12pt" fo:letter-spacing="normal" fo:language="et" fo:country="EE" fo:font-style="normal" fo:font-weight="normal" style:font-size-asian="12pt" style:language-asian="et" style:country-asian="EE" style:font-style-asian="normal" style:font-weight-asian="normal" style:font-size-complex="12pt" style:font-style-complex="normal" style:font-weight-complex="normal"/>
    </style:style>
    <style:style style:name="T76" style:family="text">
      <style:text-properties fo:font-variant="normal" fo:text-transform="none" fo:font-size="12pt" fo:letter-spacing="normal" fo:language="et" fo:country="EE" fo:font-style="normal" fo:font-weight="normal" officeooo:rsid="0026019f" style:font-size-asian="12pt" style:language-asian="et" style:country-asian="EE" style:font-style-asian="normal" style:font-weight-asian="normal" style:font-size-complex="12pt" style:font-style-complex="normal" style:font-weight-complex="normal"/>
    </style:style>
    <style:style style:name="T77" style:family="text">
      <style:text-properties fo:font-variant="normal" fo:text-transform="none" fo:font-size="12pt" fo:letter-spacing="normal" fo:language="et" fo:country="EE" fo:font-style="normal" fo:font-weight="normal" officeooo:rsid="0020f4db" style:font-size-asian="12pt" style:language-asian="et" style:country-asian="EE" style:font-style-asian="normal" style:font-weight-asian="normal" style:font-size-complex="12pt" style:font-style-complex="normal" style:font-weight-complex="normal"/>
    </style:style>
    <style:style style:name="T78" style:family="text">
      <style:text-properties fo:font-variant="normal" fo:text-transform="none" fo:font-size="12pt" fo:letter-spacing="normal" fo:language="et" fo:country="EE" fo:font-style="normal" fo:font-weight="normal" officeooo:rsid="001ceeff" style:font-size-asian="12pt" style:language-asian="et" style:country-asian="EE" style:font-style-asian="normal" style:font-weight-asian="normal" style:font-size-complex="12pt" style:font-style-complex="normal" style:font-weight-complex="normal"/>
    </style:style>
    <style:style style:name="T79" style:family="text">
      <style:text-properties officeooo:rsid="001adea7"/>
    </style:style>
    <style:style style:name="T80" style:family="text">
      <style:text-properties officeooo:rsid="00228dd8"/>
    </style:style>
    <style:style style:name="T81" style:family="text">
      <style:text-properties officeooo:rsid="0023086a"/>
    </style:style>
    <style:style style:name="T82" style:family="text">
      <style:text-properties officeooo:rsid="002b696c"/>
    </style:style>
    <style:style style:name="T83" style:family="text">
      <style:text-properties fo:language="et" fo:country="EE" fo:font-style="normal" fo:font-weight="normal" officeooo:rsid="002676c8" style:language-asian="et" style:country-asian="EE" style:font-style-asian="normal" style:font-weight-asian="normal" style:font-style-complex="normal" style:font-weight-complex="normal"/>
    </style:style>
    <style:style style:name="T84" style:family="text">
      <style:text-properties fo:language="et" fo:country="EE" fo:font-weight="normal" officeooo:rsid="002b696c" style:language-asian="et" style:country-asian="EE" style:font-weight-asian="normal" style:font-weight-complex="normal"/>
    </style:style>
    <style:style style:name="T85" style:family="text">
      <style:text-properties fo:language="et" fo:country="EE" fo:font-weight="normal" officeooo:rsid="001386ed" style:language-asian="et" style:country-asian="EE" style:font-weight-asian="normal" style:font-weight-complex="normal"/>
    </style:style>
    <style:style style:name="T86" style:family="text">
      <style:text-properties fo:language="et" fo:country="EE" fo:font-weight="normal" officeooo:rsid="00193a1b" style:language-asian="et" style:country-asian="EE" style:font-weight-asian="normal" style:font-weight-complex="normal"/>
    </style:style>
    <style:style style:name="T87" style:family="text">
      <style:text-properties fo:language="et" fo:country="EE" fo:font-weight="normal" officeooo:rsid="001386ed" style:language-asian="et" style:country-asian="EE" style:font-weight-asian="normal" style:font-size-complex="11.5pt" style:font-weight-complex="normal"/>
    </style:style>
    <style:style style:name="T88" style:family="text">
      <style:text-properties fo:language="et" fo:country="EE" fo:font-weight="normal" officeooo:rsid="001ab458" style:language-asian="et" style:country-asian="EE" style:font-weight-asian="normal" style:font-size-complex="11.5pt" style:font-weight-complex="normal"/>
    </style:style>
    <style:style style:name="T89" style:family="text">
      <style:text-properties fo:language="et" fo:country="EE" fo:font-weight="normal" officeooo:rsid="0016a1bd" style:language-asian="et" style:country-asian="EE" style:font-weight-asian="normal" style:font-size-complex="11.5pt" style:font-weight-complex="normal"/>
    </style:style>
    <style:style style:name="T90" style:family="text">
      <style:text-properties fo:language="et" fo:country="EE" fo:font-weight="normal" officeooo:rsid="000ee755" style:language-asian="et" style:country-asian="EE" style:font-weight-asian="normal" style:font-size-complex="11.5pt" style:font-weight-complex="normal"/>
    </style:style>
    <style:style style:name="T91" style:family="text">
      <style:text-properties fo:language="et" fo:country="EE" fo:font-weight="normal" officeooo:rsid="000f4170" fo:background-color="transparent" loext:char-shading-value="0" style:language-asian="et" style:country-asian="EE" style:font-weight-asian="normal" style:font-size-complex="11.5pt" style:font-weight-complex="normal"/>
    </style:style>
    <style:style style:name="T92" style:family="text">
      <style:text-properties fo:language="et" fo:country="EE" fo:font-weight="normal" officeooo:rsid="001386ed" fo:background-color="transparent" loext:char-shading-value="0" style:language-asian="et" style:country-asian="EE" style:font-weight-asian="normal" style:font-weight-complex="normal"/>
    </style:style>
    <style:style style:name="T93" style:family="text">
      <style:text-properties fo:language="et" fo:country="EE" fo:font-weight="normal" officeooo:rsid="001e79b6" fo:background-color="transparent" loext:char-shading-value="0" style:language-asian="et" style:country-asian="EE" style:font-weight-asian="normal" style:font-weight-complex="normal"/>
    </style:style>
    <style:style style:name="T94" style:family="text">
      <style:text-properties fo:language="et" fo:country="EE" fo:font-weight="normal" officeooo:rsid="000f4170" fo:background-color="transparent" loext:char-shading-value="0" style:language-asian="et" style:country-asian="EE" style:font-weight-asian="normal" style:font-weight-complex="normal"/>
    </style:style>
    <style:style style:name="T95" style:family="text">
      <style:text-properties fo:language="et" fo:country="EE" fo:font-weight="normal" officeooo:rsid="001386ed" fo:background-color="transparent" loext:char-shading-value="0" style:language-asian="et" style:country-asian="EE" style:font-weight-asian="normal" style:font-weight-complex="bold"/>
    </style:style>
    <style:style style:name="T96" style:family="text">
      <style:text-properties officeooo:rsid="002fee3e"/>
    </style:style>
    <style:style style:name="T97" style:family="text">
      <style:text-properties officeooo:rsid="001f4a71" style:font-name-complex="Arial1"/>
    </style:style>
    <style:style style:name="T98" style:family="text">
      <style:text-properties officeooo:rsid="002fee3e" style:font-name-complex="Arial1"/>
    </style:style>
    <style:style style:name="T99" style:family="text">
      <style:text-properties officeooo:rsid="00227196"/>
    </style:style>
    <style:style style:name="T100" style:family="text">
      <style:text-properties fo:color="#000000" fo:font-size="10pt" style:font-size-asian="10pt" style:font-name-complex="Times New Roman" style:font-size-complex="10pt"/>
    </style:style>
    <style:style style:name="T101" style:family="text">
      <style:text-properties fo:color="#000000" fo:font-size="10pt" officeooo:rsid="003775ed" style:font-size-asian="10pt" style:font-name-complex="Times New Roman" style:font-size-complex="10pt"/>
    </style:style>
    <style:style style:name="T102" style:family="text">
      <style:text-properties fo:color="#000000" fo:font-size="10pt" officeooo:rsid="000a8685" style:font-size-asian="10pt" style:font-name-complex="Times New Roman" style:font-size-complex="10pt"/>
    </style:style>
    <style:style style:name="T103" style:family="text">
      <style:text-properties fo:color="#000000" fo:font-size="10pt" officeooo:rsid="00390028" style:font-size-asian="10pt" style:font-name-complex="Times New Roman" style:font-size-complex="10pt"/>
    </style:style>
    <style:style style:name="T104" style:family="text">
      <style:text-properties fo:color="#000000" fo:font-size="10pt" officeooo:rsid="000a8685" style:font-name-asian="TimesNewRomanPSMT" style:font-size-asian="10pt" style:font-name-complex="Times New Roman" style:font-size-complex="10pt"/>
    </style:style>
    <style:style style:name="T105" style:family="text">
      <style:text-properties fo:color="#000000" fo:font-size="10pt" style:font-name-asian="Times New Roman" style:font-size-asian="10pt" style:font-name-complex="Times New Roman" style:font-size-complex="10pt"/>
    </style:style>
    <style:style style:name="T106" style:family="text">
      <style:text-properties officeooo:rsid="003775ed"/>
    </style:style>
    <style:style style:name="T107" style:family="text">
      <style:text-properties officeooo:rsid="0039f49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Lisa <text:span text:style-name="T107">1</text:span> Hinnapakkumus</text:p>
      <text:p text:style-name="P33"><text:span text:style-name="T100">Jõhvi Vallavalitsuse </text:span><text:span text:style-name="T101">11</text:span><text:span text:style-name="T100">.0</text:span><text:span text:style-name="T102">2</text:span><text:span text:style-name="T100">.20</text:span><text:span text:style-name="T102">20</text:span><text:span text:style-name="T100"> korralduse nr </text:span><text:span text:style-name="T103">1889</text:span></text:p>
      <text:p text:style-name="P34"><text:span text:style-name="T100">„Veebihanke „</text:span><text:span text:style-name="T104">Ohtlike jäätmete kogumine</text:span><text:span text:style-name="T100">” </text:span></text:p>
      <text:p text:style-name="P34"><text:span text:style-name="T100">hankemenetluse</text:span><text:span text:style-name="T105"> </text:span><text:span text:style-name="T100">korraldamine ja</text:span><text:span text:style-name="T105"> </text:span></text:p>
      <text:p text:style-name="P34"><text:span text:style-name="T100">veebihanke dokumendi</text:span><text:span text:style-name="T105"> </text:span><text:span text:style-name="T100">kinnitamine“</text:span></text:p>
      <text:p text:style-name="P15"><text:s/>lisale</text:p>
      <text:p text:style-name="P37"/>
      <text:p text:style-name="P37"/>
      <text:p text:style-name="P16">Tehniline kirjeldus</text:p>
      <text:p text:style-name="P18"/>
      <text:p text:style-name="P19">Ohtlike jäätmete kogumispunkti haldamine Jõhvi vallas</text:p>
      <text:p text:style-name="P20">1. <text:s/>Hankija eesmärk ja üldtingimused</text:p>
      <text:p text:style-name="P21"><text:span text:style-name="T82">1.1 </text:span>Jõhvi valla elanikelt kodumajapidamises tekkinud ohtlike jäätmete (<text:span text:style-name="T14">edaspidi</text:span><text:span text:style-name="T15"> ohtlikud jäätmed) </text:span>vastuvõtmine <text:span text:style-name="T106">töövõtja</text:span> territooriumil, selle kogumine ja hoidmine kuni <text:span text:style-name="T1">üleandmis</text:span><text:span text:style-name="T3">eni</text:span><text:span text:style-name="T1"> jäätmevedajale </text:span><text:span text:style-name="T3">(</text:span><text:span text:style-name="T2">edaspidi </text:span><text:span text:style-name="T4">kogumine</text:span><text:span text:style-name="T2">)</text:span>. </text:p>
      <text:p text:style-name="P22"><text:span text:style-name="T84">1.2 </text:span><text:span text:style-name="T85">Ohtlike jäätmete kogumispunkti haldamine </text:span><text:span text:style-name="T86">ja</text:span><text:span text:style-name="T85"> ohtlike jäätmete </text:span><text:span text:style-name="T86">kogumine</text:span><text:span text:style-name="T85"> peab vastama Eestis kehtivatele õigusaktidele ja teistele <text:s/>normdokumentidele. Lisaks õigusaktidega kehtestatud normidele tuleb lähtuda sarnaste teenuste osutamise heast tavast. </text:span><text:span text:style-name="T87">Teenuse osutamisel peab täitja juhinduma eelkõige järgmistest õigusaktidest: Euroopa Parlamendi ja Nõukogu direktiiv 2008/98/EÜ; </text:span><text:span text:style-name="T88">j</text:span><text:span text:style-name="T87">äätmeseadus; </text:span><text:span text:style-name="T88">k</text:span><text:span text:style-name="T87">onkurentsiseadus</text:span><text:span text:style-name="T16">1</text:span><text:span text:style-name="T87">; </text:span><text:span text:style-name="T88">v</text:span><text:span text:style-name="T87">õlaõigusseadus</text:span><text:span text:style-name="T16">1</text:span><text:span text:style-name="T87">; </text:span><text:span text:style-name="T88">l</text:span><text:span text:style-name="T87">iiklusseadus</text:span><text:span text:style-name="T16">1</text:span><text:span text:style-name="T87">; </text:span><text:span text:style-name="T88">h</text:span><text:span text:style-name="T87">ädaolukorra seadus; </text:span><text:span text:style-name="T89">k</text:span><text:span text:style-name="T32">eskkonnaseadustiku üldosa seadus</text:span><text:span text:style-name="T18">1</text:span><text:span text:style-name="T33">; </text:span><text:span text:style-name="T88">k</text:span><text:span text:style-name="T90">eskkonnaministri</text:span><text:span text:style-name="T87"> </text:span><text:span text:style-name="T90">14.12.2015</text:span><text:span text:style-name="T87">. a määrus nr </text:span><text:span text:style-name="T90">70</text:span><text:span text:style-name="T87"> „</text:span><text:span text:style-name="T32">Jäätmete liigitamise kord ja jäätmenimistu</text:span><text:span text:style-name="T87">“; </text:span><text:span text:style-name="T91">Jõhvi Vallavolikogu</text:span><text:span text:style-name="T92"> </text:span><text:span text:style-name="T93">14.09.2017 </text:span><text:span text:style-name="T92">määrus </text:span><text:span text:style-name="T93">nr 128</text:span><text:span text:style-name="T92"> ”</text:span><text:span text:style-name="T94">Jõhvi valla jäätmehoolduseeskiri </text:span><text:span text:style-name="T93">ja korraldatud jäätmeveo kord</text:span><text:span text:style-name="T92">”</text:span><text:span text:style-name="T95">;</text:span><text:span text:style-name="T34"> </text:span><text:span text:style-name="T35">keskkonnaministri 09.02.2005 määrus </text:span><text:span text:style-name="T36">nr </text:span><text:span text:style-name="T35">9 „</text:span><text:span text:style-name="T37">Elektri- ja elektroonikaseadmete romude käitlusnõuded</text:span><text:span text:style-name="T19">1</text:span><text:span text:style-name="T28">”; </text:span><text:span text:style-name="T49">keskkonnaministri 10.01.2008 </text:span><text:span text:style-name="T50">määrus </text:span><text:span text:style-name="T49">nr 5 „Kasutatud patareide ja akude käitlusnõuded</text:span><text:span text:style-name="T52">1</text:span><text:span text:style-name="T51">”; </text:span><text:span text:style-name="T49">keskkonnaministri 29.04.2004 </text:span><text:span text:style-name="T50">määrus </text:span><text:span text:style-name="T49">nr 39 „Ohtlike jäätmete ja nende pakendite märgistamise kord</text:span><text:span text:style-name="T51">”; </text:span><text:span text:style-name="T49">keskkonnaministri 25.09.2008 </text:span><text:span text:style-name="T50">määrus </text:span><text:span text:style-name="T49">nr 41 „Ohtlike jäätmete saatekirja vorm ning saatekirja koostamise, edastamise ja registreerimise kord</text:span><text:span text:style-name="T52">1</text:span><text:span text:style-name="T51">”; </text:span><text:span text:style-name="T49">keskkonnaministri 23.10.2019 </text:span><text:span text:style-name="T50">määrus</text:span><text:span text:style-name="T49"> nr 56 „Keskkonnaloa taotlusele esitatavad täpsustavad nõuded ja loa andmise kord ning keskkonnaloa taotluse ja loa andmekoosseis</text:span><text:span text:style-name="T51">”.</text:span></text:p>
      <text:p text:style-name="P17"><text:span text:style-name="T5">2. <text:s/></text:span><text:span text:style-name="T6">Ohtlike jäätmete kogumispunkt</text:span></text:p>
      <text:p text:style-name="P3"><text:span text:style-name="T82">2.1 </text:span>Töövõtja<text:span text:style-name="T82"> võtab vastu, kogub ja ladustab ohtlikud jäätmed oma territooriumil kuni selle üleandmiseni jäätmevedajale. </text:span></text:p>
      <text:p text:style-name="P4"><text:span text:style-name="T82">2.2 Kogumispunkti territoorium</text:span> peab asuma <text:span text:style-name="T79">Jõhvi valla haldusterritooriumil:</text:span> Jõhvi linnas, Jõhvi külas või Linna külas. <text:span text:style-name="T79">Territoorium peab olema piiratud aiaga.</text:span></text:p>
      <text:p text:style-name="P6">2.3 Ohtlike jäätmete kogumiseks ettenähtud koht <text:span text:style-name="T96">peab võimaldama punktis 5 nimetatud konteinerite paigaldamist ning </text:span><text:span text:style-name="T97">kodumajapidamises tekkinud elektri- ja elektroonikajäätm</text:span><text:span text:style-name="T98">ete kogumist ja hoidmist</text:span><text:span text:style-name="T97">. </text:span></text:p>
      <text:p text:style-name="P7">2.<text:span text:style-name="T96">4</text:span> Kogumispunkti aadress esitatakse koos hinnapakkumisega. Tellijal on õigus kontrollida territooriumi kohapeal enne lepingu sõlmimist.</text:p>
      <text:p text:style-name="P5"><text:span text:style-name="T47">2.</text:span><text:span text:style-name="T48">5</text:span><text:span text:style-name="T47"> </text:span><text:span text:style-name="T42">Elektri- ja e</text:span><text:span text:style-name="T41">lektroonikaromude kogumiskoht peab </text:span><text:span text:style-name="T42">vastama </text:span><text:span text:style-name="T30">keskkonnaministri 09.02.2005 määrus </text:span><text:span text:style-name="T31">nr </text:span><text:span text:style-name="T30">9 „</text:span><text:span text:style-name="T29">Elektri- ja elektroonikaseadmete romude käitlusnõuded</text:span><text:span text:style-name="T17">1</text:span><text:span text:style-name="T20">” §-s 3 sätestatud nõuetele.</text:span></text:p>
      <text:p text:style-name="P8"><text:span text:style-name="T22">2.</text:span><text:span text:style-name="T23">6</text:span><text:span text:style-name="T22">. </text:span><text:span text:style-name="T21">Kasutatud patareide ja akude kogumiskoht peab vastama </text:span><text:span text:style-name="T53">keskkonnaministri 29.04.2004 nr 39 „Ohtlike jäätmete ja nende pakendite märgistamise kord</text:span><text:span text:style-name="T54">” §-s 3 sätestatud nõuetele.</text:span></text:p>
      <text:p text:style-name="P1"/>
      <text:p text:style-name="P9"><text:span text:style-name="T63">3.</text:span><text:span text:style-name="T64"> <text:s/>Keskkonnaload</text:span></text:p>
      <text:p text:style-name="P10"><text:span text:style-name="T56">3.1 <text:s/></text:span><text:span text:style-name="T55">Töövõtja on ohtlike jäätmete valdaja ja käitleja jäätmeseaduse mõistes.</text:span></text:p>
      <text:p text:style-name="P35"><text:soft-page-break/><text:span text:style-name="T56">3.2 </text:span><text:span text:style-name="T54">Töövõtja on kohustatud 10 päeva jooksul alates </text:span><text:span text:style-name="T57">lepingu sõlmimis</text:span><text:span text:style-name="T59">es</text:span><text:span text:style-name="T57">t</text:span><text:span text:style-name="T54">, taotlema Keskkonnaametilt jäätmeloa </text:span><text:span text:style-name="T55">ohtlike jäätmete käitlemiseks </text:span><text:span text:style-name="T61">t</text:span><text:span text:style-name="T57">öövõtja poolt </text:span><text:span text:style-name="T55">pakutud käitluskohas. </text:span><text:span text:style-name="T62">Jäätmeloas</text:span><text:span text:style-name="T60"> peavad olema kõik vastavad jäätmekoodid </text:span><text:span text:style-name="T62">(VH lisa1-tehniline kirjeldus </text:span><text:span text:style-name="T60">punktis 4</text:span><text:span text:style-name="T62">)</text:span><text:span text:style-name="T60"> nimetatud jäätmete kogumiseks.</text:span></text:p>
      <text:p text:style-name="P11"><text:span text:style-name="T24">Töövõtja peab omama </text:span><text:span text:style-name="T25">jäätmeluba</text:span><text:span text:style-name="T24"> </text:span><text:span text:style-name="T26"><text:s/></text:span><text:span text:style-name="T24">ohtlike jäätmete </text:span><text:span text:style-name="T27">käitlemiseks <text:s/>kogu töövõtu perioodil jooksul </text:span><text:span text:style-name="T60">.</text:span></text:p>
      <text:p text:style-name="P13"><text:span text:style-name="T41">4. <text:s/></text:span><text:span text:style-name="T46">Kogumispunktis v</text:span><text:span text:style-name="T41">astuvõetavad jäätmed</text:span></text:p>
      <text:p text:style-name="P12"><text:span text:style-name="T43">Ohtlike <text:s/>jäätmete kogumispunktis võetakse Jõhvi valla elanikelt </text:span><text:span text:style-name="T44">(juriidiliselt isikutelt vastu ei võeta) </text:span><text:span text:style-name="T43">tasuta vastu järgnevaid ohtlikke jäätmeid: <text:s/></text:span></text:p>
      <text:list xml:id="list2216630982" text:style-name="WW8Num1">
        <text:list-item>
          <text:p text:style-name="P46">pliiakud</text:p>
        </text:list-item>
        <text:list-item>
          <text:p text:style-name="P46">patareid</text:p>
        </text:list-item>
        <text:list-item>
          <text:p text:style-name="P46">vedelad õlijäätmed (<text:span text:style-name="T80">maksimaalselt 8 l ühe inimese poolt aastas</text:span>)</text:p>
        </text:list-item>
        <text:list-item>
          <text:p text:style-name="P47">õlifiltrid (<text:span text:style-name="T80">maksimaalselt 2 tk ühe inimese poolt aastas</text:span>)</text:p>
        </text:list-item>
        <text:list-item>
          <text:p text:style-name="P47">vanad värvid ja lahustid <text:span text:style-name="T80">pakitud selle müügitaarasse (maksimaalselt 10 l ühe inimese poolt aastas)</text:span></text:p>
        </text:list-item>
        <text:list-item>
          <text:p text:style-name="P48">päevavalguslambid (<text:span text:style-name="T80">maksimaalselt 4 tk ühe inimese poolt aastas</text:span>)</text:p>
        </text:list-item>
        <text:list-item>
          <text:p text:style-name="P49">säästupirnid (maksimaalselt 10 tk ühe inimese poolt aastas)</text:p>
        </text:list-item>
        <text:list-item>
          <text:p text:style-name="P48"><text:span text:style-name="T81">elavhõbesisaldavad </text:span>meditsiinilised kraadiklaasid (<text:span text:style-name="T80">maksimaalselt 2 tk ühe inimese poolt aastas</text:span>)</text:p>
        </text:list-item>
        <text:list-item>
          <text:p text:style-name="P48">tulekustutid (<text:span text:style-name="T80">maksimaalselt 2 tk ühe inimese poolt aastas</text:span>)</text:p>
        </text:list-item>
        <text:list-item>
          <text:p text:style-name="P48">toksilised ja teised kemikaalid <text:span text:style-name="T81">pakitud selle müügitaarasse</text:span> (<text:span text:style-name="T80">maksimaalselt 10 l ühe inimese poolt aastas</text:span>) </text:p>
        </text:list-item>
        <text:list-item>
          <text:p text:style-name="P48"><text:span text:style-name="T81">reostunud</text:span> kaltsud <text:span text:style-name="T81">( maksimaalselt 3 kg ühe inimese poolt aastas)</text:span></text:p>
        </text:list-item>
        <text:list-item>
          <text:p text:style-name="P48">tahmakassetid (<text:span text:style-name="T80">maksimaalselt 3 tk ühe inimese poolt aastas</text:span>)</text:p>
        </text:list-item>
        <text:list-item>
          <text:p text:style-name="P50">kodumajapidamises tekkinud elektri- ja elektroonikajäätmed (sh külmkapid, sügavkülmikud).</text:p>
        </text:list-item>
      </text:list>
      <text:p text:style-name="P36"/>
      <text:p text:style-name="P14"><text:span text:style-name="T45">5.</text:span><text:span text:style-name="T41"> <text:s/>Ohtlike jäätmete kogumine</text:span></text:p>
      <text:p text:style-name="P2"><text:span text:style-name="T82">5.1 </text:span>Töövõtja vastutab ohtlike jäätmete nõuetekohase vastuvõtmise, kogumise ja hoidmise eest kuni selle üleandmiseni jäätmevedajale. </text:p>
      <text:p text:style-name="P23"><text:span text:style-name="T7">5.2 </text:span><text:span text:style-name="T8">Tellija annab </text:span><text:span text:style-name="T9">t</text:span><text:span text:style-name="T8">öövõtjale kasutusse </text:span><text:span text:style-name="T10">12</text:span><text:span text:style-name="T8"> konteineri</text:span><text:span text:style-name="T9">t</text:span><text:span text:style-name="T8"> (600 l). Töövõtja vastutab konteinerite ja konteinerite ümbruse korrasoleku eest. Juhul, kui konteiner lõhutakse või on katki, asendab Töövõtja konteineri omal kulul </text:span><text:span text:style-name="T11">teavitades sellest Tellijat</text:span><text:span text:style-name="T8">.</text:span></text:p>
      <text:p text:style-name="P23"><text:span text:style-name="T7">5.3 </text:span><text:span text:style-name="T11">Vastavalt vajadusele </text:span><text:span text:style-name="T9">paigaldab t</text:span><text:span text:style-name="T11">öövõtja territooriumile lisakonteinerid omal kulul </text:span><text:span text:style-name="T10">(kuni 4 konteineri)</text:span><text:span text:style-name="T11">. </text:span></text:p>
      <text:p text:style-name="P23"><text:span text:style-name="T7">5.4 </text:span><text:span text:style-name="T8">Lisaks </text:span><text:span text:style-name="T7">punktis 5.2 nimetatud</text:span><text:span text:style-name="T8"> konteineritele </text:span><text:span text:style-name="T9">paigaldab t</text:span><text:span text:style-name="T8">öövõtja omal kulul kaks konteineri päevavalguslampide kogumiseks ning vajadusel mahuti õlijäätmete kogumiseks.</text:span></text:p>
      <text:p text:style-name="P23"><text:span text:style-name="T7">5.5 </text:span><text:span text:style-name="T11">Töövõtja märgistab konteinerid neisse kogutavate jäätmeliikide järgi. </text:span><text:span text:style-name="T12">Ohtlike jäätmete kogumiskoht peab olema varustatud sorbendiga (nt liiv, saepuru). </text:span></text:p>
      <text:p text:style-name="P38"><text:span text:style-name="T82">5.6 <text:s/></text:span>Töövõtja peab jälgima järgmisi ohtlike jäätmete kogumisnõudeid:</text:p>
      <text:list xml:id="list2633776182" text:style-name="L1">
        <text:list-item>
          <text:p text:style-name="P40"><text:span text:style-name="T76">o</text:span><text:span text:style-name="T77">htlike jäätmete segamine muud liiki ohtlike jäätmetega, tavajäätmetega või mis tahes aine või materjaliga ei ole lubatud;</text:span></text:p>
        </text:list-item>
        <text:list-item>
          <text:p text:style-name="P42">Töövõtjal tuleb järelsortida jäätmeid, paigutades need vastava jäätmeliigi konteinerisse;</text:p>
        </text:list-item>
        <text:list-item>
          <text:p text:style-name="P40"><text:span text:style-name="T76">o</text:span><text:span text:style-name="T78">htlike jäätmete hoidmine maapinnal või muul viisil ilma kogumismahutita on keelatud;</text:span></text:p>
        </text:list-item>
        <text:list-item>
          <text:p text:style-name="P40"><text:span text:style-name="T76">o</text:span><text:span text:style-name="T78">htlike jäätmete kogumise mahutid peavad olema suletavad, valvatavad ja märgistatud; </text:span></text:p>
        </text:list-item>
        <text:list-item>
          <text:p text:style-name="P40"><text:soft-page-break/><text:span text:style-name="T76">k</text:span><text:span text:style-name="T78">ui ohtlike jäätmete hoidmisel või laadimisel on võimalik lekke tekkimine, tuleb kogumisvahendid paigaldada betoonist või muust veekindlast materjalist tehtud aluspinnale;</text:span></text:p>
        </text:list-item>
        <text:list-item>
          <text:p text:style-name="P40"><text:span text:style-name="T76">v</text:span><text:span text:style-name="T78">edelaid ohtlikke jäätmeid peab säilitama kindlalt suletavates mahutites, mis välistab nende sattumise maapinnale või kanalisatsiooni; </text:span></text:p>
        </text:list-item>
        <text:list-item>
          <text:p text:style-name="P40"><text:span text:style-name="T76">r</text:span><text:span text:style-name="T77">eostuse ilmnemisel kogumispunkti territooriumil tuleb reostus koheselt likvideerida;</text:span></text:p>
        </text:list-item>
        <text:list-item>
          <text:p text:style-name="P41"><text:span text:style-name="T77">m</text:span><text:span text:style-name="T75">uud seadusandlusest ja keskkonnaloast tulenevad nõuded.</text:span></text:p>
        </text:list-item>
      </text:list>
      <text:p text:style-name="P24"><text:span text:style-name="T13">5.7 <text:s/>Tolmet Eesti AS territooriumil (aadressiga Kaasiku 30, Jõhvi küla, Jõhvi vald, katastritunnus </text:span><text:span text:style-name="T38">25201:005:0026</text:span><text:span text:style-name="T39">) on olemas merekonteiner, millist </text:span><text:span text:style-name="T40">t</text:span><text:span text:style-name="T39">öövõtja paigaldab enda territooriumile omal kulul. Merekonteiner sobib nt elektri- ja elektroonikajäätmete kogumiseks. </text:span></text:p>
      <text:p text:style-name="P25">6. <text:s/>Kogumispunkti lahtiolekuaeg</text:p>
      <text:p text:style-name="P31"><text:span text:style-name="T68">6.1 </text:span><text:span text:style-name="T66">Ohtlike jäätmete kogumispunkti</text:span><text:span text:style-name="T67"> avalikuks kasutamiseks lahtiolekuajad peavad tagama elanikkonnale võimaluse </text:span><text:span text:style-name="T66">ohtlikud</text:span><text:span text:style-name="T67"> jäätmed sobival ajal üle anda vähemalt kolm korda nädalas, sealhulgas ühel puhkepäeval, </text:span><text:span text:style-name="T66">va riigipühadel.</text:span><text:span text:style-name="T67"> Kokku </text:span><text:span text:style-name="T66">ohtlike jäätmete kogumispunktis peab tagama ohtlike jäätmete vastuvõtu </text:span><text:span text:style-name="T67">24 tunni </text:span><text:span text:style-name="T66">nädalas</text:span><text:span text:style-name="T67">.</text:span><text:span text:style-name="T83"> </text:span></text:p>
      <text:p text:style-name="P26"><text:span text:style-name="T82">6.2 </text:span>Töövõtja peab paigaldama infotahvel ohtlike jäätmete kogumispunkti sissesõiduvärava juurde või peale, kus peab olema kirjas kogumispunkti lahtiolekuajad ning haldaja (Töövõtja) kontaktandmed. </text:p>
      <text:p text:style-name="P25">7. <text:s/>Ohtlike jäätmete üleandmine jäätmevedajale</text:p>
      <text:p text:style-name="P27"><text:span text:style-name="T69">7.</text:span><text:span text:style-name="T65">1 Töövõtja teavitab </text:span><text:span text:style-name="T74">t</text:span><text:span text:style-name="T65">ellijat konteinerite täitumisest ja ohtlike jäätmete </text:span><text:span text:style-name="T71">(sh elektri- ja elektroonika-seadmete)</text:span><text:span text:style-name="T65"> äraveo vajadusest e-posti või telefooni teel.</text:span></text:p>
      <text:p text:style-name="P39">7.2 <text:s/>Punktis 7.1. nimetatud teade peab sisaldama järgmist infot:</text:p>
      <text:list xml:id="list939075719" text:style-name="L2">
        <text:list-item>
          <text:p text:style-name="P43">tühjendamiseks kuuluv konteinerite arv;</text:p>
        </text:list-item>
        <text:list-item>
          <text:p text:style-name="P44">ohtlike jäätmete liik.</text:p>
          <text:p text:style-name="P44"/>
        </text:list-item>
      </text:list>
      <text:p text:style-name="P28"><text:span text:style-name="T65">7.</text:span><text:span text:style-name="T71">3</text:span><text:span text:style-name="T65"> Tellija korraldab ohtlike jäätmete äravedu omal kulul 7 päeva jooksul alates punktis 7.1 nimetatud tea</text:span><text:span text:style-name="T73">t</text:span><text:span text:style-name="T65">e saamisest.</text:span></text:p>
      <text:p text:style-name="P32">7.4 <text:s/>Elektri-ja elektroonikajäätmete äravedu toimub mitte tihedamini, kui üks kord 5 nädala tagant.</text:p>
      <text:p text:style-name="P29"><text:span text:style-name="T70">7.</text:span><text:span text:style-name="T72">5</text:span><text:span text:style-name="T70"> </text:span><text:span text:style-name="T69">Töövõtja </text:span><text:span text:style-name="T65">on kohustatud märgistama ohtlikud jäätmed või nende pakendid enne nende üleandmist jäätmekäitlejale</text:span> <text:span text:style-name="T99">vastavalt </text:span><text:span text:style-name="T53">keskkonnaministri 29.04.2004 </text:span><text:span text:style-name="T58">määruses </text:span><text:span text:style-name="T53">nr 39 „Ohtlike jäätmete ja nende pakendite märgistamise kord</text:span><text:span text:style-name="T58">” sätestatud nõuetele.</text:span></text:p>
      <text:p text:style-name="P30"><text:span text:style-name="T58">7.</text:span><text:span text:style-name="T54">6 <text:s/>Töövõtja vajadusel abistab jäätmevedajale laadida peale kogumispunktis kogutud jäätme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et" fo:country="EE" style:letter-kerning="true" style:font-name-asian="SimSun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family="Symbol" fo:font-size="12pt" fo:language="et" fo:country="EE" style:font-size-asian="12pt" style:font-name-complex="OpenSymbol2" style:font-family-complex="OpenSymbol, 'Arial Unicode MS'" style:font-charset-complex="x-symbol" style:font-size-complex="12pt"/>
    </style:style>
    <style:style style:name="WW8Num1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6T11:03:51.893000000</meta:creation-date>
    <dc:date>2020-02-12T15:36:25.362000000</dc:date>
    <meta:editing-duration>PT2H51M1S</meta:editing-duration>
    <meta:editing-cycles>24</meta:editing-cycles>
    <meta:generator>LibreOffice/6.2.2.2$Windows_X86_64 LibreOffice_project/2b840030fec2aae0fd2658d8d4f9548af4e3518d</meta:generator>
    <meta:document-statistic meta:table-count="0" meta:image-count="0" meta:object-count="0" meta:page-count="3" meta:paragraph-count="66" meta:word-count="936" meta:character-count="7771" meta:non-whitespace-character-count="6890"/>
  </office:meta>
</office:document-meta>
</file>