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t" fo:country="EE"/>
    </style:style>
    <style:style style:name="P3" style:family="paragraph" style:parent-style-name="Standard">
      <style:paragraph-properties fo:text-align="end" style:justify-single-word="false"/>
      <style:text-properties fo:language="et" fo:country="E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0c9b0"/>
    </style:style>
    <style:style style:name="P6" style:family="paragraph" style:parent-style-name="Standard">
      <style:paragraph-properties fo:text-align="justify" style:justify-single-word="false"/>
      <style:text-properties officeooo:paragraph-rsid="001f3ae3"/>
    </style:style>
    <style:style style:name="P7" style:family="paragraph" style:parent-style-name="Standard">
      <style:paragraph-properties style:text-autospace="non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officeooo:rsid="001dfcc5" officeooo:paragraph-rsid="001dfcc5"/>
    </style:style>
    <style:style style:name="P9" style:family="paragraph" style:parent-style-name="Standard">
      <style:paragraph-properties fo:text-align="justify" style:justify-single-word="false"/>
      <style:text-properties fo:color="#000000" officeooo:paragraph-rsid="00117597"/>
    </style:style>
    <style:style style:name="P10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5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 style:type="center"/>
          <style:tab-stop style:position="14.651cm" style:type="right"/>
        </style:tab-stops>
      </style:paragraph-properties>
      <style:text-properties fo:language="et" fo:country="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2f8c" style:font-weight-asian="bold" style:font-weight-complex="bold"/>
    </style:style>
    <style:style style:name="T3" style:family="text">
      <style:text-properties fo:font-weight="bold" officeooo:rsid="001cdb52" style:font-weight-asian="bold" style:font-weight-complex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officeooo:rsid="00092f8c"/>
    </style:style>
    <style:style style:name="T7" style:family="text">
      <style:text-properties officeooo:rsid="0017c442"/>
    </style:style>
    <style:style style:name="T8" style:family="text">
      <style:text-properties officeooo:rsid="00252346"/>
    </style:style>
    <style:style style:name="T9" style:family="text">
      <style:text-properties officeooo:rsid="001a1ff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7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808cm" draw:visible-area-height="7.3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Paneel1" text:anchor-type="char" svg:x="-0.039cm" svg:y="-1.058cm" svg:width="17.226cm" svg:height="4.403cm" draw:z-index="0"><draw:text-box><text:p text:style-name="P10"><draw:frame draw:style-name="fr2" draw:name="Objekt1" text:anchor-type="as-char" svg:width="1.715cm" svg:height="2.219cm" draw:z-index="1"><draw:object-ole xlink:href="./Object 2" xlink:type="simple" xlink:show="embed" xlink:actuate="onLoad"/><draw:image xlink:href="./ObjectReplacements/Object 2" xlink:type="simple" xlink:show="embed" xlink:actuate="onLoad"/></draw:frame></text:p><text:h text:style-name="P12" text:outline-level="1"><text:span text:style-name="T4">JÕHVI <text:s/>VALLAVALITSUS</text:span><text:span text:style-name="T5"> </text:span></text:h><text:h text:style-name="P13" text:outline-level="1"/><text:h text:style-name="P14" text:outline-level="1">KORRALDUS</text:h><text:p text:style-name="Standard"/><text:p text:style-name="P1"/></draw:text-box></draw:frame></text:p>
      <text:p text:style-name="P11"/>
      <text:p text:style-name="P11"/>
      <text:p text:style-name="P11"/>
      <text:p text:style-name="P2"/>
      <text:p text:style-name="Standard"/>
      <text:p text:style-name="P11"/>
      <text:p text:style-name="P3"/>
      <text:p text:style-name="P4"/>
      <text:p text:style-name="P4">Jõhvis<text:tab/><text:tab/><text:tab/><text:tab/><text:tab/><text:tab/><text:tab/><text:tab/><text:tab/><text:tab/> <text:s text:c="2"/><text:span text:style-name="T6"><text:s text:c="3"/></text:span><text:s/><text:span text:style-name="T7">16. juulil</text:span> 201<text:span text:style-name="T6">9</text:span> nr <text:span text:style-name="T3">1357</text:span></text:p>
      <text:p text:style-name="P7"/>
      <text:p text:style-name="P7"/>
      <text:p text:style-name="P9">Veebihanke „<text:span text:style-name="T8">Asfaltkatte osaline taastusremont</text:span>“ </text:p>
      <text:p text:style-name="P5">hankemenetluse korraldamine ja veebihanke </text:p>
      <text:p text:style-name="P5">dokumendi kinnitamine</text:p>
      <text:p text:style-name="P4"/>
      <text:p text:style-name="P4"/>
      <text:p text:style-name="P4">Aluseks võttes kohaliku omavalitsuse korralduse seaduse § 30 lg 1 punkti 2, riigihangete seaduse § 5 lg 2 punkti 2 ja § 77 lõike 4 ja Jõhvi Vallavolikogu 15. märtsi 2018 määruse nr 12 „Jõhvi valla hankekord“ § 8 l<text:span text:style-name="T9">g</text:span> 1 punktid 1, 2, 3, 4 ja 5, annab vallavalitsus</text:p>
      <text:p text:style-name="P4"/>
      <text:p text:style-name="P4">k o r r a l d u s e :</text:p>
      <text:p text:style-name="P4"/>
      <text:p text:style-name="P6">1. <text:s/>Korraldada veebihanke „<text:span text:style-name="T8">Asfaltkatte osaline taastusremont</text:span>“ hankemenetlus.</text:p>
      <text:p text:style-name="P4"/>
      <text:p text:style-name="P4">2. <text:s/>Kehtestada punktis 1 nimetatud veebihanke alusdokument koos lisadega eraldi failidena 13-l lehel (sh lisa 1 ühel lehel – tehniline kirjeldus, lisa 2 seitsmel lehel – hankelepingu projekt, lisa 3 ühel lehel – hinnapakkumus).</text:p>
      <text:p text:style-name="P4"/>
      <text:p text:style-name="P4">3. <text:s/>Kinnitada hanke eest vastatavaks isikuks hankespetsialist Mare Rebban.</text:p>
      <text:p text:style-name="P4"/>
      <text:p text:style-name="P4">4. <text:s/>Kinnitada punktis 1 nimetatud riigihanke eeldatavaks maksumuseks <text:span text:style-name="T8">40</text:span> 000 eurot käibemaksuta. </text:p>
      <text:p text:style-name="P4"/>
      <text:p text:style-name="P4">5. <text:s/>Korraldus jõustub teatavakstegemisest.</text:p>
      <text:p text:style-name="P4"/>
      <text:p text:style-name="P4">6. Käesoleva korralduse peale võib esitada vaidlustuse Rahandusministeeriumi juures asuvale vaidlustuskomisjonile riigihangete seaduses sätestatud korras ja tähtajal. </text:p>
      <text:p text:style-name="P4"/>
      <text:p text:style-name="P4"/>
      <text:p text:style-name="P4"/>
      <text:p text:style-name="P4"/>
      <text:p text:style-name="P4"/>
      <text:p text:style-name="P8">Max Kaur </text:p>
      <text:p text:style-name="P4">Vallavanem<text:tab/><text:tab/><text:tab/><text:tab/><text:tab/><text:tab/><text:span text:style-name="T8">Aksana Pungas</text:span></text:p>
      <text:p text:style-name="P4"><text:tab/><text:tab/><text:tab/><text:tab/><text:tab/><text:tab/><text:tab/>Vallasekretä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fo:hyphenation-remain-char-count="2" fo:hyphenation-push-char-count="2"/>
    </style:style>
    <style:style style:name="Dokumen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Dokument_3a_Loetelu" style:display-name="Dokument:Loetelu" style:family="paragraph" style:parent-style-name="Dokument"/>
    <style:style style:name="main" style:family="paragraph" style:parent-style-name="Standard">
      <style:paragraph-properties fo:text-align="justify" style:justify-single-word="false"/>
      <style:text-properties fo:color="#000000"/>
    </style:style>
    <style:style style:name="Logo" style:family="paragraph" style:parent-style-name="Standard">
      <style:paragraph-properties fo:orphans="2" fo:widows="2"/>
      <style:text-properties style:font-name="Times New Roman1" fo:font-family="'Times New Roman'" style:font-family-generic="roman" style:font-pitch="variable" fo:font-size="11pt" fo:language="en" fo:country="US" style:font-size-asian="11pt" style:font-name-complex="Times New Roman1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style:line-height-at-least="0.388cm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10" style:family="paragraph" style:parent-style-name="Dokument">
      <style:paragraph-properties fo:margin-left="3.175cm" fo:margin-right="0cm" fo:margin-top="0cm" fo:margin-bottom="0cm" loext:contextual-spacing="false" fo:text-align="start" style:justify-single-word="false" fo:text-indent="-0.635cm" style:auto-text-indent="false"/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/>
    </style:style>
    <style:style style:name="annotation_20_text" style:display-name="annotation text" style:family="paragraph" style:parent-style-name="Standard">
      <style:paragraph-properties style:line-height-at-least="0.388cm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_20_text" style:display-name="Normal text" style:family="paragraph" style:parent-style-name="Standard">
      <style:paragraph-properties fo:margin-left="1.401cm" fo:margin-right="0cm" fo:margin-top="0.212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Default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6" style:display-name="Lõigu vaikefont6" style:family="text"/>
    <style:style style:name="Lõigu_20_vaikefont5" style:display-name="Lõigu vaikefont5" style:family="text"/>
    <style:style style:name="Lõigu_20_vaikefont4" style:display-name="Lõigu vaikefont4" style:family="text"/>
    <style:style style:name="Lõigu_20_vaikefont3" style:display-name="Lõigu vaikefont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2" style:display-name="Lõigu vaikefont2" style:family="text"/>
    <style:style style:name="Lõigu_20_vaikefont1" style:display-name="Lõigu vaikefont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a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a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grame" style:family="text" style:parent-style-name="WW-Default_20_Paragraph_20_Font11"/>
    <style:style style:name="ListLabel_20_2" style:display-name="ListLabel 2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1" style:display-name="WW-Default Paragraph Font11111" style:family="text"/>
    <style:style style:name="Lõigu_20_vaikefont7" style:display-name="Lõigu vaikefont7" style:family="text"/>
    <style:style style:name="Lõigu_20_vaikefont8" style:display-name="Lõigu vaikefont8" style:family="text"/>
    <style:style style:name="Lõigu_20_vaikefont9" style:display-name="Lõigu vaikefont9" style:family="text"/>
    <style:style style:name="Lõigu_20_vaikefont10" style:display-name="Lõigu vaikefont1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30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iiaL</meta:initial-creator>
    <meta:creation-date>2018-03-02T10:35:00</meta:creation-date>
    <dc:date>2019-07-16T14:32:59.374000000</dc:date>
    <meta:editing-cycles>20</meta:editing-cycles>
    <meta:editing-duration>PT14M50S</meta:editing-duration>
    <meta:generator>LibreOffice/6.2.2.2$Windows_X86_64 LibreOffice_project/2b840030fec2aae0fd2658d8d4f9548af4e3518d</meta:generator>
    <meta:document-statistic meta:table-count="0" meta:image-count="0" meta:object-count="1" meta:page-count="1" meta:paragraph-count="18" meta:word-count="166" meta:character-count="1208" meta:non-whitespace-character-count="1016"/>
  </office:meta>
</office:document-meta>
</file>