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fo:language="et" fo:country="EE" style:font-size-asian="10pt" style:font-size-complex="10pt"/>
    </style:style>
    <style:style style:name="P2" style:family="paragraph" style:parent-style-name="Standard">
      <style:text-properties fo:font-size="10pt" fo:language="et" fo:country="EE" style:font-size-asian="10pt" style:language-asian="ar" style:country-asian="SA" style:font-size-complex="10pt"/>
    </style:style>
    <style:style style:name="P3" style:family="paragraph" style:parent-style-name="Standard">
      <style:paragraph-properties fo:text-align="end" style:justify-single-word="false"/>
      <style:text-properties fo:font-size="10pt" fo:language="et" fo:country="EE" style:font-size-asian="10pt" style:language-asian="ar" style:country-asian="SA" style:font-size-complex="10pt"/>
    </style:style>
    <style:style style:name="P4" style:family="paragraph" style:parent-style-name="Standard">
      <style:paragraph-properties fo:text-align="end" style:justify-single-word="false"/>
      <style:text-properties fo:font-size="10pt" fo:language="et" fo:country="EE" fo:font-style="italic" style:font-name-asian="Times New Roman1" style:font-size-asian="10pt" style:font-style-asian="italic" style:font-size-complex="10pt"/>
    </style:style>
    <style:style style:name="P5" style:family="paragraph" style:parent-style-name="Standard">
      <style:paragraph-properties fo:text-align="justify" style:justify-single-word="false"/>
      <style:text-properties fo:color="#000000" fo:language="et" fo:country="EE"/>
    </style:style>
    <style:style style:name="P6" style:family="paragraph" style:parent-style-name="Standard">
      <style:paragraph-properties fo:text-align="center" style:justify-single-word="false"/>
      <style:text-properties fo:language="et" fo:country="EE" fo:font-weight="bold" style:font-weight-asian="bold" style:font-weight-complex="bold"/>
    </style:style>
    <style:style style:name="P7" style:family="paragraph" style:parent-style-name="Standard">
      <style:paragraph-properties fo:text-align="justify" style:justify-single-word="false"/>
      <style:text-properties fo:language="et" fo:country="EE" fo:font-weight="bold" style:font-weight-asian="bold" style:font-weight-complex="bold"/>
    </style:style>
    <style:style style:name="P8" style:family="paragraph" style:parent-style-name="Standard">
      <style:paragraph-properties fo:text-align="justify" style:justify-single-word="false"/>
      <style:text-properties fo:language="et" fo:country="EE" fo:font-weight="bold" style:font-weight-asian="bold"/>
    </style:style>
    <style:style style:name="P9" style:family="paragraph" style:parent-style-name="Standard">
      <style:text-properties fo:language="et" fo:country="EE" fo:font-weight="bold" style:language-asian="ar" style:country-asian="SA" style:font-weight-asian="bold" style:font-weight-complex="bold"/>
    </style:style>
    <style:style style:name="P10" style:family="paragraph" style:parent-style-name="Standard">
      <style:paragraph-properties fo:text-align="start" style:justify-single-word="false"/>
      <style:text-properties fo:language="et" fo:country="EE" style:font-name-asian="Times New Roman1"/>
    </style:style>
    <style:style style:name="P11" style:family="paragraph" style:parent-style-name="Standard">
      <style:paragraph-properties fo:text-align="justify" style:justify-single-word="false"/>
      <style:text-properties fo:language="et" fo:country="EE"/>
    </style:style>
    <style:style style:name="P12" style:family="paragraph" style:parent-style-name="Standard">
      <style:paragraph-properties fo:text-align="justify" style:justify-single-word="false">
        <style:tab-stops>
          <style:tab-stop style:position="7.488cm"/>
        </style:tab-stops>
      </style:paragraph-properties>
      <style:text-properties fo:language="et" fo:country="EE"/>
    </style:style>
    <style:style style:name="P13" style:family="paragraph" style:parent-style-name="Standard">
      <style:paragraph-properties fo:text-align="justify" style:justify-single-word="false"/>
      <style:text-properties fo:language="et" fo:country="EE" officeooo:paragraph-rsid="000a6634"/>
    </style:style>
    <style:style style:name="P14" style:family="paragraph" style:parent-style-name="Standard">
      <style:paragraph-properties fo:text-align="justify" style:justify-single-word="false"/>
      <style:text-properties fo:language="et" fo:country="EE" fo:font-weight="normal" style:font-weight-asian="normal" style:font-weight-complex="normal"/>
    </style:style>
    <style:style style:name="P15" style:family="paragraph" style:parent-style-name="Standard">
      <style:text-properties fo:language="et" fo:country="EE" style:language-asian="ar" style:country-asian="SA"/>
    </style:style>
    <style:style style:name="P16" style:family="paragraph" style:parent-style-name="Standard">
      <style:paragraph-properties fo:text-align="justify" style:justify-single-word="false"/>
      <style:text-properties fo:language="et" fo:country="EE" style:language-asian="ar" style:country-asian="SA"/>
    </style:style>
    <style:style style:name="P17" style:family="paragraph" style:parent-style-name="Standard">
      <style:paragraph-properties fo:text-align="justify" style:justify-single-word="false"/>
      <style:text-properties fo:language="et" fo:country="EE" fo:background-color="#ffff00"/>
    </style:style>
    <style:style style:name="P18" style:family="paragraph" style:parent-style-name="Standard">
      <style:paragraph-properties fo:text-align="justify" style:justify-single-word="false"/>
      <style:text-properties fo:language="et" fo:country="EE" fo:background-color="transparen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cbda7"/>
    </style:style>
    <style:style style:name="P21"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officeooo:paragraph-rsid="0011805d"/>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текст">
      <style:paragraph-properties fo:orphans="2" fo:widows="2">
        <style:tab-stops>
          <style:tab-stop style:position="0.192cm"/>
        </style:tab-stops>
      </style:paragraph-properties>
    </style:style>
    <style:style style:name="P24" style:family="paragraph" style:parent-style-name="текст">
      <style:paragraph-properties fo:orphans="2" fo:widows="2">
        <style:tab-stops>
          <style:tab-stop style:position="0.192cm"/>
        </style:tab-stops>
      </style:paragraph-properties>
      <style:text-properties fo:language="et" fo:country="EE" style:language-asian="ru" style:country-asian="RU"/>
    </style:style>
    <style:style style:name="P25" style:family="paragraph" style:parent-style-name="текст">
      <style:paragraph-properties fo:orphans="2" fo:widows="2">
        <style:tab-stops>
          <style:tab-stop style:position="0.192cm"/>
        </style:tab-stops>
      </style:paragraph-properties>
      <style:text-properties fo:language="et" fo:country="EE" style:language-asian="ru" style:country-asian="RU" style:font-weight-complex="bold"/>
    </style:style>
    <style:style style:name="P26" style:family="paragraph" style:parent-style-name="Text_20_body_20_indent">
      <style:paragraph-properties fo:margin-left="0cm" fo:margin-right="0cm" fo:text-indent="0cm" style:auto-text-indent="false"/>
      <style:text-properties fo:language="et" fo:country="EE" officeooo:paragraph-rsid="000a6634"/>
    </style:style>
    <style:style style:name="P27" style:family="paragraph" style:parent-style-name="Text_20_body_20_indent">
      <style:paragraph-properties fo:margin-left="0cm" fo:margin-right="0cm" fo:text-indent="0cm" style:auto-text-indent="false"/>
      <style:text-properties officeooo:paragraph-rsid="000a6634"/>
    </style:style>
    <style:style style:name="P28" style:family="paragraph" style:parent-style-name="Heading_20_1">
      <style:text-properties fo:font-size="14pt" fo:font-weight="bold" style:font-size-asian="14pt" style:font-weight-asian="bold" style:font-size-complex="14pt" style:font-weight-complex="bold"/>
    </style:style>
    <style:style style:name="P29" style:family="paragraph" style:parent-style-name="Standard" style:master-page-name="Standard">
      <style:paragraph-properties fo:text-align="end" style:justify-single-word="false" style:page-number="auto"/>
      <style:text-properties fo:font-size="10pt" fo:language="et" fo:country="EE" fo:font-weight="bold" style:font-name-asian="TimesNewRomanPSMT" style:font-size-asian="10pt" style:font-weight-asian="bold" style:font-name-complex="TimesNewRomanPSMT" style:font-size-complex="10pt" style:language-complex="hi" style:country-complex="IN" style:font-weight-complex="bold"/>
    </style:style>
    <style:style style:name="P30" style:family="paragraph" style:parent-style-name="Standard" style:list-style-name="WW8Num2">
      <style:paragraph-properties fo:text-align="end" style:justify-single-word="false"/>
      <style:text-properties fo:font-size="10pt" style:font-size-asian="10pt"/>
    </style:style>
    <style:style style:name="P31" style:family="paragraph" style:parent-style-name="Standard" style:list-style-name="WW8Num2">
      <style:paragraph-properties fo:text-align="end" style:justify-single-word="false"/>
      <style:text-properties officeooo:paragraph-rsid="000a6634"/>
    </style:style>
    <style:style style:name="P32" style:family="paragraph" style:parent-style-name="Standard" style:list-style-name="WW8Num2">
      <style:paragraph-properties fo:text-align="end" style:justify-single-word="false"/>
      <style:text-properties officeooo:paragraph-rsid="0011805d"/>
    </style:style>
    <style:style style:name="T1" style:family="text">
      <style:text-properties fo:color="#000000" fo:font-size="10pt" style:font-size-asian="10pt"/>
    </style:style>
    <style:style style:name="T2" style:family="text">
      <style:text-properties fo:color="#000000" fo:font-size="10pt" officeooo:rsid="000a6634" style:font-size-asian="10pt"/>
    </style:style>
    <style:style style:name="T3" style:family="text">
      <style:text-properties fo:color="#000000" fo:font-size="10pt" style:font-name-asian="Times New Roman1" style:font-size-asian="10pt" style:font-name-complex="Times New Roman1"/>
    </style:style>
    <style:style style:name="T4" style:family="text">
      <style:text-properties fo:color="#000000" fo:font-size="10pt" fo:language="et" fo:country="EE" fo:font-weight="normal" style:font-size-asian="10pt" style:font-weight-asian="normal" style:font-weight-complex="normal"/>
    </style:style>
    <style:style style:name="T5" style:family="text">
      <style:text-properties fo:color="#000000" fo:font-size="10pt" fo:language="et" fo:country="EE" fo:font-weight="normal" style:font-name-asian="Times New Roman1" style:font-size-asian="10pt" style:font-weight-asian="normal" style:font-name-complex="Times New Roman1" style:font-weight-complex="normal"/>
    </style:style>
    <style:style style:name="T6" style:family="text">
      <style:text-properties fo:color="#000000" fo:background-color="#ffffff" loext:char-shading-value="0" style:font-name-complex="Times New Roman1"/>
    </style:style>
    <style:style style:name="T7" style:family="text">
      <style:text-properties fo:color="#000000" officeooo:rsid="000e5e80" fo:background-color="#ffffff" loext:char-shading-value="0" style:font-name-complex="Times New Roman1"/>
    </style:style>
    <style:style style:name="T8" style:family="text">
      <style:text-properties fo:color="#000000" officeooo:rsid="001092b3" fo:background-color="#ffffff" loext:char-shading-value="0" style:font-name-complex="Times New Roman1"/>
    </style:style>
    <style:style style:name="T9" style:family="text">
      <style:text-properties fo:language="et" fo:country="EE"/>
    </style:style>
    <style:style style:name="T10" style:family="text">
      <style:text-properties fo:language="et" fo:country="EE" fo:font-weight="bold" style:font-weight-asian="bold"/>
    </style:style>
    <style:style style:name="T11" style:family="text">
      <style:text-properties fo:language="et" fo:country="EE" fo:font-weight="bold" style:font-weight-asian="bold" style:font-weight-complex="bold"/>
    </style:style>
    <style:style style:name="T12" style:family="text">
      <style:text-properties fo:language="et" fo:country="EE" fo:font-weight="bold" style:language-asian="ru" style:country-asian="RU" style:font-weight-asian="bold"/>
    </style:style>
    <style:style style:name="T13" style:family="text">
      <style:text-properties fo:language="et" fo:country="EE" fo:font-weight="bold" style:language-asian="ru" style:country-asian="RU" style:font-weight-asian="bold" style:font-weight-complex="bold"/>
    </style:style>
    <style:style style:name="T14" style:family="text">
      <style:text-properties fo:language="et" fo:country="EE" style:language-asian="ru" style:country-asian="RU"/>
    </style:style>
    <style:style style:name="T15" style:family="text">
      <style:text-properties fo:language="et" fo:country="EE" style:language-asian="ru" style:country-asian="RU" style:font-weight-complex="bold"/>
    </style:style>
    <style:style style:name="T16" style:family="text">
      <style:text-properties fo:language="et" fo:country="EE" style:language-asian="ru" style:country-asian="RU" style:font-size-complex="12pt"/>
    </style:style>
    <style:style style:name="T17" style:family="text">
      <style:text-properties fo:language="et" fo:country="EE" fo:font-weight="normal" style:font-name-asian="Times New Roman1" style:language-asian="ru" style:country-asian="RU" style:font-weight-asian="normal" style:font-weight-complex="normal"/>
    </style:style>
    <style:style style:name="T18" style:family="text">
      <style:text-properties fo:language="et" fo:country="EE" fo:font-weight="normal" style:font-weight-asian="normal" style:font-weight-complex="normal"/>
    </style:style>
    <style:style style:name="T19" style:family="text">
      <style:text-properties fo:language="et" fo:country="EE" fo:font-weight="normal" officeooo:rsid="00101ac2" style:font-weight-asian="normal" style:font-weight-complex="normal"/>
    </style:style>
    <style:style style:name="T20" style:family="text">
      <style:text-properties fo:language="et" fo:country="EE" style:language-asian="zxx" style:country-asian="none"/>
    </style:style>
    <style:style style:name="T21" style:family="text">
      <style:text-properties fo:language="et" fo:country="EE" style:language-asian="ar" style:country-asian="SA"/>
    </style:style>
    <style:style style:name="T22" style:family="text">
      <style:text-properties fo:language="et" fo:country="EE" officeooo:rsid="0004b092"/>
    </style:style>
    <style:style style:name="T23" style:family="text">
      <style:text-properties fo:language="et" fo:country="EE" officeooo:rsid="00101ac2"/>
    </style:style>
    <style:style style:name="T24" style:family="text">
      <style:text-properties fo:font-weight="bold" style:font-weight-asian="bold" style:font-weight-complex="bold"/>
    </style:style>
    <style:style style:name="T25" style:family="text">
      <style:text-properties fo:color="#00000a" fo:background-color="#ffffff" loext:char-shading-value="0" style:font-name-complex="Times New Roman1"/>
    </style:style>
    <style:style style:name="T26" style:family="text">
      <style:text-properties style:language-asian="zxx" style:country-asian="none"/>
    </style:style>
    <style:style style:name="T27" style:family="text">
      <style:text-properties officeooo:rsid="0005db18" style:language-asian="zxx" style:country-asian="none"/>
    </style:style>
    <style:style style:name="T28" style:family="text">
      <style:text-properties fo:color="#0000ff" fo:language="et" fo:country="EE"/>
    </style:style>
    <style:style style:name="T29" style:family="text">
      <style:text-properties fo:color="#0000ff" fo:language="et" fo:country="EE" style:language-asian="ar" style:country-asian="SA"/>
    </style:style>
    <style:style style:name="T30" style:family="text">
      <style:text-properties officeooo:rsid="0004b092"/>
    </style:style>
    <style:style style:name="T31" style:family="text">
      <style:text-properties officeooo:rsid="0005db18"/>
    </style:style>
    <style:style style:name="T32" style:family="text">
      <style:text-properties officeooo:rsid="00079b75"/>
    </style:style>
    <style:style style:name="T33" style:family="text">
      <style:text-properties officeooo:rsid="000a6634"/>
    </style:style>
    <style:style style:name="T34" style:family="text">
      <style:text-properties style:use-window-font-color="true" fo:language="et" fo:country="EE" style:text-underline-style="none"/>
    </style:style>
    <style:style style:name="T35" style:family="text">
      <style:text-properties officeooo:rsid="000e5e80"/>
    </style:style>
    <style:style style:name="T36" style:family="text">
      <style:text-properties officeooo:rsid="000feb7a"/>
    </style:style>
    <style:style style:name="T37" style:family="text">
      <style:text-properties officeooo:rsid="0011805d"/>
    </style:style>
    <style:style style:name="T38" style:family="text">
      <style:text-properties fo:font-weight="normal" style:font-weight-asian="normal" style:font-weight-complex="normal"/>
    </style:style>
    <style:style style:name="T39" style:family="text">
      <style:text-properties fo:font-weight="normal" officeooo:rsid="00101ac2" style:font-weight-asian="normal" style:font-weight-complex="normal"/>
    </style:style>
    <style:style style:name="T40" style:family="text">
      <style:text-properties officeooo:rsid="0012d1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VHD Lisa <text:span text:style-name="T33">2</text:span> Hankelepingu projekt</text:p>
      <text:list xml:id="list1811979311" text:style-name="WW8Num2">
        <text:list-item>
          <text:p text:style-name="P30">Jõhvi Vallavalitsuse <text:span text:style-name="T36">9</text:span>.0<text:span text:style-name="T33">7</text:span>.2019 korralduse nr <text:span text:style-name="T40">1347</text:span></text:p>
        </text:list-item>
        <text:list-item>
          <text:p text:style-name="P31"><text:span text:style-name="T3">„Veebi</text:span><text:span text:style-name="T1">hanke „</text:span><text:span text:style-name="T2">Tammiku rahvamaja ruumide</text:span><text:span text:style-name="T1"> </text:span></text:p>
        </text:list-item>
        <text:list-item>
          <text:p text:style-name="P32"><text:span text:style-name="T1">remon</text:span><text:span text:style-name="T2">ditööd</text:span><text:span text:style-name="T1">” veebihankemenetluse korraldamine</text:span></text:p>
        </text:list-item>
        <text:list-item>
          <text:p text:style-name="P32"><text:span text:style-name="T1"><text:s/></text:span><text:span text:style-name="T4">ja veebihanke dokumendi kinnitamine“</text:span><text:span text:style-name="T5"> lisale</text:span></text:p>
        </text:list-item>
      </text:list>
      <text:p text:style-name="P6"/>
      <text:p text:style-name="P6"/>
      <text:h text:style-name="P28" text:outline-level="1">Töövõtuleping nr 6.1-12.1/</text:h>
      <text:p text:style-name="Standard"/>
      <text:p text:style-name="Standard"/>
      <text:p text:style-name="P10">Jõhvis<text:tab/><text:tab/><text:tab/><text:tab/><text:tab/><text:tab/><text:tab/></text:p>
      <text:p text:style-name="P4">(kuupäev vastavalt digiallkirjastamise kuupäevale)</text:p>
      <text:p text:style-name="P1"/>
      <text:p text:style-name="P1"/>
      <text:p text:style-name="P21">Käesoleva lepingu (edaspidi<text:span text:style-name="T9">:</text:span> <text:span text:style-name="T9">leping</text:span>) pooled on: </text:p>
      <text:p text:style-name="P21"><text:span text:style-name="T13">Jõhvi Vallavalitsus,</text:span><text:span text:style-name="T15"> registrikood 75033483, asukohaga Kooli 2, Jõhvi linn, Jõhvi vald Ida-Viru maakond, vallavanem Max Kauri isikus</text:span><text:span text:style-name="T16"> </text:span><text:span text:style-name="T14">(edaspidi: t</text:span><text:span text:style-name="T12">ellija</text:span><text:span text:style-name="T14">) ja </text:span></text:p>
      <text:p text:style-name="P23"><text:span text:style-name="T17">…………………………………</text:span><text:span text:style-name="T14">, registrikood....................., aadress ....................., mida põhikirja alusel esindab ................... (edaspidi: t</text:span><text:span text:style-name="T13">öövõtja</text:span><text:span text:style-name="T14">).</text:span></text:p>
      <text:p text:style-name="P24"/>
      <text:p text:style-name="P25">Tellija ja töövõtja edaspidi koos nimetatud: pooled, eraldi: pool, on kokku leppinud alljärgnevas.</text:p>
      <text:p text:style-name="P24"/>
      <text:p text:style-name="P7">1. <text:s/>Lepingu objekt</text:p>
      <text:p text:style-name="P7"/>
      <text:p text:style-name="P19">1.1 <text:s/>Töövõtja kohustub tegema <text:span text:style-name="T35">Tammiku rahvamaja ruumide</text:span><text:span text:style-name="T6"> remon</text:span><text:span text:style-name="T8">di</text:span><text:span text:style-name="T7">töid</text:span><text:span text:style-name="T6"> vastavalt VHD lisas 2 – tehniline kirjeldus kirjeldatule</text:span><text:span text:style-name="T25"> </text:span>(edaspidi tekstis nimetatud: töö) vastavalt käesolevale töövõtulepingule (edaspidi tekstis nimetatud: leping).</text:p>
      <text:p text:style-name="P19"/>
      <text:p text:style-name="P19">1.2 <text:s/><text:span text:style-name="T32">Leping sõlmitakse </text:span>veebihanke menetluse <text:span text:style-name="T32">raames</text:span>.</text:p>
      <text:p text:style-name="P19"/>
      <text:p text:style-name="P19">1.3 Lepingus kokkulepitud töö maht ja maksumus on kindlaks määratud lepingu lisas 3 – hinnapakkumus.</text:p>
      <text:p text:style-name="P19"/>
      <text:p text:style-name="P19">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9"/>
      <text:p text:style-name="P11">1.5 <text:s/>Lepingu tõlgendamisel lähtuvad pooled VÕS § 29 sätestatust.</text:p>
      <text:p text:style-name="P11"/>
      <text:p text:style-name="P7">2. <text:s/>Lepingu dokumendid</text:p>
      <text:p text:style-name="P7"/>
      <text:p text:style-name="P19">Lepingu lisad on:</text:p>
      <text:p text:style-name="P22">1<text:span text:style-name="T31">)</text:span> <text:s/>hinnapakkumus;</text:p>
      <text:p text:style-name="P22"><text:span text:style-name="T27">2)</text:span><text:span text:style-name="T26"> </text:span><text:span text:style-name="T20"><text:s/>tehniline kirjeldus</text:span>;</text:p>
      <text:p text:style-name="P18">3<text:span text:style-name="T31">)</text:span> <text:s/>hankemenetluse kirjavahetus <text:span text:style-name="T35">(selle olemasolu korral)</text:span>.</text:p>
      <text:p text:style-name="P17"/>
      <text:p text:style-name="P7">3. <text:s/>Lepingu tähtajad</text:p>
      <text:p text:style-name="P7"/>
      <text:p text:style-name="P20">3.1 <text:s/>Töö teostamise aeg on <text:s/>kaks kuud peale lepingu allkirjastamist poolte poolt.</text:p>
      <text:p text:style-name="P19"/>
      <text:p text:style-name="P19">3.2 Töö lõpetamise tähtajaks kohustub töövõtja lõpetama kõik tööd, sealhulgas lepingu muudatustes kokkulepitud ettenägemata tööd ja võimalikud täiendavad tööd ning kõrvaldama avastatud puudused.</text:p>
      <text:p text:style-name="P19"/>
      <text:p text:style-name="P14"><text:soft-page-break/>3.3 <text:s/>Lepinguperiood hõlmab nii <text:span text:style-name="T32">töö teostamise </text:span>perioodi kui ka garantiia<text:span text:style-name="T32">eg</text:span>a.</text:p>
      <text:p text:style-name="P7"/>
      <text:p text:style-name="P7">4. <text:s/>Töövõtja kohustused </text:p>
      <text:p text:style-name="P11"/>
      <text:p text:style-name="P19">4.1 <text:s/>Töövõtja teeb töö vastavuses lepinguga. </text:p>
      <text:p text:style-name="P19"/>
      <text:p text:style-name="P19">4.<text:span text:style-name="T33">2</text:span> <text:s/>Vastutab töö tegemisel võimaliku kaasneva kahju tekitamise eest keskkonnale ja tellijale.</text:p>
      <text:p text:style-name="P19"/>
      <text:p text:style-name="P19">4.<text:span text:style-name="T37">3</text:span> Kohustub töö tegemisel kasutama tellija poolt nõutud ja tellijaga kooskõlastatud ehitusmaterjale ja tooteid.</text:p>
      <text:p text:style-name="P19"/>
      <text:p text:style-name="P19"><text:span text:style-name="T11">5</text:span><text:span text:style-name="T9">. <text:s/></text:span><text:span text:style-name="T10">Töö maksumus ja arvelduste kord</text:span></text:p>
      <text:p text:style-name="P8"/>
      <text:p text:style-name="P27">5.1 <text:span text:style-name="T9">Töö maksumus on kuni</text:span><text:span text:style-name="T11"> </text:span><text:span text:style-name="T18">.....</text:span><text:span text:style-name="T11"> eurot</text:span><text:span text:style-name="T9"> (</text:span><text:span text:style-name="T23">..................</text:span><text:span text:style-name="T9">), millele lisandub käibemaks 20% ehk </text:span><text:span text:style-name="T19">..............</text:span><text:span text:style-name="T11"> eurot</text:span><text:span text:style-name="T9"> (</text:span><text:span text:style-name="T23">................</text:span><text:span text:style-name="T9">), kokku </text:span><text:span text:style-name="T19">............</text:span><text:span text:style-name="T18"> </text:span><text:span text:style-name="T11">eurot</text:span><text:span text:style-name="T9"> (</text:span><text:span text:style-name="T23">.......................</text:span><text:span text:style-name="T9">), mida tellija kohustub töövõtjale tasuma lepingu tingimuste kohaselt tehtud tööde eest järgmiselt:</text:span></text:p>
      <text:p text:style-name="P13"><text:span text:style-name="T33">5</text:span>.1.1 <text:s/>kvaliteetselt ja tähtaegselt tehtud töö eest <text:span text:style-name="T39">...........</text:span><text:span text:style-name="T24"> eurot</text:span>, millele lisandub käibemaks 20%;</text:p>
      <text:p text:style-name="P26"><text:span text:style-name="T33">5</text:span>.1.2 <text:s/>tellija reservi kuni <text:span text:style-name="T39">...............</text:span><text:span text:style-name="T38"> </text:span><text:span text:style-name="T24">eurot</text:span> (5% punkt <text:span text:style-name="T33">5</text:span>.1.1 summast), millele lisandub käibemaks 20% ja mida kasutatakse tellija äranägemisel täiendavate tööde tellimiseks. Tellija reservi kasutamata osa ei kuulu tellijale väljamaksmisele.</text:p>
      <text:p text:style-name="P11"/>
      <text:p text:style-name="P11">5.2 <text:s/>Tehtud tööde eest tasumise aluseks on tehtud tööde akt ja arve. Töövõtja võib vormistada ja esitada arve tehtud tööde kohta alles pärast tehtud tööde akti allkirjastamist tellija esindaja poolt. Tellija tasub töövõtjale 20 tööpäeva jooksul pärast arve saamist.</text:p>
      <text:p text:style-name="P11"/>
      <text:p text:style-name="P7">6. <text:s/>Garantii ja vastutus</text:p>
      <text:p text:style-name="P7"/>
      <text:p text:style-name="P11">6.1 <text:s/>Töövõtja annab teostatud tööle kahe (2) aastase garantii, mis hakkab kehtima alates tööde üleandmise-vastuvõtmise akti allkirjastamisest.</text:p>
      <text:p text:style-name="P11"/>
      <text:p text:style-name="P11">6.2 <text:s/>Juhul, kui töö tellijal on jooksvaid pretensioone töö teostamise või kvaliteedi kohta, määrab ta töövõtjale tähtaja puuduste kõrvaldamiseks. Kui töövõtja ei kõrvalda puudusi nimetatud tähtajaks, on tellijal õigus poolte vaheline leping lõpetada vastavalt VÕS § 101 lg 1 p 4.</text:p>
      <text:p text:style-name="P11"/>
      <text:p text:style-name="P11">6.3 <text:s/>Lepingu tähtaja ületamise eest on tellijal lisaks tekitatud kahju hüvitamisele õigus nõuda <text:s/>töövõtjalt leppetrahvi 0,05% lepingu hinnast iga lepingu tähtajaga viivitatud päeva eest.</text:p>
      <text:p text:style-name="P11"/>
      <text:p text:style-name="P11">6.4 <text:s/>Tellijal on õigus leppetrahvi summa kinni pidada töövõtjale makstavast tasust.</text:p>
      <text:p text:style-name="P11"/>
      <text:p text:style-name="P16">6.5 <text:s/>Leppetrahvi nõudmine ei väära ostja õigust nõuda töövõtjalt lepingu täitmist ja/või rikkumisega tekitatud kahju hüvitamist.</text:p>
      <text:p text:style-name="P11"/>
      <text:p text:style-name="P11"><text:span text:style-name="T30">6</text:span>.6 <text:s/>Korduva lepingu rikkumise korral, on tellijal õigus leping erakorraliselt üles öelda ning tasuda töövõtjale faktiliselt tehtud tööde eest.</text:p>
      <text:p text:style-name="P11"/>
      <text:p text:style-name="P7"><text:span text:style-name="T30">7</text:span>. <text:s/>Lõppsätted</text:p>
      <text:p text:style-name="P11"/>
      <text:p text:style-name="P19"><text:span text:style-name="T22">7</text:span><text:span text:style-name="T9">.1 <text:s/>Tellija esindajaks, kes annab töövõtjale vajaliku informatsiooni ning kontrollib tööde kvaliteeti on.................., telefon ..........., e-post: </text:span><text:span text:style-name="T34">...................;</text:span></text:p>
      <text:p text:style-name="P5">Töövõtja poolne esindaja on .................., tel........................., e-post: .....................</text:p>
      <text:p text:style-name="P11"/>
      <text:p text:style-name="P11"><text:span text:style-name="T30">7</text:span>.2 <text:s/>Juhul, kui käesoleva lepingu täitmise käigus selgub tööde mahu muutmise vajadus lahendatakse see läbirääkimiste käigus poolte vahel ja koostatakse mõlema poole poolt allkirjastatud lepingu <text:soft-page-break/>muudatus.</text:p>
      <text:p text:style-name="P11"/>
      <text:p text:style-name="P11"><text:span text:style-name="T30">7</text:span>.3 <text:s/>Kumbki pool ei tohi käesolevast lepingust tulenevaid õigusi ja kohustusi üle anda kolmandale isikule ilma teise poolte kirjaliku nõusolekuta.</text:p>
      <text:p text:style-name="P11"/>
      <text:p text:style-name="P12"><text:span text:style-name="T30">7</text:span>.4 <text:s/>Käesoleva lepingu täitmisel tekkivad vaidlused lahendatakse läbirääkimiste teel. Kokkuleppe mittesaavutamisel lahendatakse vaidlused Eesti Vabariigi seadusandlusega ettenähtud korras.</text:p>
      <text:p text:style-name="P11"/>
      <text:p text:style-name="P11"><text:span text:style-name="T30">7</text:span>.5 <text:s/>Kõik käesoleva lepingu muudatused jõustuvad pärast nende allakirjutamist mõlema poole poolt allakirjutamise momendist või poolte poolt kirjalikult määratud tähtajal.</text:p>
      <text:p text:style-name="P11"/>
      <text:p text:style-name="P11"><text:span text:style-name="T30">7</text:span>.6 <text:s/>Käesolev leping on vormistatud kahel lehel kahes identses võrdset juriidilist jõudu omavas eksemplaris, millest üks antakse töövõtjale ja teine tellijale.</text:p>
      <text:p text:style-name="P11"/>
      <text:p text:style-name="P7"><text:span text:style-name="T30">8</text:span>. <text:s/>POOLTE ANDMED</text:p>
      <text:p text:style-name="P16"/>
      <text:p text:style-name="P9">Tellija:<text:tab/><text:tab/><text:tab/><text:tab/><text:tab/><text:tab/>Töövõtja:</text:p>
      <text:p text:style-name="P9">Jõhvi Vallavalitsus</text:p>
      <text:p text:style-name="P15">registrikood 75033483</text:p>
      <text:p text:style-name="P15">aadress: Kooli 2, 41595 Jõhvi linn</text:p>
      <text:p text:style-name="P15">tel 336 3750</text:p>
      <text:p text:style-name="Standard"><text:span text:style-name="T21">e-post: </text:span><text:a xlink:type="simple" xlink:href="mailto:johvi@johvi.ee" text:style-name="Internet_20_link" text:visited-style-name="Visited_20_Internet_20_Link"><text:span text:style-name="Internet_20_link"><text:span text:style-name="T29">johvi@johvi.ee</text:span></text:span></text:a><text:span text:style-name="T28">.</text:span></text:p>
      <text:p text:style-name="P15"/>
      <text:p text:style-name="P15"/>
      <text:p text:style-name="P15"/>
      <text:p text:style-name="P15"/>
      <text:p text:style-name="P15"/>
      <text:p text:style-name="P15"/>
      <text:p text:style-name="P15"/>
      <text:p text:style-name="P15"/>
      <text:p text:style-name="P15"/>
      <text:p text:style-name="P15"/>
      <text:p text:style-name="P2"/>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language="et" fo:country="EE" style:font-size-asian="18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текст" style:family="paragraph" style:parent-style-name="Standard">
      <style:paragraph-properties fo:text-align="justify" style:justify-single-word="false"/>
      <style:text-properties fo:language="en" fo:country="US" style:font-size-complex="10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t" fo:country="EE"/>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language="et" fo:country="EE" fo:background-color="transparent"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fo:language="et" fo:country="E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language="et" fo:country="EE" style:language-asian="ar" style:country-asian="SA"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Lõigu_20_vaikefont" style:display-name="Lõigu vaikefont" style:family="text"/>
    <style:style style:name="Lõigu_20_vaikefont2" style:display-name="Lõigu vaikefont2" style:family="text"/>
    <style:style style:name="Lõigu_20_vaikefont1" style:display-name="Lõigu vaikefont1" style:family="text"/>
    <style:style style:name="WW8Num23z0" style:family="text">
      <style:text-properties fo:text-transform="uppercase" fo:text-shadow="1pt 1pt" fo:font-weight="bold" style:font-weight-asian="bold"/>
    </style:style>
    <style:style style:name="WW8Num23z1" style:family="text">
      <style:text-properties fo:color="#000000" fo:letter-spacing="-0.005cm" fo:language="fi" fo:country="FI"/>
    </style:style>
    <style:style style:name="WW8Num23z2" style:family="text">
      <style:text-properties fo:color="#000000"/>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Internet_20_link" style:display-name="Internet link" style:family="tex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7-09T14:30:49.980000000</dc:date>
    <meta:print-date>1995-11-21T17:41:00</meta:print-date>
    <meta:editing-cycles>34</meta:editing-cycles>
    <meta:editing-duration>PT2H56M58S</meta:editing-duration>
    <meta:generator>LibreOffice/6.2.2.2$Windows_X86_64 LibreOffice_project/2b840030fec2aae0fd2658d8d4f9548af4e3518d</meta:generator>
    <meta:document-statistic meta:table-count="0" meta:image-count="0" meta:object-count="0" meta:page-count="3" meta:paragraph-count="58" meta:word-count="673" meta:character-count="5490" meta:non-whitespace-character-count="4819"/>
  </office:meta>
</office:document-meta>
</file>