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rsid="000031d5" officeooo:paragraph-rsid="000031d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rsid="0001ae58" officeooo:paragraph-rsid="0001ae5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position="super 58%" style:font-name="Times New Roman" fo:font-size="12pt" officeooo:rsid="000031d5" officeooo:paragraph-rsid="000031d5" style:font-size-asian="12pt" style:font-size-complex="12pt"/>
    </style:style>
    <style:style style:name="P4" style:family="paragraph" style:parent-style-name="Standard">
      <style:paragraph-properties fo:text-align="end" style:justify-single-word="false" style:vertical-align="auto"/>
      <style:text-properties style:font-name="Times New Roman" officeooo:paragraph-rsid="00002022"/>
    </style:style>
    <style:style style:name="P5" style:family="paragraph" style:parent-style-name="Standard">
      <style:paragraph-properties fo:text-align="end" style:justify-single-word="false"/>
      <style:text-properties style:font-name="Times New Roman" officeooo:paragraph-rsid="00063845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rsid="00002022" officeooo:paragraph-rsid="00002022"/>
    </style:style>
    <style:style style:name="P7" style:family="paragraph" style:parent-style-name="Standard">
      <style:text-properties style:font-name="Times New Roman" officeooo:rsid="00002022" officeooo:paragraph-rsid="00002022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002022" officeooo:paragraph-rsid="0000202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02022" officeooo:paragraph-rsid="00002022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officeooo:rsid="00002022" officeooo:paragraph-rsid="00002022" style:font-size-asian="12pt" style:font-size-complex="12pt"/>
    </style:style>
    <style:style style:name="P11" style:family="paragraph" style:parent-style-name="Standard">
      <style:text-properties style:font-name="Times New Roman" fo:font-size="12pt" officeooo:rsid="000031d5" officeooo:paragraph-rsid="000031d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0031d5" officeooo:paragraph-rsid="000031d5" style:font-size-asian="12pt" style:font-size-complex="12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size="10pt" fo:font-weight="bold" officeooo:paragraph-rsid="00002022" style:font-name-asian="Times New Roman" style:font-size-asian="10pt" style:font-weight-asian="bold" style:font-name-complex="Times New Roman" style:font-weight-complex="bold"/>
    </style:style>
    <style:style style:name="T1" style:family="text">
      <style:text-properties fo:color="#000000" fo:font-size="10pt" style:font-size-asian="10pt" style:font-name-complex="Times New Roman" style:font-size-complex="10pt"/>
    </style:style>
    <style:style style:name="T2" style:family="text">
      <style:text-properties fo:color="#000000" fo:font-size="10pt" officeooo:rsid="00051d88" style:font-size-asian="10pt" style:font-name-complex="Times New Roman" style:font-size-complex="10pt"/>
    </style:style>
    <style:style style:name="T3" style:family="text">
      <style:text-properties fo:color="#000000" fo:font-size="10pt" officeooo:rsid="000437a6" style:font-size-asian="10pt" style:font-name-complex="Times New Roman" style:font-size-complex="10pt"/>
    </style:style>
    <style:style style:name="T4" style:family="text">
      <style:text-properties fo:color="#000000" fo:font-size="10pt" officeooo:rsid="00063845" style:font-size-asian="10pt" style:font-name-complex="Times New Roman" style:font-size-complex="10pt"/>
    </style:style>
    <style:style style:name="T5" style:family="text">
      <style:text-properties fo:color="#000000" fo:font-size="10pt" officeooo:rsid="0006a9ca" style:font-size-asian="10pt" style:font-name-complex="Times New Roman" style:font-size-complex="10pt"/>
    </style:style>
    <style:style style:name="T6" style:family="text">
      <style:text-properties fo:color="#000000" fo:font-size="10pt" officeooo:rsid="00002022" style:font-name-asian="TimesNewRomanPSMT" style:font-size-asian="10pt" style:font-name-complex="Times New Roman" style:font-size-complex="10pt"/>
    </style:style>
    <style:style style:name="T7" style:family="text">
      <style:text-properties fo:color="#000000" fo:font-size="10pt" officeooo:rsid="000031d5" style:font-name-asian="TimesNewRomanPSMT" style:font-size-asian="10pt" style:font-name-complex="Times New Roman" style:font-size-complex="10pt"/>
    </style:style>
    <style:style style:name="T8" style:family="text">
      <style:text-properties fo:color="#000000" fo:font-size="10pt" officeooo:rsid="0001ae58" style:font-name-asian="TimesNewRomanPSMT" style:font-size-asian="10pt" style:font-name-complex="Times New Roman" style:font-size-complex="10pt"/>
    </style:style>
    <style:style style:name="T9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10" style:family="text">
      <style:text-properties officeooo:rsid="0000328a"/>
    </style:style>
    <style:style style:name="T11" style:family="text">
      <style:text-properties style:text-position="super 58%"/>
    </style:style>
    <style:style style:name="T12" style:family="text">
      <style:text-properties style:text-position="super 58%" officeooo:rsid="0001ae58"/>
    </style:style>
    <style:style style:name="T13" style:family="text">
      <style:text-properties officeooo:rsid="0001ae58"/>
    </style:style>
    <style:style style:name="T14" style:family="text">
      <style:text-properties officeooo:rsid="000437a6"/>
    </style:style>
    <style:style style:name="T15" style:family="text">
      <style:text-properties officeooo:rsid="000638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isa <text:span text:style-name="T10">1</text:span> <text:span text:style-name="T10">Tehniline kirjeldus</text:span></text:p>
      <text:p text:style-name="P4"><text:span text:style-name="T1">Jõhvi Vallavalitsuse </text:span><text:span text:style-name="T2">9</text:span><text:span text:style-name="T1">.0</text:span><text:span text:style-name="T3">7</text:span><text:span text:style-name="T1">.2019 korralduse nr </text:span><text:span text:style-name="T5">1347</text:span></text:p>
      <text:p text:style-name="P5"><text:span text:style-name="T1">„Veebihanke „</text:span><text:span text:style-name="T6">Tammiku r</text:span><text:span text:style-name="T7">a</text:span><text:span text:style-name="T6">hv</text:span><text:span text:style-name="T8">a</text:span><text:span text:style-name="T6">m</text:span><text:span text:style-name="T7">a</text:span><text:span text:style-name="T6">j</text:span><text:span text:style-name="T7">a</text:span><text:span text:style-name="T6"> ruumide </text:span></text:p>
      <text:p text:style-name="P5"><text:span text:style-name="T6">remonditööd</text:span><text:span text:style-name="T1">” veebihankemenetluse korraldamine</text:span></text:p>
      <text:p text:style-name="P6"><text:span text:style-name="T1">ja veebihanke dokumendi</text:span><text:span text:style-name="T9"> </text:span><text:span text:style-name="T1">kinnitamine“ lisale</text:span></text:p>
      <text:p text:style-name="P7"/>
      <text:p text:style-name="P7"/>
      <text:p text:style-name="P7"/>
      <text:p text:style-name="P9">Tehniline kirjeldus</text:p>
      <text:p text:style-name="P10"/>
      <text:p text:style-name="P11"/>
      <text:p text:style-name="P12">1. Tammiku rahvamaja asub altkaevandatud ala<text:span text:style-name="T15">l</text:span> ja aastate jooksul on hoone ebaühtlase vajumise tagajärjel tekkinud rah<text:span text:style-name="T14">va</text:span>maja saalide ja kabinettide seintesse praod.</text:p>
      <text:p text:style-name="P12"/>
      <text:p text:style-name="P12">2. <text:s/>Antud remonditööde käigus tuleb teostada pragude täitmine, pahteldamine ja värvimine. Samuti tuleb teostada saali lava remont, mille käigus tuleb <text:span text:style-name="T14">remontida</text:span> lava kandekonstruktsioon ja paigaldada uus laudis ca 20 <text:span text:style-name="T15">m².</text:span></text:p>
      <text:p text:style-name="P12"/>
      <text:p text:style-name="P1">3. <text:s/>Remonditavate ruumide seinte ja lagede kogupindala ruumide järgi on alljärgnev:</text:p>
      <text:p text:style-name="P1">3.1 <text:s/>suur saal <text:span text:style-name="T13">270 m</text:span><text:span text:style-name="T12">2</text:span><text:span text:style-name="T13">;</text:span></text:p>
      <text:p text:style-name="P2">3.2 <text:s/>jalutussaal 318 m<text:span text:style-name="T11">2</text:span>;</text:p>
      <text:p text:style-name="P2">3.3 <text:s/>kabinet 176 <text:span text:style-name="T15">m².</text:span></text:p>
      <text:p text:style-name="P2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19-07-09T14:30:22.548000000</dc:date>
    <meta:editing-duration>PT15M32S</meta:editing-duration>
    <meta:editing-cycles>5</meta:editing-cycles>
    <meta:document-statistic meta:table-count="0" meta:image-count="0" meta:object-count="0" meta:page-count="1" meta:paragraph-count="12" meta:word-count="103" meta:character-count="752" meta:non-whitespace-character-count="659"/>
  </office:meta>
</office:document-meta>
</file>