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SimSun" svg:font-family="SimSun, 宋体"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NewsGoth BT" svg:font-family="'NewsGoth BT', '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136cm" fo:margin-left="-0.155cm" table:align="left" style:writing-mode="lr-tb"/>
    </style:style>
    <style:style style:name="Tabel1.A" style:family="table-column">
      <style:table-column-properties style:column-width="4.524cm"/>
    </style:style>
    <style:style style:name="Tabel1.B" style:family="table-column">
      <style:table-column-properties style:column-width="12.612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8" style:family="table-row">
      <style:table-row-properties style:min-row-height="1.254cm" fo:keep-together="auto"/>
    </style:style>
    <style:style style:name="Tabel1.9" style:family="table-row">
      <style:table-row-properties style:min-row-height="1.6cm" fo:keep-together="auto"/>
    </style:style>
    <style:style style:name="Tabel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B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1.10" style:family="table-row">
      <style:table-row-properties style:min-row-height="0.935cm" fo:keep-together="auto"/>
    </style:style>
    <style:style style:name="Tabel2" style:family="table">
      <style:table-properties style:width="17.157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346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middle" fo:padding="0.097cm" fo:border-left="0.1pt solid #000000" fo:border-right="none" fo:border-top="none" fo:border-bottom="0.1pt solid #000000" style:writing-mode="lr-tb"/>
    </style:style>
    <style:style style:name="Tabel2.B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weight-complex="bold"/>
    </style:style>
    <style:style style:name="P3" style:family="paragraph" style:parent-style-name="Table_20_Contents">
      <style:paragraph-properties style:snap-to-layout-grid="false"/>
    </style:style>
    <style:style style:name="P4" style:family="paragraph" style:parent-style-name="Footer">
      <style:paragraph-properties fo:text-align="justify" style:justify-single-word="false">
        <style:tab-stops/>
      </style:paragraph-properties>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text-properties fo:color="#000000" fo:font-weight="bold" style:font-weight-asian="bold" style:font-weight-complex="bold"/>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ab-stops>
          <style:tab-stop style:position="-1.27cm"/>
        </style:tab-stops>
      </style:paragraph-properties>
      <style:text-properties fo:font-weight="bold" style:font-weight-asian="bold" style:font-weight-complex="bold"/>
    </style:style>
    <style:style style:name="P15" style:family="paragraph" style:parent-style-name="Standard">
      <style:paragraph-properties fo:text-align="end" style:justify-single-word="false"/>
      <style:text-properties fo:font-weight="bold" style:font-weight-asian="bold" style:font-weight-complex="bold"/>
    </style:style>
    <style:style style:name="P16" style:family="paragraph" style:parent-style-name="Standard">
      <style:text-properties fo:font-weight="bold" officeooo:paragraph-rsid="00184f28"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27cm"/>
        </style:tab-stops>
      </style:paragraph-properties>
    </style:style>
    <style:style style:name="P19"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size-complex="5pt"/>
    </style:style>
    <style:style style:name="P23" style:family="paragraph" style:parent-style-name="Standard">
      <style:text-properties style:font-name-asian="TimesNewRomanPSMT"/>
    </style:style>
    <style:style style:name="P24" style:family="paragraph" style:parent-style-name="Standard">
      <style:paragraph-properties fo:text-align="center" style:justify-single-word="false" style:snap-to-layout-grid="false"/>
      <style:text-properties style:font-weight-complex="bold"/>
    </style:style>
    <style:style style:name="P25" style:family="paragraph" style:parent-style-name="Standard">
      <style:text-properties fo:font-style="italic" style:font-style-asian="italic"/>
    </style:style>
    <style:style style:name="P26" style:family="paragraph" style:parent-style-name="Standard">
      <style:text-properties officeooo:paragraph-rsid="00184f28"/>
    </style:style>
    <style:style style:name="P27" style:family="paragraph" style:parent-style-name="Standard">
      <style:paragraph-properties fo:margin-top="0.423cm" fo:margin-bottom="0cm" loext:contextual-spacing="false" fo:text-align="center" style:justify-single-word="false"/>
    </style:style>
    <style:style style:name="P28" style:family="paragraph" style:parent-style-name="Standard">
      <style:paragraph-properties fo:margin-top="0.423cm" fo:margin-bottom="0cm" loext:contextual-spacing="false" fo:text-align="center" style:justify-single-word="false"/>
      <style:text-properties fo:font-weight="bold" style:font-weight-asian="bold"/>
    </style:style>
    <style:style style:name="P29" style:family="paragraph" style:parent-style-name="Standard" style:list-style-name="WW8Num2">
      <style:paragraph-properties fo:text-align="end" style:justify-single-word="false"/>
      <style:text-properties fo:font-size="10pt" style:font-size-asian="10pt"/>
    </style:style>
    <style:style style:name="P30" style:family="paragraph" style:parent-style-name="Standard" style:list-style-name="WW8Num2">
      <style:paragraph-properties fo:text-align="end" style:justify-single-word="false"/>
    </style:style>
    <style:style style:name="P31" style:family="paragraph" style:parent-style-name="Standard" style:list-style-name="WW8Num2">
      <style:paragraph-properties fo:text-align="end" style:justify-single-word="false"/>
      <style:text-properties fo:color="#000000" fo:font-size="10pt" style:font-name-asian="Times New Roman1" style:font-size-asian="10pt" style:font-size-complex="11pt"/>
    </style:style>
    <style:style style:name="P32" style:family="paragraph" style:parent-style-name="Standard" style:list-style-name="WW8Num2" style:master-page-name="Standard">
      <style:paragraph-properties fo:text-align="end" style:justify-single-word="false" style:page-number="auto"/>
      <style:text-properties fo:font-size="10pt" fo:font-weight="bold" style:font-name-asian="Times New Roman1" style:font-size-asian="10pt"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1" style:font-weight-asian="bold" style:font-name-complex="Times New Roman1"/>
    </style:style>
    <style:style style:name="T4" style:family="text">
      <style:text-properties style:font-name-asian="Times New Roman1" style:font-name-complex="Times New Roman1"/>
    </style:style>
    <style:style style:name="T5" style:family="text">
      <style:text-properties fo:color="#000000"/>
    </style:style>
    <style:style style:name="T6" style:family="text">
      <style:text-properties fo:color="#000000" fo:font-size="10pt" style:font-size-asian="10pt"/>
    </style:style>
    <style:style style:name="T7" style:family="text">
      <style:text-properties fo:color="#000000" fo:font-size="10pt" style:font-name-asian="Times New Roman1" style:font-size-asian="10pt"/>
    </style:style>
    <style:style style:name="T8" style:family="text">
      <style:text-properties fo:color="#000000" fo:font-size="10pt" style:font-name-asian="Times New Roman1" style:font-size-asian="10pt" style:font-size-complex="11pt"/>
    </style:style>
    <style:style style:name="T9" style:family="text">
      <style:text-properties fo:color="#000000" fo:font-size="10pt" style:font-name-asian="Times New Roman1" style:font-size-asian="10pt" style:font-name-complex="Times New Roman1" style:font-size-complex="11pt"/>
    </style:style>
    <style:style style:name="T10" style:family="text">
      <style:text-properties fo:color="#000000" fo:font-weight="bold" style:font-weight-asian="bold"/>
    </style:style>
    <style:style style:name="T11" style:family="text">
      <style:text-properties style:font-weight-complex="bold"/>
    </style:style>
    <style:style style:name="T12" style:family="text">
      <style:text-properties fo:language="et" fo:country="EE" fo:font-style="italic" style:font-name-asian="Arial Narrow" style:font-style-asian="italic" style:font-name-complex="Arial Narrow" style:font-style-complex="italic"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style:font-name-complex="NewsGoth BT"/>
    </style:style>
    <style:style style:name="T16" style:family="text">
      <style:text-properties style:font-name-asian="NewsGoth BT"/>
    </style:style>
    <style:style style:name="T17" style:family="text">
      <style:text-properties officeooo:rsid="00184f28"/>
    </style:style>
    <style:style style:name="T18" style:family="text">
      <style:text-properties officeooo:rsid="001a547d"/>
    </style:style>
    <style:style style:name="T19" style:family="text">
      <style:text-properties officeooo:rsid="001a72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31291820" text:style-name="WW8Num2">
        <text:list-item>
          <text:p text:style-name="P32">Lisa 2 Hankelepingu projekt</text:p>
        </text:list-item>
        <text:list-item>
          <text:p text:style-name="P29">Jõhvi Vallavalitsuse <text:span text:style-name="T17">7</text:span>.05.2019 korralduse nr <text:span text:style-name="T19">1200</text:span></text:p>
        </text:list-item>
        <text:list-item>
          <text:p text:style-name="P30"><text:span text:style-name="T7">„Veebi</text:span><text:span text:style-name="T6">hanke "Pindamine"</text:span><text:span text:style-name="T7"> veebihankemenetluse </text:span></text:p>
        </text:list-item>
        <text:list-item>
          <text:p text:style-name="P30"><text:span text:style-name="T8">korraldamine</text:span><text:span text:style-name="T9"> </text:span><text:span text:style-name="T8">ja veebihanke dokumendi </text:span></text:p>
        </text:list-item>
        <text:list-item>
          <text:p text:style-name="P31">kinnitamine“ lisale</text:p>
        </text:list-item>
      </text:list>
      <text:p text:style-name="P12"/>
      <text:p text:style-name="P12"/>
      <text:p text:style-name="P10">TEETÖÖDE TÖÖVÕTULEPING 6.1-12.1/</text:p>
      <text:p text:style-name="P14"/>
      <text:p text:style-name="P14"/>
      <text:p text:style-name="P18"><text:span text:style-name="T11">Jõhvis, <text:tab/><text:tab/><text:tab/> <text:s text:c="29"/></text:span><text:span text:style-name="T12">(kuupäev vastavalt digiallkirjastamise kuupäevale)</text:span><text:span text:style-name="T11"><text:tab/><text:tab/><text:tab/><text:tab/><text:tab/><text:tab/><text:tab/></text:span></text:p>
      <text:h text:style-name="Heading_20_1" text:outline-level="1"/>
      <text:h text:style-name="Heading_20_1" text:outline-level="1">1. <text:s/>ÜLDTINGIMUSED</text:h>
      <text:p text:style-name="P17"/>
      <text:p text:style-name="P17"><text:span text:style-name="T2">Jõhvi Vallavalitsus,</text:span><text:span text:style-name="T11"> </text:span>registrikood <text:span text:style-name="T15">75033483</text:span>, aadress <text:span text:style-name="T15">Jõhvi linn, Kooli 2</text:span>, mida põhimääruse alusel esindab vallavanem Max Kaur (edaspidi nimetatud: <text:span text:style-name="T2">tellija</text:span>) ning</text:p>
      <text:p text:style-name="P17"><text:span text:style-name="T4"><text:s/></text:span><text:span text:style-name="T1">...................</text:span>, registrikood ............, aadress ........................, mida seaduse ja põhikirja alusel esindab …………………… (edaspidi nimetatud: <text:span text:style-name="T2">töövõtja</text:span>), <text:span text:style-name="T5">edaspidi koos nimetatud </text:span><text:span text:style-name="T10">pooled</text:span><text:span text:style-name="T5"> või eraldi </text:span><text:span text:style-name="T10">pool</text:span><text:span text:style-name="T5"> on kokku leppinud alljärgnevas.</text:span></text:p>
      <text:p text:style-name="P5"/>
      <text:p text:style-name="P13">1.1 <text:s/>Lepingu objekt</text:p>
      <text:p text:style-name="P17">1.1.1 <text:s/>Töövõtja kohustub tegema Jõhvi linnas sõiduteede pindamise (edaspidi tekstis nimetatud: <text:span text:style-name="T1">töö</text:span>) vastavalt käesolevale töövõtulepingule (edaspidi tekstis nimetatud: <text:span text:style-name="T1">leping</text:span>).</text:p>
      <text:p text:style-name="P17">1.1.2 <text:s/>Töö on välja kuulutatud veebihanke menetlusena Jõhvi valla veebilehel ehitustööna.</text:p>
      <text:p text:style-name="P17">1.1.3 <text:s/>Lepingus kokkulepitud töö maht ja maksumus on kindlaks määratud lepingu lisas 2 – hinnapakkumus. </text:p>
      <text:p text:style-name="P17">1.1.4 <text:s/>Pärast lepingu sõlmimist tehtavad lepingu muudatused vormistatakse kirjalikult lepingu lisana ning allkirjastatakse tellija ja töövõtja poolt. Muudatused jõustuvad pärast nende allakirjutamist järgmisel päeval või kokkuleppes sätestatud mõnel muul kuupäeval.</text:p>
      <text:p text:style-name="P17">1.1.5 <text:s/>Lepingu tõlgendamisel lähtuvad pooled võlaõigusseaduse §s 29 sätestatust. </text:p>
      <text:p text:style-name="P17"/>
      <text:p text:style-name="P13">1.2 <text:s/>Lepingu dokumendid</text:p>
      <text:p text:style-name="P17">Lepingu dokumendid on:</text:p>
      <text:p text:style-name="P17">1.2.1 <text:s/>lepingu lisa 1 – tööde üleandmise-vastuvõtmise akt (lisatud);</text:p>
      <text:p text:style-name="P17">1.2.2 <text:s/>lepingu lisa 2 – VHD lisa 3 – hinnapakkumus (<text:span text:style-name="T13">lisatakse lepingu sõlmimisel</text:span>);</text:p>
      <text:p text:style-name="P17">1.2.3 <text:s/>lepingu lisa 3 - VHD lisa 1 – tehniline kirjeldus (<text:span text:style-name="T13">lisatakse lepingu sõlmimisel</text:span>).</text:p>
      <text:p text:style-name="P17"/>
      <text:p text:style-name="P13">1.3 <text:s/>Tähtajad</text:p>
      <text:p text:style-name="P17">1.3.1 <text:s/>Lepingu perioodiks on 4 kuud, lepingu allkirjastamisest poolte poolt, millest:</text:p>
      <text:p text:style-name="P17">1.3.1.1 <text:s/>tööde teostamise periood on üks kuu, põhitööde lõpetamise tähtaeg on 31. juuli 2019, lisatöödele (vajadusel) 15. august 2019;</text:p>
      <text:p text:style-name="P17">1.3.1.2 <text:s/>garantiiperiood 12 kuud.</text:p>
      <text:p text:style-name="P17">1.3.2 <text:s/>Põhitöö lõpetamise tähtajaks, kohustub töövõtja lõpetama kõik põhitööd, sealhulgas lepingu muudatustes kokkulepitud ettenägemata tööd ja võimalikud täiendavad tööd ning kõrvaldama avastatud puudused sellel tööalal.</text:p>
      <text:p text:style-name="P17"/>
      <text:p text:style-name="P13">1.4 <text:s/>Lepingu maksumus</text:p>
      <text:p text:style-name="P19">Töö maksumus on kuni .... eurot, millele lisandub käibemaks 20% ehk ... eurot, kokku .... eurot, mida tellija kohustub töövõtjale tasuma lepingu tingimuste kohaselt tehtud tööde eest järgmiselt:</text:p>
      <text:p text:style-name="P17">1.4.1 <text:s/>kvaliteetselt ja tähtaegselt tehtud töö eest .... eurot, millele lisandub käibemaks 20%;</text:p>
      <text:p text:style-name="P17">1.4.2 <text:s/>ettenägemata tööde eest kuni .... eurot (5% töö maksumusest), millele lisandub käibemaks 20%;</text:p>
      <text:p text:style-name="P17"><text:soft-page-break/>1.4.3 ettenägemata töö on lepingu<text:span text:style-name="T14"> </text:span>mõistes töö, mida on vaja teha <text:s/>töö iseloomust ja täitmise käigust tulenevalt ning mille tegemise vajadust mõistlikkuse põhimõtetest lähtuvalt pooled<text:span text:style-name="T14"> </text:span>ei võinud ega saanud lepingu sõlmimisel ette näha;</text:p>
      <text:p text:style-name="P17">1.4.4 <text:s/>töö maksumust ehituse hinnaindeksiga ei korrigeerita.</text:p>
      <text:p text:style-name="P21"/>
      <text:p text:style-name="P13">2. <text:s/>TÖÖVÕTJA KOHUSTUSED</text:p>
      <text:p text:style-name="P17"/>
      <text:p text:style-name="P13">2.1 <text:s/>Töövõtja:</text:p>
      <text:p text:style-name="P17">2.1.1 teeb töö vastavuses lepinguga, kehtivate õigusaktidega tee-ehituse-ja remondi nõuete ja ning standarditega;</text:p>
      <text:p text:style-name="P17">2.1.2 <text:s/>vastutab kolmandatele isikutele tekitatud kahju eest;</text:p>
      <text:p text:style-name="P17">2.1.3 <text:s/>vastutab ehitusobjektil töö tegemisel võimaliku kaasneva kahju tekitamise eest keskkonnale, liiklejatele ja tee haldajale;</text:p>
      <text:p text:style-name="P17">2.1.4 ei või asendada hankemenetluse kvalifitseerimise tingimustele vastavuse kontrolli-miseks esitatud pädevat isikut (töövõtja esindaja) tellija nõusolekuta. Kui töövõtja kavatseb veebihanke dokumendis esitatud võtmeisikut asendada, peab asendatava võtmeisiku kvalifikatsioon olema vähemalt samaväärne veebihanke dokumendis esitatud võtmeisiku kvalifikatsiooniga;</text:p>
      <text:p text:style-name="P17">2.1.5 <text:s/>kohustub töö tegemisel kasutama alltöövõtjaid, kes olenevalt töö iseloomule omavad vastava töö tegemiseks nõutavat registreeringut;</text:p>
      <text:p text:style-name="P17">2.1.6 <text:s/>kohustub alltöövõtjate muutmise või uute alltöövõtjate kaasamise eelnevalt tellijaga kirjalikult kooskõlastama;</text:p>
      <text:p text:style-name="P17">2.1.7 <text:s/>kohustub töö tegemisel kasutama õigusaktide nõuete kohaselt tõendatud teedeehitusmaterjale ja tooteid ning esitama materjalide vastavusdeklaratsioonid enne tööde algust tellijale kooskõlastamiseks;</text:p>
      <text:p text:style-name="P17">2.1.8 <text:s/>kohustub objekti teenindusvedudel (emulsiooni, killustiku jne veod) kinni pidama veokitele kehtestatud koormuspiirangutest;</text:p>
      <text:p text:style-name="P17">2.1.9 <text:s/>teavitab konkreetsete kaetud tööde vastuvõtmise vajadusest tuleb tellijat vähemalt üks (1) tööpäev ette. Kaetud tööde üle andmata jätmise korral on töövõtja kohustatud tellija nõude korral omal kulul avama ja sulgema vastu võtmata kaetud tööd.</text:p>
      <text:p text:style-name="P17"/>
      <text:p text:style-name="P13">3. <text:s/>TELLIJA KOHUSTUSED</text:p>
      <text:p text:style-name="P17"/>
      <text:p text:style-name="P17"><text:span text:style-name="T2">3.1 <text:s/>Tellija kohustub:</text:span> </text:p>
      <text:p text:style-name="P17">3.1.1 <text:s/>tasuma töövõtjale lepingule vastava töö eest lepingu punktis 1.4 kokkulepitud hinna;</text:p>
      <text:p text:style-name="P17">3.1.2 teatama töövõtjale nii töö tegemise ajal kui ka pärast töö vastuvõtmist avastatud mittevastavustest lepingule mõistliku aja jooksul pärast vastavate asjaolude avastamist.</text:p>
      <text:p text:style-name="P17"/>
      <text:p text:style-name="P17">3.2 <text:s/>Tellija korraldab töö garantiiaja ülevaatused.</text:p>
      <text:p text:style-name="P17"/>
      <text:p text:style-name="P11">4. <text:s/>SANKTSIOONID REMONDITÖÖDE KVALITEEDI-, TEHNOLOOGIA- JA TÖÖDE TÄHTAEGADE RIKKUMISE KORRAL</text:p>
      <text:p text:style-name="P17"/>
      <text:p text:style-name="P17">Kui töövõtja ei täida lepingu tingimusi, on tellija esindajal objektil õigus rakendada järgmisi sanktsioone:</text:p>
      <text:p text:style-name="P17">4.1 <text:s/>kirjalik märkus kantakse objekti päevikusse ja seda käsitletakse objekti töökoosolekul ning antakse puuduse kõrvaldamise tähtaeg;</text:p>
      <text:p text:style-name="P17">4.2 <text:s/>leppetrahvi on võimalik tellijal nõuda töövõtjalt 0,1% lepingu hinnast iga lepingu tähtajaga viivitatud päeva eest;</text:p>
      <text:p text:style-name="P17">4.3 <text:s/>keskkonnakaitse, tööohutuse, töökvaliteedi ja töö korraldusega seotud nõuete rikkumisel, sh kuid mitte ainult lepingus toodud nõuete rikkumisel, aga ka kolmandatele isikutele tekitatud kahju puhul, või ettekirjutuste mittetäitmisel, on leppetrahv viiskümmend (50) eurot esimese ja teise rikkumise eest ja alates kolmandast rikkumisest kakssada (200) eurot iga rikkumise eest;</text:p>
      <text:p text:style-name="P17"><text:soft-page-break/>4.4 töövõtja on tellija nõudmisel kohustatud maksma leppetrahvi ja puudused viivitamatult kõrvaldama;</text:p>
      <text:p text:style-name="P4">4.5 <text:s/>töövõtjal on õigus leppetrahv kinni pidada töövõtjale tasumata arvest.</text:p>
      <text:p text:style-name="P4"/>
      <text:p text:style-name="P11">5. <text:s/>ARVELDUSED, TAGATISED, TÖÖDE ARVESTUS, TÖÖDE ÜLEANDMINE-VASTU-VÕTMINE</text:p>
      <text:p text:style-name="P17"/>
      <text:p text:style-name="P17">5.1 <text:s/>Tehtud tööde arvestus toimub tegelikult tehtud tööde järgi. Töövõtja esindaja fikseerib tehtud tööde aktis kalendrikuu jooksul tegelikult tehtud tööde mahud ja arvutab ühikuhindade alusel tööde maksumused ning esitab tehtud tööde akti, mõõteprotokollid ja kaetud tööde aktid tellija esindajale objektil järgmise kuu viiendaks kuupäevaks. Kui tegemist on üks kuu kestva tööga, toimub tööde eest tasumine ühekordselt töövõtja poolt esitatud arve esitamisel.</text:p>
      <text:p text:style-name="P17"/>
      <text:p text:style-name="P17">5.2 <text:s/>Tellija esindaja objektil on kohustatud saadud aktid kolme tööpäeva jooksul allkirjastama või esitama kirjaliku põhjenduse allkirjastamisest keeldumise kohta.</text:p>
      <text:p text:style-name="P17"/>
      <text:p text:style-name="P17">5.3 <text:s/>Töövõtja võib vormistada ja esitada arve tehtud tööde kohta alles pärast tehtud tööde akti allkirjastamist tellija esindaja poolt.</text:p>
      <text:p text:style-name="P17"/>
      <text:p text:style-name="P17">5.4 <text:s/>Tehtud tööde eest tasumise aluseks on tehtud tööde akt ja arve.</text:p>
      <text:p text:style-name="P17"/>
      <text:p text:style-name="P17">5.5 <text:s/>Tellija tasub töövõtjale 20 tööpäeva jooksul pärast tehtud tööde akti ja arve saamist.</text:p>
      <text:p text:style-name="P17"/>
      <text:p text:style-name="P17">5.6 <text:s/>Lõpetatud töö võtab vastu tellija esindaja objektil pärast töövõtjalt kirjaliku teate saamist töö valmimise kohta. Teates nimetab töövõtja ka oma esindajad komisjonis. Töövõtja esitab täitedokumentatsiooni ühe eksemplari, so kasutatud bituumeni, emulsiooni, graniitkillustiku sertifikadid, tellijale enne töö lõplikku ülevaatust. Tellija esindaja koostab tööde üleandmise-vastuvõtuakti (lepingu lisa 1). Vastuvõtuakti kohustuslikuks lisaks on täitedokumentatsioon, mille töövõtja esindaja esitab tellijale.</text:p>
      <text:p text:style-name="P17"/>
      <text:p text:style-name="P17">5.7 Pärast tööde vastuvõtuakti allkirjastamist tellija poolt loetakse töö vastuvõetuks ja garantiiperiood algab tööde vastuvõtuaktis märgitud kuupäevast alates. </text:p>
      <text:p text:style-name="P17"/>
      <text:p text:style-name="P17">5.8 <text:s/>Kui töös on avastatud puudusi ja töövõtja ei ole viinud töö vastavusse lepingu tingimustega, ja avastatud puudused ei takista oluliselt objekti kasutamist, on tellijal õigus vähendada tasu tehtud tööde eest <text:s/>mõistlikkuse põhimõttest lähtudes.</text:p>
      <text:p text:style-name="P17"/>
      <text:p text:style-name="P17">5.9 <text:s/>Lepingu punktides 5.2 ja 5.5 määratud tähtaegade ületamisel on töövõtjal õigus nõuda tellijalt viivist 0,1% maksmisele kuuluvast summast iga viivitatud kalendripäeva eest.</text:p>
      <text:p text:style-name="Standard"/>
      <text:p text:style-name="P6">6. <text:s/>TÖÖVÕTU GARANTII</text:p>
      <text:p text:style-name="Standard"/>
      <text:p text:style-name="P17">6.1 <text:s/>Töövõtja vastutab töö lepingu tingimustele vastavuse eest <text:span text:style-name="T18">kahe</text:span> (<text:span text:style-name="T18">2</text:span>) aastase garantiiaja jooksul, mis algab tööde vastuvõtuaktis märgitud töö vastuvõtmise kuupäevast alates. Garantiiaeg <text:span text:style-name="T18">kaks</text:span> (<text:span text:style-name="T18">2</text:span>) aasta<text:span text:style-name="T18">t</text:span> kehtib ka lepingu muudatuste alusel tehtud töödele.</text:p>
      <text:p text:style-name="P17"/>
      <text:p text:style-name="P17">6.2 <text:s/>Garantiiaeg <text:span text:style-name="T18">kaks</text:span> (<text:span text:style-name="T18">2</text:span>) aasta<text:span text:style-name="T18">t</text:span> kehtib kõigi töövõtja poolt peatöövõtjana ning peatöövõtjale alltöövõtjate poolt tehtud tööde kohta.</text:p>
      <text:p text:style-name="P17"/>
      <text:p text:style-name="P17">6.3 <text:s/>Garantiiaeg <text:span text:style-name="T18">kaks</text:span> (<text:span text:style-name="T18">2</text:span>) aasta<text:span text:style-name="T18">t</text:span> kehtib katte omaduste säilivusele, sealhulgas tasasusele, kalletele, haardetegurile, katte pinna terviklikkusele (löökaukude, pragude, katte serva murenemise ja vuugi lagunemise puudumine) ning kandevõimele.</text:p>
      <text:p text:style-name="P17"><text:soft-page-break/></text:p>
      <text:p text:style-name="P17">6.4 <text:s/>Garantii ei hõlma selliseid kattevigu, mis tulenevad töövõtjast sõltumatutest põhjustest nagu tellija antud aluse konstruktsioonivead või ebapiisav kandevõime, katet või selle komponente kahjustavate ainete sattumine teele, samuti katte vägivaldsed vigastamised töövõtja osaluseta.</text:p>
      <text:p text:style-name="P17"/>
      <text:p text:style-name="P17">6.5 <text:s/>Tööde garantiiaja ülevaatused korraldab tellija.</text:p>
      <text:p text:style-name="P17"/>
      <text:p text:style-name="P17">6.6 Töövõtja kohustub omal kulul parandama garantiiajal töös ilmnenud defektid ja tegemata jätmised tellija poolt määratud tähtajaks.</text:p>
      <text:p text:style-name="P17"/>
      <text:p text:style-name="P17">6.7 Töövõtja kohustub tellija poolt antud mõistliku tähtaja jooksul parandama ka garantiiajal ilmnenud sellised defektid ja tegematajätmised, mis takistavad objekti kasutamist ja kiirendavad selle lagunemist. Kui töövõtja ei tee vajalikke parandusi etteantud aja jooksul, on tellijal õigus tellida need tööd mujalt ja nõuda selleks tehtud <text:s/>kulude hüvitamist töövõtja poolt.</text:p>
      <text:p text:style-name="P17"/>
      <text:p text:style-name="P13">7. <text:s/>LEPINGUGA SEOTUD VASTUTUS</text:p>
      <text:p text:style-name="P17"/>
      <text:p text:style-name="P13">7.1 <text:s/>Töövõtja vastutus</text:p>
      <text:p text:style-name="P17">7.1.1 <text:s/>Töövõtja vastutab lepingu rikkumise eest, kui töö ei vasta lepingule.</text:p>
      <text:p text:style-name="P17">7.1.2 <text:s/>Töövõtja vastutab ka kõigi alltöövõtjate poolt tehtud tööde lepingule vastavuse eest.</text:p>
      <text:p text:style-name="P17">7.1.3 <text:s/>Töö loetakse lepingule mittevastavaks ka juhul, kui töövõtja töö üleandmisel-vastuvõtmisel ei esita tellijale töö juurde kuuluvat täitedokumentatsiooni (sertifikaadid kasutatud materjalide kohta <text:s/>- bituumen, emulsioon, graniitkillustik).</text:p>
      <text:p text:style-name="P17">7.1.4 <text:s/>Tellijal on õigus leping üles ütelda, kui töövõtja rikub lepinguga võetud kohustusi nagu näiteks liiklusohutuse nõuete korduv rikkumine objektil jm. </text:p>
      <text:p text:style-name="P17">7.1.5 <text:s/>Lepingu ülesütlemisel töövõtja süül tasub töövõtja tellijale 10% lepingu ülesütlemise ajaks tegemata tööde maksumusest. Tellijal on õigus nimetatud summa maha arvata töövõtjale tasumisele kuuluvast summast.</text:p>
      <text:p text:style-name="P17">7.1.6 <text:s/>Tööde tegemise ajal kannab juhusliku hävimise või kahjustumise riisikot töövõtja. Töövõtjal ei ole õigust nõuda tasu tehtud lepingu objektiks olevate tööde eest, mis on hävinud või kahjustunud enne nende vastuvõtmist tellija poolt.</text:p>
      <text:p text:style-name="P22"/>
      <text:p text:style-name="P13">7.2 <text:s/>Tellija vastutus</text:p>
      <text:p text:style-name="P17">7.2.1 Töövõtjal on õigus leping üles ütelda, kui tellija rikub lepinguga võetud kohustusi nagu näiteks üle 30 kalendripäeva viivitamine maksete tasumisega, otsus finantseerimise lõpetamise kohta jm. </text:p>
      <text:p text:style-name="P17">7.2.2 <text:s/>Lepingu ülesütlemisel tellija süül tasub tellija töövõtjale 10% lepingu ülesütlemise ajaks tegemata tööde maksumusest.</text:p>
      <text:p text:style-name="P17">7.2.3 Töö juhusliku hävimise või kahjustumise riisiko läheb üle tellijale valminud töö vastuvõtmisel lepingu punkt 5.6 kohaselt.</text:p>
      <text:p text:style-name="P17"/>
      <text:p text:style-name="P11">8. <text:s/>MUUD TINGIMUSED</text:p>
      <text:p text:style-name="P11"/>
      <text:p text:style-name="P11">8.1 <text:s/>Liiklusohutus objektil töö tegemise ajal</text:p>
      <text:p text:style-name="P17">8.1.1 <text:s/>Töövõtja vastutab objektil liiklusohutuse eest töö alustamisest kuni lõpetamiseni, s.o endise liikluskorralduse taastamise või uue kehtima hakkamiseni. Liiklusohutuse eest objektil vastutab töövõtja. </text:p>
      <text:p text:style-name="P17">8.1.2 Töövõtja informeerib tellijat pidevalt olulistest liikluskorralduse muudatustest (keelud, ümbersõidud, piiranguala pikkuse ja iseloomu muutus, tööde lõpetamine jms).</text:p>
      <text:p text:style-name="P17">8.1.3 Tellija annab töövõtjale informatsiooni võimalikest tellijapoolsetest liikluskorralduse muutustest, mis mõjutavad töö tegemist.</text:p>
      <text:p text:style-name="P17"><text:soft-page-break/>8.1.4 <text:s/>Tellija esindajal objektil on õigus peatada tööd kuni liikluskorralduse või liiklusohutusega seotud rikkumised on kõrvaldatud ja liiklusohutus on tagatud.</text:p>
      <text:p text:style-name="P17"/>
      <text:p text:style-name="P17"><text:span text:style-name="T2">8.2 <text:s/>Tellija ja töövõtja esindajad objektil</text:span> </text:p>
      <text:p text:style-name="P17">8.2.1 <text:s/>Töövõtja lepinguline esindaja on: ..........., tel ................, e-post: ....................</text:p>
      <text:p text:style-name="P17">8.2.2 Töövõtja esindaja kes lahendab tehnilised küsimused <text:s/>ning allkirjastab tehtud tööde akti, on ...., tel ....., e-post: ....</text:p>
      <text:p text:style-name="P17">8.2.3 <text:s/>Tellija lepinguline esindaja on: ..........., tel ................, e-post: ....................</text:p>
      <text:p text:style-name="P17">8.2.4 Tellija esindaja, kellel on õigus kontrollida töövõtja kohustuste täitmist ning alla kirjutada tehtud tööde aktile ja arvele, on ....., tel ...., mob ....; e-post .....</text:p>
      <text:p text:style-name="P13"/>
      <text:p text:style-name="P13">8.3 <text:s/>Lepinguliste toimingute suhtluskeel</text:p>
      <text:p text:style-name="P17">8.3.1 <text:s/>Töövõtja suhtleb tellija ja asjasse puutuvate ametkondadega eesti keeles.</text:p>
      <text:p text:style-name="P17">8.3.2 <text:s/>Kõik lepinguga seotud dokumendid vormistatakse eesti keeles.</text:p>
      <text:p text:style-name="P17"/>
      <text:p text:style-name="P13">8.4 <text:s/>Lahkarvamuste lahendamine</text:p>
      <text:p text:style-name="P17">8.4.1 Kui töö tegemisel ilmnevad vastuolud lepingu ja lepingu dokumentide vahel, on nende aluseks võtmise järjekord järgmine (sõltuvalt hankelepingu esemest võib järjekorda muuta, lisada täiendavaid lepingu dokumente, või neid loetelust ära võtta):</text:p>
      <text:p text:style-name="P17">8.4.1.1 <text:s/>leping;</text:p>
      <text:p text:style-name="P17">8.4.1.2 <text:s/>tehniline kirjeldus</text:p>
      <text:p text:style-name="P17">8.4.1.3 <text:s/>töövõtja poolt tehtud hinnapakkumus.</text:p>
      <text:p text:style-name="P17">8.4.2 <text:s/>Lepingust tulenevad vaidlused püütakse lahendada poolte läbirääkimistel. Kui pooled ei jõua kokkuleppele, kuuluvad vaidlused lahendamisele kohtus.</text:p>
      <text:p text:style-name="P17"/>
      <text:p text:style-name="P13">8.5 <text:s/>Lepingu eksemplarid</text:p>
      <text:p text:style-name="P17">Leping on koostatud kahes identses eksemplaris, millest üks kuulub pärast allkirjastamist tellijale ja teine töövõtjale.</text:p>
      <text:p text:style-name="P11"/>
      <text:p text:style-name="P11">TELLIJA<text:tab/><text:tab/><text:tab/><text:tab/><text:tab/><text:tab/>TÖÖVÕTJA</text:p>
      <text:p text:style-name="Standard">Jõhvi Vallavalitsus<text:tab/><text:tab/><text:tab/><text:tab/><text:tab/><text:tab/></text:p>
      <text:p text:style-name="Standard">Registrikood: 75033483<text:tab/><text:tab/><text:tab/><text:tab/>Registrikood </text:p>
      <text:p text:style-name="Standard"><text:span text:style-name="T16">Jõhvi linn, Kooli 2</text:span><text:tab/><text:tab/><text:tab/><text:tab/><text:tab/></text:p>
      <text:p text:style-name="Standard">Telefon 336 3741<text:tab/><text:tab/><text:tab/><text:tab/><text:tab/>Telefon </text:p>
      <text:p text:style-name="Standard">e-post <text:a xlink:type="simple" xlink:href="mailto:johvi@johvi.ee" text:style-name="Internet_20_link" text:visited-style-name="Visited_20_Internet_20_Link"><text:span text:style-name="Internet_20_link">johvi@johvi.ee</text:span></text:a> <text:tab/><text:tab/><text:tab/><text:tab/>e-post:</text:p>
      <text:p text:style-name="Standard"/>
      <text:p text:style-name="Standard"/>
      <text:p text:style-name="P26">(allkirjastatud digitaalselt)<text:tab/><text:tab/><text:tab/><text:tab/>(allkirjastatud digitaalselt)</text:p>
      <text:p text:style-name="P16"/>
      <text:p text:style-name="Standard">_____________________<text:tab/><text:tab/><text:tab/><text:tab/>_____________________</text:p>
      <text:p text:style-name="Standard">Max Kaur<text:tab/><text:tab/><text:tab/><text:tab/><text:tab/></text:p>
      <text:p text:style-name="Standard"/>
      <text:p text:style-name="P23"/>
      <text:p text:style-name="P23"/>
      <text:p text:style-name="P23"/>
      <text:p text:style-name="P23"/>
      <text:p text:style-name="P23"/>
      <text:p text:style-name="P23"/>
      <text:p text:style-name="P23"/>
      <text:p text:style-name="P23"/>
      <text:p text:style-name="P23"/>
      <text:p text:style-name="P23"/>
      <text:p text:style-name="P15"><text:soft-page-break/>Lepingu lisa 1</text:p>
      <text:p text:style-name="P9"/>
      <text:p text:style-name="P9"/>
      <text:p text:style-name="P9">TÖÖDE ÜLEANDMISE-VASTUVÕTMISE AKT </text:p>
      <text:p text:style-name="P8"/>
      <text:p text:style-name="P8"/>
      <text:p text:style-name="Standard"><text:span text:style-name="T4">Jõhvis</text:span><text:span text:style-name="T3"> <text:tab/><text:tab/><text:tab/><text:tab/><text:tab/><text:tab/><text:tab/><text:tab/><text:tab/><text:tab/></text:span>.................................201<text:span text:style-name="T17">9</text:span></text:p>
      <text:p text:style-name="P8"/>
      <table:table table:name="Tabel1" table:style-name="Tabel1">
        <table:table-column table:style-name="Tabel1.A"/>
        <table:table-column table:style-name="Tabel1.B"/>
        <table:table-row table:style-name="Tabel1.1">
          <table:table-cell table:style-name="Tabel1.A1" office:value-type="string">
            <text:p text:style-name="P28">Objekt</text:p>
          </table:table-cell>
          <table:table-cell table:style-name="Tabel1.B1" office:value-type="string">
            <text:p text:style-name="P24"/>
          </table:table-cell>
        </table:table-row>
        <table:table-row table:style-name="Tabel1.1">
          <table:table-cell table:style-name="Tabel1.A1" office:value-type="string">
            <text:p text:style-name="P28">Alus</text:p>
          </table:table-cell>
          <table:table-cell table:style-name="Tabel1.B1" office:value-type="string">
            <text:p text:style-name="P7"/>
          </table:table-cell>
        </table:table-row>
        <table:table-row table:style-name="Tabel1.1">
          <table:table-cell table:style-name="Tabel1.A1" office:value-type="string">
            <text:p text:style-name="P28">Tellija</text:p>
          </table:table-cell>
          <table:table-cell table:style-name="Tabel1.B1" office:value-type="string">
            <text:p text:style-name="P20">Jõhvi Vallavalitsus</text:p>
          </table:table-cell>
        </table:table-row>
        <table:table-row table:style-name="Tabel1.1">
          <table:table-cell table:style-name="Tabel1.A1" office:value-type="string">
            <text:p text:style-name="P27">Esindaja</text:p>
          </table:table-cell>
          <table:table-cell table:style-name="Tabel1.B1" office:value-type="string">
            <text:p text:style-name="P7"/>
          </table:table-cell>
        </table:table-row>
        <table:table-row table:style-name="Tabel1.1">
          <table:table-cell table:style-name="Tabel1.A1" office:value-type="string">
            <text:p text:style-name="P28">Töövõtja</text:p>
          </table:table-cell>
          <table:table-cell table:style-name="Tabel1.B1" office:value-type="string">
            <text:p text:style-name="P7"/>
          </table:table-cell>
        </table:table-row>
        <table:table-row table:style-name="Tabel1.1">
          <table:table-cell table:style-name="Tabel1.A1" office:value-type="string">
            <text:p text:style-name="P27">Esindaja</text:p>
          </table:table-cell>
          <table:table-cell table:style-name="Tabel1.B1" office:value-type="string">
            <text:p text:style-name="P7"/>
          </table:table-cell>
        </table:table-row>
        <table:table-row table:style-name="Tabel1.1">
          <table:table-cell table:style-name="Tabel1.A1" office:value-type="string">
            <text:p text:style-name="P28">Tööde teostamise aeg</text:p>
          </table:table-cell>
          <table:table-cell table:style-name="Tabel1.B1" office:value-type="string">
            <text:p text:style-name="P7"/>
          </table:table-cell>
        </table:table-row>
        <table:table-row table:style-name="Tabel1.8">
          <table:table-cell table:style-name="Tabel1.A1" office:value-type="string">
            <text:p text:style-name="P28">Tööde lepinguline maksumus kokku koos käibemaksuga</text:p>
          </table:table-cell>
          <table:table-cell table:style-name="Tabel1.B1" office:value-type="string">
            <text:p text:style-name="P20">Kvaliteetselt ja tähtaegselt tehtud tööde eest:</text:p>
            <text:p text:style-name="P20">Ettenägemata tööde eest kuni:</text:p>
          </table:table-cell>
        </table:table-row>
        <table:table-row table:style-name="Tabel1.9">
          <table:table-cell table:style-name="Tabel1.A9" office:value-type="string">
            <text:p text:style-name="P28">Tegelikult tehtud tööde maksumus koos käibemaksuga</text:p>
          </table:table-cell>
          <table:table-cell table:style-name="Tabel1.B9" office:value-type="string">
            <text:p text:style-name="P20">Kvaliteetselt ja tähtaegselt tehtud tööde eest:</text:p>
            <text:p text:style-name="P20">Ettenägemata tööde eest:</text:p>
          </table:table-cell>
        </table:table-row>
        <table:table-row table:style-name="Tabel1.10">
          <table:table-cell table:style-name="Tabel1.A9" office:value-type="string">
            <text:p text:style-name="P28">Projekteerija ja projekti nimetus</text:p>
          </table:table-cell>
          <table:table-cell table:style-name="Tabel1.B9" office:value-type="string">
            <text:p text:style-name="P20"/>
          </table:table-cell>
        </table:table-row>
      </table:table>
      <text:p text:style-name="P8"/>
      <text:p text:style-name="P8">1. Sisu</text:p>
      <text:p text:style-name="P8"/>
      <text:p text:style-name="P17">1.1 <text:s/>Käesoleva aktiga annab töövõtja tellijale üle tööd, mis on töövõtja teostanud vastavalt poolte vahelisele kokkuleppele (töövõtuleping nr 6.1-12.1/...) ja tellija võtab käesolevas aktis nimetatud objekti tööd vastu.</text:p>
      <text:p text:style-name="P17"/>
      <text:p text:style-name="P17">1.2 <text:s/>Tellija kinnitab, et tema esindaja poolt on kõik aktis märgitud tööd üle vaadatud.</text:p>
      <text:p text:style-name="P17"/>
      <text:p text:style-name="P17">1.3 <text:s/>Käesoleva akti pooled kinnitavad, et akti on märgitud tööde üle vaatamisel avastatud puudused töödes ja täiendavalt teostamisele kuuluvad vaegtööd.</text:p>
      <text:p text:style-name="P17"/>
      <text:p text:style-name="P17">1.4 Töövõtja kinnitab, et on teadlik käesolevas aktis märgitud töös esinevate puuduste kõrvaldamise ja vaegtööde teostamise tähtaegadest ning võtab endale kohustuse nendest tähtaegadest kinni pidada.</text:p>
      <text:p text:style-name="P17"/>
      <text:p text:style-name="P17">1.5 <text:s/>Töövõtja kinnitab, et on tellijat teavitanud kõikidest temale teadaolevatest üle antavas töös esinevatest puudustest.</text:p>
      <text:p text:style-name="P17"/>
      <text:p text:style-name="P17"><text:soft-page-break/>1.6 <text:s/>Käesolev akt on töövõtjale tasu maksmise aluseks. Poolte vaheline arveldamine toimub vastavalt käesolevas aktis sisalduvatele andmetele.</text:p>
      <text:p text:style-name="P17"/>
      <text:p text:style-name="P17">1.7 <text:s/>Käesoleva akti pooled kinnitavad, et aktis sisalduvad andmed on nende parima teadmise kohaselt õiged.</text:p>
      <text:p text:style-name="P17"/>
      <text:p text:style-name="P11">2. <text:s/>Akteeritavad tööd</text:p>
      <text:p text:style-name="Standard"/>
      <text:p text:style-name="Standard">Akteeritavad tööd ja nende maht on toodud tehtud tööde aktis nr ...................</text:p>
      <text:p text:style-name="Standard"/>
      <text:p text:style-name="P11">3. <text:s/>Üle antavad dokumendid:</text:p>
      <text:p text:style-name="Standard"/>
      <text:p text:style-name="Standard">3.1 <text:s/>vastavusdeklaratsioonid,</text:p>
      <text:p text:style-name="Standard"/>
      <text:p text:style-name="Standard">3. <text:s/>koosolekute protokollid (nende olemasolul);</text:p>
      <text:p text:style-name="Standard"/>
      <text:p text:style-name="P11">4. <text:s/>Puudused töös ja vaegtööd</text:p>
      <text:p text:style-name="Standard"/>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2">Jrk nr</text:p>
          </table:table-cell>
          <table:table-cell table:style-name="Tabel2.A1" office:value-type="string">
            <text:p text:style-name="P2">tööde loetelu</text:p>
          </table:table-cell>
          <table:table-cell table:style-name="Tabel2.A1" office:value-type="string">
            <text:p text:style-name="P2">puuduse või vaegtöö kirjeldus</text:p>
          </table:table-cell>
          <table:table-cell table:style-name="Tabel2.D1" office:value-type="string">
            <text:p text:style-name="P2">kõrvaldamise tähtaeg</text:p>
          </table:table-cell>
        </table:table-row>
        <table:table-row table:style-name="Tabel2.1">
          <table:table-cell table:style-name="Tabel2.A2" office:value-type="string">
            <text:p text:style-name="P1">1.</text:p>
          </table:table-cell>
          <table:table-cell table:style-name="Tabel2.B2" office:value-type="string">
            <text:p text:style-name="P3"/>
          </table:table-cell>
          <table:table-cell table:style-name="Tabel2.B2" office:value-type="string">
            <text:p text:style-name="P3"/>
          </table:table-cell>
          <table:table-cell table:style-name="Tabel2.D2" office:value-type="string">
            <text:p text:style-name="P3"/>
          </table:table-cell>
        </table:table-row>
        <table:table-row table:style-name="Tabel2.1">
          <table:table-cell table:style-name="Tabel2.A2" office:value-type="string">
            <text:p text:style-name="P1">2.</text:p>
          </table:table-cell>
          <table:table-cell table:style-name="Tabel2.B2" office:value-type="string">
            <text:p text:style-name="P3"/>
          </table:table-cell>
          <table:table-cell table:style-name="Tabel2.B2" office:value-type="string">
            <text:p text:style-name="P3"/>
          </table:table-cell>
          <table:table-cell table:style-name="Tabel2.D2" office:value-type="string">
            <text:p text:style-name="P3"/>
          </table:table-cell>
        </table:table-row>
      </table:table>
      <text:p text:style-name="Standard"/>
      <text:p text:style-name="P13">5. <text:s/>Alates käesoleva akti allkirjastamisest poolte poolt "...." ...................2019. a, algab objekti ehitusjärgne garantiiperiood, mis kestab kuni "...." ............................2020a.</text:p>
      <text:p text:style-name="P17"/>
      <text:p text:style-name="P17">Käesolev akt on koostatud ja allakirjutatud eesti keeles kahes võrdset juriidilist jõudu omavas identses eksemplaris, millest kummalegi poolele jääb üks eksemplar.</text:p>
      <text:p text:style-name="P17"/>
      <text:p text:style-name="P17"/>
      <text:p text:style-name="P17"/>
      <text:p text:style-name="P17"/>
      <text:p text:style-name="P17"/>
      <text:p text:style-name="P25">(allkirjastatud digitaalselt) <text:tab/><text:tab/><text:tab/><text:tab/><text:tab/>(allkirjastatud digitaalselt)</text:p>
      <text:p text:style-name="P25"/>
      <text:p text:style-name="Standard">Tellija:<text:tab/><text:tab/><text:tab/><text:tab/><text:tab/><text:tab/><text:tab/><text:tab/>Töövõtja:</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SimSun" svg:font-family="SimSun, 宋体"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NewsGoth BT" svg:font-family="'NewsGoth BT', '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1" fo:font-family="'Times New Roman'" style:font-family-generic="roman" style:font-pitch="variable"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Arial1"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text-indent="0cm" style:auto-text-indent="false" fo:keep-with-next="always"/>
      <style:text-properties fo:language="et" fo:country="EE" fo:font-weight="bold" style:font-weight-asian="bold"/>
    </style:style>
    <style:style style:name="Pealkiri1"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et" fo:country="E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1" fo:font-family="'Times New Roman'" style:font-family-generic="roman" style:font-pitch="variable" fo:font-size="12pt" fo:language="et" fo:country="EE" style:font-size-asian="12pt" style:font-name-complex="Calibri" style:font-family-complex="Calibri" style:font-family-generic-complex="swiss"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weight="bold" style:font-name-asian="Times New Roman1" style:font-family-asian="'Times New Roman'" style:font-family-generic-asian="roman" style:font-pitch-asian="variable" style:font-size-asian="10pt" style:font-weight-asian="bold"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rike Vahe</meta:initial-creator>
    <meta:creation-date>2018-05-31T13:32:00</meta:creation-date>
    <dc:date>2019-05-07T14:09:31.606000000</dc:date>
    <meta:print-date>1995-11-21T17:41:00</meta:print-date>
    <meta:editing-cycles>10</meta:editing-cycles>
    <meta:editing-duration>PT1H1M55S</meta:editing-duration>
    <meta:generator>LibreOffice/6.2.2.2$Windows_X86_64 LibreOffice_project/2b840030fec2aae0fd2658d8d4f9548af4e3518d</meta:generator>
    <meta:document-statistic meta:table-count="2" meta:image-count="0" meta:object-count="0" meta:page-count="7" meta:paragraph-count="158" meta:word-count="1909" meta:character-count="15651" meta:non-whitespace-character-count="13685"/>
  </office:meta>
</office:document-meta>
</file>