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NewRomanPSMT" svg:font-family="TimesNewRomanPSMT, 'Times New Roman'" style:font-family-generic="roman"/>
    <style:font-face style:name="Andale Sans UI" svg:font-family="'Andale Sans UI', 'Arial Unicode MS'" style:font-pitch="variable"/>
    <style:font-face style:name="Microsoft YaHei" svg:font-family="'Microsoft YaHei'" style:font-pitch="variable"/>
    <style:font-face style:name="SimSun" svg:font-family="SimSun, 宋体"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Vahedeta">
      <style:text-properties fo:font-weight="bold" style:font-weight-asian="bold"/>
    </style:style>
    <style:style style:name="P2" style:family="paragraph" style:parent-style-name="Vahedeta">
      <style:paragraph-properties fo:text-align="center" style:justify-single-word="false"/>
      <style:text-properties fo:font-weight="bold" style:font-weight-asian="bold"/>
    </style:style>
    <style:style style:name="P3" style:family="paragraph" style:parent-style-name="Vahedeta">
      <style:text-properties fo:font-weight="bold" style:font-weight-asian="bold" style:font-name-complex="Times New Roman1"/>
    </style:style>
    <style:style style:name="P4" style:family="paragraph" style:parent-style-name="Vahedeta">
      <style:text-properties fo:font-weight="bold" style:font-weight-asian="bold" style:font-name-complex="Times New Roman1" style:font-weight-complex="bold"/>
    </style:style>
    <style:style style:name="P5" style:family="paragraph" style:parent-style-name="Vahedeta">
      <style:paragraph-properties fo:text-align="justify" style:justify-single-word="false"/>
    </style:style>
    <style:style style:name="P6" style:family="paragraph" style:parent-style-name="Vahedeta">
      <style:text-properties style:font-name-complex="Times New Roman1"/>
    </style:style>
    <style:style style:name="P7" style:family="paragraph" style:parent-style-name="Vahedeta">
      <style:paragraph-properties fo:text-align="justify" style:justify-single-word="false"/>
      <style:text-properties style:font-name-complex="Times New Roman1"/>
    </style:style>
    <style:style style:name="P8" style:family="paragraph" style:parent-style-name="Vahedeta">
      <style:text-properties style:font-name-complex="Times New Roman1"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color="#000000" style:font-name="Times New Roman1" fo:font-size="10pt" fo:language="et" fo:country="EE" style:font-name-asian="Times New Roman1" style:font-size-asian="10pt" style:font-name-complex="Times New Roman1"/>
    </style:style>
    <style:style style:name="P11" style:family="paragraph" style:parent-style-name="Standard">
      <style:text-properties style:font-name="Times New Roman1" fo:language="et" fo:country="EE" fo:font-weight="bold" style:font-weight-asian="bold" style:font-name-complex="Times New Roman1" style:font-weight-complex="bold"/>
    </style:style>
    <style:style style:name="P12" style:family="paragraph" style:parent-style-name="Standard">
      <style:text-properties style:font-name="Times New Roman1" fo:language="et" fo:country="EE" style:font-name-complex="Times New Roman1"/>
    </style:style>
    <style:style style:name="P13" style:family="paragraph" style:parent-style-name="Standard">
      <style:paragraph-properties fo:text-align="justify" style:justify-single-word="false"/>
      <style:text-properties style:font-name="Times New Roman1" fo:language="et" fo:country="EE" style:font-name-complex="Times New Roman1"/>
    </style:style>
    <style:style style:name="P14" style:family="paragraph" style:parent-style-name="Heading_20_2" style:master-page-name="Standard">
      <style:paragraph-properties style:page-number="auto"/>
      <style:text-properties fo:color="#000000" style:font-name="Times New Roman1" style:font-name-complex="Times New Roman1" style:font-size-complex="10pt"/>
    </style:style>
    <style:style style:name="T1" style:family="text">
      <style:text-properties fo:language="et" fo:country="EE" style:font-name-complex="Times New Roman1"/>
    </style:style>
    <style:style style:name="T2" style:family="text">
      <style:text-properties style:font-name="Times New Roman1" fo:font-size="10pt" fo:language="et" fo:country="EE" style:font-name-asian="Times New Roman1" style:font-size-asian="10pt" style:font-name-complex="Times New Roman1"/>
    </style:style>
    <style:style style:name="T3" style:family="text">
      <style:text-properties style:font-name="Times New Roman1" fo:font-size="10pt" fo:language="et" fo:country="EE" style:font-size-asian="10pt" style:font-name-complex="Times New Roman1"/>
    </style:style>
    <style:style style:name="T4" style:family="text">
      <style:text-properties style:font-name="Times New Roman1" fo:font-size="10pt" fo:language="et" fo:country="EE" officeooo:rsid="0011ca93" style:font-size-asian="10pt" style:font-name-complex="Times New Roman1"/>
    </style:style>
    <style:style style:name="T5" style:family="text">
      <style:text-properties style:font-name="Times New Roman1" fo:font-size="10pt" fo:language="et" fo:country="EE" officeooo:rsid="00137dfb" style:font-size-asian="10pt" style:font-name-complex="Times New Roman1"/>
    </style:style>
    <style:style style:name="T6" style:family="text">
      <style:text-properties style:font-name="Times New Roman1" fo:language="et" fo:country="EE" style:font-name-complex="Times New Roman1"/>
    </style:style>
    <style:style style:name="T7" style:family="text">
      <style:text-properties style:font-name="Times New Roman1" fo:language="et" fo:country="EE" fo:font-style="normal" style:font-style-asian="normal" style:font-name-complex="Times New Roman1" style:font-style-complex="normal"/>
    </style:style>
    <style:style style:name="T8" style:family="text">
      <style:text-properties style:font-name-complex="Times New Roman1"/>
    </style:style>
    <style:style style:name="T9" style:family="text">
      <style:text-properties style:font-name-complex="Times New Roman1" style:font-size-complex="12pt"/>
    </style:style>
    <style:style style:name="T10" style:family="text">
      <style:text-properties officeooo:rsid="000fe1c6" style:font-name-complex="Times New Roman1" style:font-size-complex="12pt"/>
    </style:style>
    <style:style style:name="T11" style:family="text">
      <style:text-properties style:font-name-complex="Times New Roman1" style:font-weight-complex="bold"/>
    </style:style>
    <style:style style:name="T12" style:family="text">
      <style:text-properties fo:color="#000000" style:font-name="Times New Roman1" fo:font-size="10pt" fo:language="et" fo:country="EE" style:font-name-asian="Times New Roman1" style:font-size-asian="10pt" style:font-name-complex="Times New Roman1"/>
    </style:style>
    <style:style style:name="T13" style:family="text">
      <style:text-properties fo:color="#000000" style:font-name="Times New Roman1" fo:font-size="10pt" fo:language="et" fo:country="EE" style:font-size-asian="10pt" style:font-name-complex="Times New Roman1"/>
    </style:style>
    <style:style style:name="T14" style:family="text">
      <style:text-properties fo:color="#000000" style:font-name="Times New Roman1" fo:font-size="10pt" fo:language="et" fo:country="EE" style:font-size-asian="10pt" style:font-name-complex="Times New Roman1" style:font-size-complex="10pt"/>
    </style:style>
    <style:style style:name="T15" style:family="text">
      <style:text-properties fo:font-weight="bold" style:font-weight-asian="bold" style:font-name-complex="Times New Roman1" style:font-weight-complex="bold"/>
    </style:style>
    <style:style style:name="T16" style:family="text">
      <style:text-properties fo:font-style="italic" style:font-style-asian="italic"/>
    </style:style>
    <style:style style:name="T17" style:family="text">
      <style:text-properties fo:font-style="italic" style:language-asian="et" style:country-asian="EE" style:font-style-asian="italic"/>
    </style:style>
    <style:style style:name="T18" style:family="text">
      <style:text-properties style:language-asian="et" style:country-asian="EE"/>
    </style:style>
    <style:style style:name="T19" style:family="text">
      <style:text-properties style:language-asian="et" style:country-asian="EE" style:font-name-complex="Times New Roman1"/>
    </style:style>
    <style:style style:name="T20" style:family="text">
      <style:text-properties fo:color="#0000ff" style:font-name-complex="Times New Roman1"/>
    </style:style>
    <style:style style:name="T21" style:family="text">
      <style:text-properties fo:color="#0000ff" style:text-underline-style="solid" style:text-underline-width="auto" style:text-underline-color="font-color" style:font-name-complex="Times New Roman1" style:font-weight-complex="bold"/>
    </style:style>
    <style:style style:name="T22" style:family="text">
      <style:text-properties style:font-name-asian="TimesNewRomanPSMT" style:font-name-complex="Times New Roman1" style:font-size-complex="12pt"/>
    </style:style>
    <style:style style:name="T23" style:family="text">
      <style:text-properties style:use-window-font-color="true" style:text-underline-style="none" style:font-name-complex="Times New Roman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61975528" text:style-name="WW8Num2">
        <text:list-item>
          <text:list>
            <text:list-item>
              <text:h text:style-name="P14" text:outline-level="2">Lisa 2 Hankelepingu projekt</text:h>
            </text:list-item>
          </text:list>
        </text:list-item>
      </text:list>
      <text:p text:style-name="P9"><text:span text:style-name="T2"><text:s/></text:span><text:span text:style-name="T3">Jõhvi Vallavalitsuse </text:span><text:span text:style-name="T4">30</text:span><text:span text:style-name="T3">.04.2019 korralduse nr </text:span><text:span text:style-name="T5">1183</text:span></text:p>
      <text:p text:style-name="P9"><text:span text:style-name="T12">„Veebi</text:span><text:span text:style-name="T13">hanke „</text:span><text:span text:style-name="T14">Haljastusteenuste ostmine</text:span><text:span text:style-name="T12">“ </text:span></text:p>
      <text:p text:style-name="P10">veebihankemenetluse korraldamine ja</text:p>
      <text:p text:style-name="P9"><text:span text:style-name="T12"><text:s/>veebihanke dokumendi kinnitamine</text:span><text:span text:style-name="T13">“</text:span><text:span text:style-name="T12"> lisale</text:span></text:p>
      <text:p text:style-name="Vahedeta"/>
      <text:p text:style-name="P2">Haljastustööde töövõtuleping 6.1-12.1/</text:p>
      <text:p text:style-name="P1"/>
      <text:p text:style-name="P1"/>
      <text:p text:style-name="Vahedeta"><text:tab/><text:tab/><text:tab/><text:tab/> <text:s text:c="30"/><text:span text:style-name="T16">(kuupäev vastavalt digiallkirjastamise kuupäevale)</text:span></text:p>
      <text:p text:style-name="Vahedeta"/>
      <text:p text:style-name="Vahedeta"/>
      <text:p text:style-name="P5">Käesoleva lepingu poolteks on Jõhvi Vallavalitsus, registrikood 75033483<text:span text:style-name="T18">, asukoht </text:span>Ida-Viru maakond,<text:span text:style-name="T18"> Jõhvi</text:span> vald, <text:span text:style-name="T18">Jõhvi linn, Kooli 2, postiindeks 41595 (edaspidi </text:span><text:span text:style-name="T17">tellija</text:span><text:span text:style-name="T18">), mida esindab põhimääruse alusel vallavanem.................., ühelt poolt ja ……..</text:span>......................., registrikood ..........., <text:span text:style-name="T18">asukoht </text:span>......................<text:span text:style-name="T18">(edaspidi </text:span><text:span text:style-name="T17">töövõtja</text:span><text:span text:style-name="T18">), mida esindab <text:s/>................., teiselt poolt.</text:span></text:p>
      <text:p text:style-name="Vahedeta">Lepingu pooli võib edaspidi tekstis nimetada ka <text:span text:style-name="T16">pool </text:span>või koos <text:span text:style-name="T16">pooled</text:span>.</text:p>
      <text:p text:style-name="Vahedeta"/>
      <text:p text:style-name="P4">1. <text:s/>Üldsätted</text:p>
      <text:p text:style-name="P6"/>
      <text:p text:style-name="P7">Poolte õiguste ning kohustuste aluseks on leping oma dokumentidega, ning muud Eesti Vabariigi kehtivad õigusaktid.</text:p>
      <text:p text:style-name="P6"/>
      <text:p text:style-name="P11">2. <text:s/>Lepingu ese</text:p>
      <text:p text:style-name="P11"/>
      <text:p text:style-name="P12">2.1 <text:s/>Lepingu esemeks on <text:s/>haljastustööd vastavalt VHD lisale 1 – tehniline kirjeldus.</text:p>
      <text:p text:style-name="P12"/>
      <text:p text:style-name="P12">2.2 <text:s/>Tööde maht ja maksumus on kindlaks määratud lepingu lisas 3 – hinnapakkumus.</text:p>
      <text:p text:style-name="Standard"/>
      <text:p text:style-name="Standard"><text:span text:style-name="T6">2.3 <text:s/>Lepingu eset nimetatakse edaspidi </text:span><text:span text:style-name="T7">töö</text:span><text:span text:style-name="T6">.</text:span></text:p>
      <text:p text:style-name="P12"/>
      <text:p text:style-name="P4">3. <text:s/>Lepingu dokumendid</text:p>
      <text:p text:style-name="P6"/>
      <text:p text:style-name="P7">3.1 <text:s/>Lepingu dokumendid koosnevad lepingust, lepingu lisadest ja lepingu muudatustest, milles lepitakse poolte vahel kokku.</text:p>
      <text:p text:style-name="P6"/>
      <text:p text:style-name="P7">3.2 <text:s/>Kui lepingu dokumendid on oma sisult vastuolulised, siis dokumentide pädevusjärjekord on alljärgnev:</text:p>
      <text:p text:style-name="P6">3.2.1 <text:s/>leping;</text:p>
      <text:p text:style-name="P6">3.2.2 <text:s/>tehniline kirjeldus;</text:p>
      <text:p text:style-name="P6">3.2.3 <text:s/>töövõtja hinnapakkumus;</text:p>
      <text:p text:style-name="P6">3.2.4 <text:s/>muud lepinguga seotud dokumendid.</text:p>
      <text:p text:style-name="P6"/>
      <text:p text:style-name="P4">4. <text:s/>Töövõtja kohustused ja õigused</text:p>
      <text:p text:style-name="P4"/>
      <text:p text:style-name="P7">4.1 <text:s/>Töövõtja on kohustatud:</text:p>
      <text:p text:style-name="P7">4.1.1 <text:s/>teostama või korraldama lepingus nimetatud tööd vastavalt lepingus sätestatud tingimustele ja korrale;</text:p>
      <text:p text:style-name="P7">4.1.2 töö teostamise käigus kinni pidama kõigist tellijaga kokku lepitud tähtaegadest ja tagama lepingujärgselt osutatavate tööde kvaliteedi;</text:p>
      <text:p text:style-name="P7">4.1.3 viivitamatult, kuid mitte hiljem kui kolme (3) tööpäeva jooksul alates vastavate asjaolude ilmnemisest kirjalikult informeerima tellijat selliste asjaolude ilmnemisest, mis võivad takistada töö kohest alustamist, teostamist või lõpetamist, sealhulgas tellijalt saadud informatsiooni, <text:soft-page-break/>lähteandmete, dokumentide vms vigadest või puudulikkusest. Samuti ohust, et tellijalt saadud juhendite vms järgimine mõjutab tööde kvaliteeti või tähtaegset lõpetamist;</text:p>
      <text:p text:style-name="P7">4.1.4 kooskõlastama tellijaga kasutatavad lahendused (sh istutatavate taimede liik, lillede värvivalik, taimede seisukord jne);</text:p>
      <text:p text:style-name="P7">4.1.5 <text:s/>pärast tellijalt kirjaliku teate saamist kõrvaldama oma kulul kolme (3) tööpäeva jooksul puudused, mis on avastatud tööde käigus;</text:p>
      <text:p text:style-name="P7">4.1.6 <text:s/>teostama vajadusel peale kahe nädalast perioodi asendusistutuse kooskõlastatult tellijaga.</text:p>
      <text:p text:style-name="P7"/>
      <text:p text:style-name="P4">5 <text:s/>Töövõtja õigused</text:p>
      <text:p text:style-name="P7"/>
      <text:p text:style-name="P7">5.1 Arvestades töövõtja erialaseid teadmisi ja kogemusi, on töövõtjal õigus teha tellijale ettepanekuid töö lahenduste osas niivõrd, kuivõrd need muudatused töövõtja parima arusaama kohaselt võiksid teenida töö optimaalsema ja otstarbekama teostamise huve. Töövõtja esitab tellijale eelnimetatud muudatusettepanekud kirjalikult koos piisavate põhjendustega. Tellija tutvub ettepanekutega kolme (3) tööpäeva jooksul alates nende saamisest töövõtjalt ja teatab otsusest töövõtjale.</text:p>
      <text:p text:style-name="P7"/>
      <text:p text:style-name="P7">5.2 Töövõtjal on õigus saada töö teostamise eest tellijalt tasu vastavalt lepingus sätestatud tingimustele ja korrale.</text:p>
      <text:p text:style-name="P6"/>
      <text:p text:style-name="P4">6. <text:s/>Tellija kohustused ja õigused</text:p>
      <text:p text:style-name="P4"/>
      <text:p text:style-name="P8">6.1 <text:s/>Tellija on kohustatud:</text:p>
      <text:p text:style-name="P7">6.1.1 <text:s/>viivitamatult, kuid mitte hiljem kui kolme (3) tööpäeva jooksul alates vastavate asjaolude ilmnemisest informeerima töövõtjat selliste asjaolude ilmnemisest, mis võivad takistada tööde lepingukohast teostamist;</text:p>
      <text:p text:style-name="P7">6.1.2 <text:s/>viie (5) tööpäeva jooksul pärast töö üleandmist esitama kirjalikud pretensioonid või kirjutama alla teostatud tööde vastuvõtuaktile;</text:p>
      <text:p text:style-name="P7">6.1.3 <text:s/>tasuma töövõtjale tehtud tööde eest vastavalt lepingus sätestatud tingimustele ja korrale.</text:p>
      <text:p text:style-name="P6"/>
      <text:p text:style-name="P8">6.2 <text:s/>Tellijal on õigus:</text:p>
      <text:p text:style-name="P7">6.2.1 <text:s/>nõuda töövõtjalt lepingu dokumentides sätestatud kvaliteedinõuetest (aluseks tehniline kirjeldus), lähteandmetest, tööde maksumusest ja lepingu tähtaegadest ning <text:s/>kinnipidamist;</text:p>
      <text:p text:style-name="P7">6.2.2 teostada kontrolli töövõtja poolt teostatavate tööde mahu ja kvaliteedi vastavuse osas kokkulepitud nõuetele. Tellijal on õigus igal ajal kontrollida tööde käiku ja kvaliteeti;</text:p>
      <text:p text:style-name="P7">6.2.3 <text:s/>teha tööde algandmeid puudutavaid muudatusi kuni kaks (2) nädalat enne vastava töölõigu tellijale üleandmise tähtaega vastava kokkuleppe saavutamisel töövõtjaga;</text:p>
      <text:p text:style-name="P7">6.2.4 <text:s/>kasutada õiguskaitsevahendeid (sh taganeda lepingust või öelda leping erakorraliselt üles) ja/või nõuda lepingus sätestatud juhtudel leppetrahve, kui töövõtja ei pea kinni lepingu dokumentides sätestatud tähtaegadest, kvaliteedinõuetest, või kui töövõtja ei täida või täidab mittevastavalt muid endale lepinguga võetud kohustusi.</text:p>
      <text:p text:style-name="P6"/>
      <text:p text:style-name="P4">7. <text:s/>Lepingu tähtajad ja maksetingimused</text:p>
      <text:p text:style-name="P4"/>
      <text:p text:style-name="P6">7.1 <text:s/>Leping on sõlmitud tähtajaga kuni 31. oktoober 2019.</text:p>
      <text:p text:style-name="P6"/>
      <text:p text:style-name="P6">7.2 <text:s/>Töövõtja kohustub teostama lilletaimede istutuse 15. maiks 2019.</text:p>
      <text:p text:style-name="P6"/>
      <text:p text:style-name="P7">7.3 <text:s/>Töö maksumus on kuni <text:s/>......... eurot, millele lisandub käibemaks ............. eurot, kokku............ eurot.</text:p>
      <text:p text:style-name="P13">7.3.1 <text:s/>kvaliteetselt ja tähtaegselt tehtud töö eest … eurot, millele lisandub käibemaks 20%;</text:p>
      <text:p text:style-name="P13"><text:soft-page-break/>7.3.2 <text:s/>tellija reservi kuni … eurot (10% punkt 7.3.1 summast), millele lisandub käibemaks 20% ja mida kasutatakse tellija äranägemisel täiendavate tööde tellimiseks. Tellija reservi kasutamata osa ei kuulu tellijale väljamaksmisele.</text:p>
      <text:p text:style-name="P5"/>
      <text:p text:style-name="P7">7.4 <text:s/>Tööde maksumus hõlmab endas kõiki töövõtja poolt tööde teostamiseks vajalikke kulutusi. Tööde maksumus ei ole seatud sõltuvusse inflatsioonist või muudest teguritest ning seega lepingu kehtivuse tähtaja jooksul korrigeerimisele ei kuulu.</text:p>
      <text:p text:style-name="P7"/>
      <text:p text:style-name="P7">7.5 <text:s/>Tööde eest tasutakse igakuiste arvete esitamisel. Tööde tellijapoolseks vastuvõtmiseks esitab töövõtja tellijale allkirjastatud tööde üleandmise-vastuvõtmise akti, mille tellija vaatab läbi ja tagastab töövõtjale allkirjastatult. Nimetatud akti aktsepteerimine tellija poolt on aluseks arve esitamiseks tellijale. Vastuvõtmisest keeldumise korral esitab tellija töövõtjale viie (5) tööpäeva jooksul alates akti kättesaamisest motiveeritud otsuse vastuvõtmisest keeldumise kohta.</text:p>
      <text:p text:style-name="P7"/>
      <text:p text:style-name="P7">7.6 <text:s/>Juhul kui tellija vaidlustab osaliselt akteeritud tööde mahtu ja kvaliteeti, kinnitab tellija koos pretensiooni esitamisega akti selle osa, mille kohta tellija esindajal ei ole pretensioone. </text:p>
      <text:p text:style-name="P7"/>
      <text:p text:style-name="P7">7.7 <text:s/>Arvete tasumise tähtaeg on 14 kalendripäeva alates arve aktsepteerimisest tellija poolt.</text:p>
      <text:p text:style-name="P7"/>
      <text:p text:style-name="P7">7.8 Tellija reservi kasutamine 10% ulatuses toimub lepingus sätestatud nõudmistele vastavalt vormistatud ja kooskõlastatud lisatööde eest, mida pooled ei olnud võimelised lepingu sõlmimisel ette nägema.</text:p>
      <text:p text:style-name="P5"/>
      <text:p text:style-name="P4">8. <text:s/>Vastutavad isikud</text:p>
      <text:p text:style-name="P4"/>
      <text:p text:style-name="P6">8.1 <text:s/>Töövõtja <text:s/>esindaja on .....................tel, e-post:...............</text:p>
      <text:p text:style-name="P6"/>
      <text:p text:style-name="P5"><text:span text:style-name="T8">8.2 Tellija <text:s/>esindaja on <text:s/>heakorraspetsialist Liivi Mölder, tel 516 4097, e-post: </text:span><text:a xlink:type="simple" xlink:href="mailto:liivi.molder@johvi.ee" text:style-name="Internet_20_link" text:visited-style-name="Visited_20_Internet_20_Link"><text:span text:style-name="Internet_20_link"><text:span text:style-name="T8">liivi.molder@johvi.ee</text:span></text:span></text:a><text:span text:style-name="T8">. </text:span></text:p>
      <text:p text:style-name="P3"/>
      <text:p text:style-name="P3">9. <text:s/>Poolte vastutus</text:p>
      <text:p text:style-name="P3"/>
      <text:p text:style-name="P13">9.1 <text:s/>Lepinguliste kohustuste mittetäitmise või mittekohase täitmise korral kannavad pooled varalist vastutust.</text:p>
      <text:p text:style-name="P13"/>
      <text:p text:style-name="P13">9.2 <text:s/>Kui töövõtja ei täida lepingu tingimusi, on tellijal õigus teha töövõtjale kirjalik märkus ning anda puuduse kõrvaldamise tähtaeg.</text:p>
      <text:p text:style-name="P13"/>
      <text:p text:style-name="P13">9.3 <text:s/>Tellijal on õigus leping erakorraliselt üles öelda kui töövõtja ei täida oma kohustusi ning tellija on teinud kalendriaasta jooksul vähemalt kolm kirjalikku märkust.</text:p>
      <text:p text:style-name="P7"/>
      <text:p text:style-name="P7">9.4 <text:s/>Tellija poolt arve mitteõigeaegse tasumise korral on töövõtjal õigus nõuda viivist 0,1% (null koma üks) tähtajaks tasumata summalt iga viivitatud kalendripäeva eest.</text:p>
      <text:p text:style-name="P7"/>
      <text:p text:style-name="P5"><text:span text:style-name="T8">9.5 <text:s/>Juhul, kui lepingus fikseeritud tähtajast kinnipidamine viibib, on tellijal õigus nõuda töövõtjalt lisaks kahju hüvitamisele leppetrahvi </text:span><text:span text:style-name="T19">0,1% päevas </text:span><text:span text:style-name="T8">tööde lepingulisest maksumusest. L</text:span><text:span text:style-name="T1">epingus toodud nõuete esimese ja teise rikkumise korral on tellijal õigus nõuda töövõtjalt leppetrahvi 50 eurot iga rikkumise eest ja alates kolmandast rikkumisest 100 eurot iga rikkumise eest.</text:span></text:p>
      <text:p text:style-name="P7"/>
      <text:p text:style-name="P7">9.6 Tellijal on õigus leppetrahv tasaarvestada töövõtjale tasumata arvega. Tähtaja ületamisest ja leppetrahvi rakendamise õigusest teavitatakse töövõtjat vastava kirjaliku teatega, mille alusel tekib tellijal õigus töövõtja esitatud arvega tasaarvestada.</text:p>
      <text:p text:style-name="P7"><text:soft-page-break/></text:p>
      <text:p text:style-name="P7">9.7 <text:s/>Töövõtja vastutab tema tegevusest või tegevusetusest, samuti tuvastatud vigadest tuleneva kahju eest täies ulatuses.</text:p>
      <text:p text:style-name="P6"/>
      <text:p text:style-name="P4">10. <text:s/>Tööde üleandmine ja vastuvõtmine</text:p>
      <text:p text:style-name="P4"/>
      <text:p text:style-name="P7">10.1 <text:s/>Töö loetakse üle antuks poolte teostatud töö üleandmise-vastuvõtmise akti alusel, milles on fikseeritud üle antav töö ja üleandmise aeg. Akti koostab töövõtja. Akti allkirjastavad nii töövõtja kui tellija.</text:p>
      <text:p text:style-name="P7"/>
      <text:p text:style-name="P7">10.2 <text:s/>Tellijal on õigus esitada pretensioone töö või selle osa üleandmise päevast alates viie (5) tööpäeva jooksul. Kõik esinevad puudused tuleb töövõtjal kõrvaldada viivitamatult oma kulul. Kui tellija ei esita viie (5) tööpäeva jooksul töö või selle osa üleandmise päevast alates pretensioone, loetakse töö vastuvõetuks.</text:p>
      <text:p text:style-name="P7"/>
      <text:p text:style-name="P7">10.3 <text:s/>Tellijal on õigus esitada töövõtjale põhjendatud protest juba vastuvõetud töö või toimingu kohta ka pärast töö vastuvõtmist ja nende eest tasumist ehk ka juhul, kui vead või etteantud andmetest mittekinnipidamine avastatakse tellija poolt pärast töö formaalset vastuvõtmist (hooldustööde käigus).</text:p>
      <text:p text:style-name="P6"/>
      <text:p text:style-name="P3">11. <text:s/>Lõppsätted</text:p>
      <text:p text:style-name="P6"/>
      <text:p text:style-name="P7">11.1 <text:s/>Mõlemal poolel on õigus lepingust taganeda, kui teine pool osutub maksujõuetuks või teise poole suhtes kuulutatakse välja pankrot, samuti muudel lepingus või seaduses ettenähtud juhtudel.</text:p>
      <text:p text:style-name="P7"/>
      <text:p text:style-name="P7">11.2 <text:s/>Kahjude hüvitamine toimub vastavalt kehtivatele õigusaktidele. </text:p>
      <text:p text:style-name="P7"/>
      <text:p text:style-name="P5"><text:span text:style-name="T8">11.3 <text:s/>Lahkhelide korral peab töövõtja</text:span><text:span text:style-name="T20"> </text:span><text:span text:style-name="T8">tõendama tema poolt teostatu vastavust lepingu mõttele, heale tavale, kokkulepetele, normidele, eeskirjadele, õigusaktidele. Hea tava all mõistavad pooled tööde tellijate poolt aktsepteeritavat ning praktiseeritavat üldtunnustatud praktikat.</text:span></text:p>
      <text:p text:style-name="P7"/>
      <text:p text:style-name="P7">11.4 <text:s/>Pooltel on õigus edasi anda lepingust tulenevaid õigusi ja kohustusi kolmandatele isikutele ainult teise poole eelneval kirjalikul nõusolekul. Nimetatud nõude eiramisel jääb oma õigused või kohustused loovutanud pool teise poole ees vastutavaks.</text:p>
      <text:p text:style-name="P7"/>
      <text:p text:style-name="P7">11.5 <text:s/>Leping jõustub selle allakirjutamise momendist poolte volitatud esindajate poolt ja kehtib kuni pooled on täitnud kõik vastastikused kohustused või leppinud kirjalikult kokku muudatustes.</text:p>
      <text:p text:style-name="P7"/>
      <text:p text:style-name="P7">11.6 <text:s/>Pooltel ei ole õigust anda kolmandatele isikutele informatsiooni teise poole finantsseisundi ja finantseerimisallikate, samuti juhtimissüsteemi või majandusliku tegevuse kohta, välja arvatud seaduses sätestatud juhtudel. Nimetatud korrast kõrvalekaldumine on lubatud teise poole eelneval kirjalikul nõusolekul eesmärkidel, mis ei kahjusta teist poolt (reklaami jms eesmärgil).</text:p>
      <text:p text:style-name="P7"/>
      <text:p text:style-name="P7">11.7 <text:s/>Lepingut võidakse muuta ainult poolte kokkuleppel. Vastavad muudatused vormistatakse kirjalikult lepingu lisadena, mille puhul tellija on kohustatud lähtuma riigihangete seaduse § 123 <text:s/>sätestatust, ning need jõustuvad allakirjutamise momendist, kui muudatustes endas ei ole ette nähtud teistsugust jõustumise korda.</text:p>
      <text:p text:style-name="P7"/>
      <text:p text:style-name="P7">11.8 <text:s/>Lepingus toodud mõisted ja pealkirjad on mõeldud lepingu sisu edasiandmiseks. Vastuolu korral mõiste või pealkirja ja sisu vahel lähtutakse sisust.</text:p>
      <text:p text:style-name="P7"/>
      <text:p text:style-name="P7">11.9 <text:s/>Leping on sõlmitud kahes võrdset juriidilist jõudu omavas eksemplaris, millest kummalegi <text:soft-page-break/>poolele jääb üks eksemplar.</text:p>
      <text:p text:style-name="P7"/>
      <text:p text:style-name="P7">11.10 <text:s/>Kõikidest muudatustest poolte aadresside osas kohustuvad pooled teisele poolele teatama viivitamatult, kuid mitte hiljem kui viie (5) tööpäeva jooksul alates vastavate muudatuste toimumisest.</text:p>
      <text:p text:style-name="P6"/>
      <text:p text:style-name="P4">12. <text:s/>Lepingu lisad</text:p>
      <text:p text:style-name="P4"/>
      <text:p text:style-name="P5"><text:span text:style-name="T8">12.1 <text:s/>Veebihanke </text:span><text:span text:style-name="T9">„Haljastusteenus</text:span><text:span text:style-name="T10">t</text:span><text:span text:style-name="T9">e ostmine</text:span><text:span text:style-name="T22">“</text:span><text:span text:style-name="T8"> hinnapakkumus.</text:span></text:p>
      <text:p text:style-name="P6"/>
      <text:p text:style-name="Vahedeta"><text:span text:style-name="T8">12.2 <text:s/>Veebihanke </text:span><text:span text:style-name="T9">„Haljastusteenus</text:span><text:span text:style-name="T10">t</text:span><text:span text:style-name="T9">e ostmine” tehniline kirjeldus.</text:span></text:p>
      <text:p text:style-name="Vahedeta"/>
      <text:p text:style-name="Vahedeta"><text:span text:style-name="T8">12.3 <text:s/>Veebihanke </text:span><text:span text:style-name="T9">„Haljastusteenus</text:span><text:span text:style-name="T10">t</text:span><text:span text:style-name="T9">e ostmine</text:span><text:span text:style-name="T22">“ kirjavahetus (selle olemasolu korral).</text:span></text:p>
      <text:p text:style-name="P6"/>
      <text:p text:style-name="P4">13. <text:s/>Poolte rekvisiidid</text:p>
      <text:p text:style-name="P4"/>
      <text:p text:style-name="Vahedeta"><text:span text:style-name="T15">Tellija:</text:span><text:span text:style-name="T8"> Jõhvi Vallavalitsus<text:tab/><text:tab/><text:tab/><text:tab/></text:span><text:span text:style-name="T15">Töövõtja</text:span><text:span text:style-name="T8">:</text:span></text:p>
      <text:p text:style-name="P6">registrikood 75033483<text:tab/><text:tab/><text:tab/><text:tab/>registrikood</text:p>
      <text:p text:style-name="P6">Jõhvi linn, Kooli 2, postiindeks 41595<text:tab/> <text:s text:c="10"/><text:tab/><text:tab/><text:tab/><text:tab/></text:p>
      <text:p text:style-name="Vahedeta">tel 33 63 750 <text:s text:c="61"/>tel </text:p>
      <text:p text:style-name="Vahedeta"><text:span text:style-name="T11">E-post: </text:span><text:a xlink:type="simple" xlink:href="mailto:johvi@johvi.ee" text:style-name="Internet_20_link" text:visited-style-name="Visited_20_Internet_20_Link"><text:span text:style-name="Internet_20_link"><text:span text:style-name="T21">johvi@johvi.ee</text:span></text:span></text:a><text:span text:style-name="T23"> <text:s text:c="44"/>e-post:</text:span></text:p>
      <text:p text:style-name="P8"><text:ta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NewRomanPSMT" svg:font-family="TimesNewRomanPSMT, 'Times New Roman'" style:font-family-generic="roman"/>
    <style:font-face style:name="Andale Sans UI" svg:font-family="'Andale Sans UI', 'Arial Unicode MS'" style:font-pitch="variable"/>
    <style:font-face style:name="Microsoft YaHei" svg:font-family="'Microsoft YaHei'" style:font-pitch="variable"/>
    <style:font-face style:name="SimSun" svg:font-family="SimSun, 宋体"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Times New Roman'" style:font-family-generic="roman" style:font-pitch="variable" fo:font-size="12pt" fo:language="zxx" fo:country="none" style:letter-kerning="true" style:font-name-asian="SimSun" style:font-family-asian="SimSun, 宋体"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text-align="end" style:justify-single-word="false" fo:keep-with-next="always"/>
      <style:text-properties fo:font-size="10pt" fo:language="et" fo:country="EE" fo:font-weight="bold" style:font-size-asian="10pt" style:font-weight-asian="bold" style:font-weight-complex="bold"/>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 style:display-name="Lõigu vaikefont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2:32:00</meta:creation-date>
    <dc:date>2019-04-30T11:38:06.955000000</dc:date>
    <meta:print-date>1995-11-21T17:41:00</meta:print-date>
    <meta:editing-cycles>17</meta:editing-cycles>
    <meta:editing-duration>PT49M14S</meta:editing-duration>
    <meta:generator>LibreOffice/6.2.2.2$Windows_X86_64 LibreOffice_project/2b840030fec2aae0fd2658d8d4f9548af4e3518d</meta:generator>
    <meta:document-statistic meta:table-count="0" meta:image-count="0" meta:object-count="0" meta:page-count="5" meta:paragraph-count="91" meta:word-count="1405" meta:character-count="11614" meta:non-whitespace-character-count="10053"/>
  </office:meta>
</office:document-meta>
</file>